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9" style:parent-style-name="DefaultParagraphFont" style:family="text">
      <style:text-properties style:font-size-complex="12pt" fo:language="en" fo:country="US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margin-right="-0.0013in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margin-right="-0.0013in" fo:text-indent="0.8659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right="-0.0013in" fo:text-indent="0.865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right="-0.0013in" fo:text-indent="0.865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margin-right="-0.0013in" fo:text-indent="0.865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margin-right="-0.0013in" fo:text-indent="0.865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margin-right="-0.0013in" fo:text-indent="0.865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margin-right="-0.0013in" fo:text-indent="0.865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margin-right="-0.0013in" fo:text-indent="0.865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margin-right="-0.0013in" fo:text-indent="0.865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margin-right="-0.0013in" fo:text-indent="0.865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margin-right="-0.0013in" fo:text-indent="0.8659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margin-right="-0.0013in" fo:text-indent="0.8659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margin-right="-0.0013in" fo:text-indent="0.8659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margin-right="-0.0013in" fo:text-indent="0.8659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margin-right="-0.0013in" fo:text-indent="0.8659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margin-right="-0.0013in" fo:text-indent="0.8659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margin-right="-0.0013in" fo:text-indent="0.8861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margin-right="-0.0013in" fo:text-indent="0.8861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margin-right="-0.0013in" fo:text-indent="0.8861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margin-right="0.1958in"/>
      <style:text-properties style:font-size-complex="12pt"/>
    </style:style>
    <style:style style:name="P100" style:parent-style-name="Normal" style:family="paragraph">
      <style:paragraph-properties fo:text-align="justify" fo:margin-right="0.1958in"/>
      <style:text-properties style:font-size-complex="12pt"/>
    </style:style>
    <style:style style:name="P101" style:parent-style-name="Normal" style:family="paragraph">
      <style:paragraph-properties fo:text-align="justify" fo:margin-right="0.1958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text-properties style:font-size-complex="12pt"/>
    </style:style>
    <style:style style:name="P110" style:parent-style-name="Normal" style:family="paragraph">
      <style:paragraph-properties fo:text-align="justify" fo:margin-right="0.1958in"/>
      <style:text-properties style:font-size-complex="12pt"/>
    </style:style>
    <style:style style:name="P111" style:parent-style-name="Normal" style:family="paragraph">
      <style:paragraph-properties fo:text-align="justify" fo:margin-right="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weight-complex="bold" style:font-size-complex="12pt"/>
    </style:style>
    <style:style style:name="P112" style:parent-style-name="Normal" style:family="paragraph">
      <style:text-properties style:font-size-complex="12pt"/>
    </style:style>
    <style:style style:name="P113" style:parent-style-name="Normal" style:family="paragraph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9"><draw:frame draw:style-name="a1" draw:name="Paveikslėlis 1" text:anchor-type="as-char" svg:x="0in" svg:y="0in" svg:width="0.63194in" svg:height="0.79236in" style:rel-width="scale" style:rel-height="scale"><draw:image xlink:href="media/image2.png" xlink:type="simple" xlink:show="embed" xlink:actuate="onLoad"/><svg:title/><svg:desc>hERBAS_bmp</svg:desc></draw:frame></text:span></text:p>
      <text:p text:style-name="P20"/>
      <text:p text:style-name="P21">DRUSKININKŲ SAVIVALDYBĖS ADMINISTRACIJOS DIREKTORIUS</text:p>
      <text:p text:style-name="P22"/>
      <text:p text:style-name="P23">ĮSAKYMAS</text:p>
      <text:p text:style-name="P24">DĖL VIEŠOJO PIRKIMO KOMISIJOS PAPILDYMO LAIKINAISIAIS NARIAIS IR ĮPAREIGOJIMŲ VIEŠOJO PIRKIMO KOMISIJAI</text:p>
      <text:p text:style-name="P25"/>
      <text:p text:style-name="P26">2014-01-22 <text:s/>Nr.V35-28</text:p>
      <text:p text:style-name="P27">Druskininkai</text:p>
      <text:p text:style-name="P28"/>
      <text:p text:style-name="P29">Vadovaudamasi Lietuvos Respublikos vietos savivaldos įstatymo 29 straipsnio <text:s text:c="17"/>8 dalies 2 punktu, Viešųjų pirkimų įstatymo<text:s/><text:span text:style-name="T30">16 straipsnio 1 dalimi</text:span><text:span text:style-name="T31">, Druskininkų savivaldybės administracijos supaprastintų viešųjų pirkimų taisyklių, patvirtintų D</text:span><text:span text:style-name="T32">ruskininkų savivaldybės administracijos direktoriaus 2008 m. spalio 13 d. įsakymu Nr. V35-735, 14 punktu:</text:span></text:p>
      <text:p text:style-name="P33"><text:span text:style-name="T34">1</text:span><text:span text:style-name="T35">. P a p i l d a u Viešojo pirkimo komisiją laikinaisiais nariais – Rimu Valenta, Ūkio skyriaus vedėjo pavaduotoju, Jūrate Kuliešiene, Ūkio skyriaus</text:span><text:span text:style-name="T36"><text:s/>vyriausiąja specialiste; Viešosios erdvės sutvarkymo Viečiūnuose darbų</text:span><text:span text:style-name="T37"><text:s/></text:span><text:span text:style-name="T38">pirkimo procedūroms organizuoti ir atlikti.</text:span></text:p>
      <text:p text:style-name="P39"><text:span text:style-name="T40">2</text:span><text:span text:style-name="T41">. Į p a r e i g o j u:</text:span></text:p>
      <text:p text:style-name="P42"><text:span text:style-name="T43">2.1</text:span><text:span text:style-name="T44">. Viešojo pirkimo komisiją organizuoti ir atlikti Viešosios erdvės sutvarkymo Viečiūnuose darbų pirkimo pro</text:span><text:span text:style-name="T45">cedūras;</text:span></text:p>
      <text:p text:style-name="P46"><text:span text:style-name="T47">2.2</text:span><text:span text:style-name="T48">. Rimą Valentą, Ūkio skyriaus vedėjo pavaduotoją, ir Jūratę Kuliešienę, Ūkio skyriaus vyriausiąją specialistę, iki 2014 m. sausio 31 d. Viešojo pirkimo komisijai raštu pateikti:</text:span></text:p>
      <text:p text:style-name="P49"><text:span text:style-name="T50">2.2.1</text:span><text:span text:style-name="T51">. techninės specifikacijos projektą ir numatomos sudary</text:span><text:span text:style-name="T52">ti pirkimo sutarties preliminarią vertę;</text:span></text:p>
      <text:p text:style-name="P53"><text:span text:style-name="T54">2.2.2</text:span><text:span text:style-name="T55">. pirkimo objekto apibūdinimą ir apimtis;</text:span></text:p>
      <text:p text:style-name="P56"><text:span text:style-name="T57">2.2.3</text:span><text:span text:style-name="T58">. kvalifikacijos reikalavimus tiekėjams ir tiekėjų kvalifikaciją patvirtinančius dokumentus;</text:span></text:p>
      <text:p text:style-name="P59"><text:span text:style-name="T60">2.2.4</text:span><text:span text:style-name="T61">. reikalavimus darbų atlikimo kokybei;</text:span></text:p>
      <text:p text:style-name="P62"><text:span text:style-name="T63">2.2.5</text:span><text:span text:style-name="T64">. dar</text:span><text:span text:style-name="T65">bų atlikimo terminus;</text:span></text:p>
      <text:p text:style-name="P66"><text:span text:style-name="T67">2.2.6</text:span><text:span text:style-name="T68">. būtinus pirkimo dokumentų priedus ir kitus su pirkimu susijusius dokumentus.<text:s/></text:span></text:p>
      <text:p text:style-name="P69"><text:span text:style-name="T70">3</text:span><text:span text:style-name="T71">. N u r o d a u Komisijai:</text:span></text:p>
      <text:p text:style-name="P72"><text:span text:style-name="T73">3.1</text:span><text:span text:style-name="T74">. informuoti savivaldybės administracijos direktorių apie atliekamo pirkimo procedūras;</text:span></text:p>
      <text:p text:style-name="P75"><text:span text:style-name="T76">3.2</text:span><text:span text:style-name="T77">. teikti<text:s/></text:span><text:span text:style-name="T78">savivaldybės administracijos direktoriui pasirašyti sutartį su konkursą laimėjusiu dalyviu.</text:span></text:p>
      <text:p text:style-name="P79"><text:span text:style-name="T80">4</text:span><text:span text:style-name="T81">. P a v e d u:</text:span></text:p>
      <text:p text:style-name="P82"><text:span text:style-name="T83">4.1</text:span><text:span text:style-name="T84">. Rimui Valentai, Ūkio skyriaus vedėjo pavaduotojui, ir Jūratei Kuliešienei, Ūkio skyriaus vyriausiajai specialistei, parengti Rangos sut</text:span><text:span text:style-name="T85">arties projektą (jeigu jis nebuvo parengtas kaip pirkimo dokumentų sudėtinė dalis);<text:s/></text:span></text:p>
      <text:p text:style-name="P86"><text:span text:style-name="T87">4.2</text:span><text:span text:style-name="T88">. Valdui Kuleckui, Ūkio skyriaus vedėjui, kontroliuoti<text:s/></text:span><text:span text:style-name="T89">Rangos sutarties<text:s/></text:span><text:span text:style-name="T90">sąlygų vykdymą;</text:span></text:p>
      <text:p text:style-name="P91"><text:span text:style-name="T92">4.2.1</text:span><text:span text:style-name="T93">. vizuoti rangovo pateiktus perdavimo ir priėmimo aktus, pateikiant<text:s/></text:span><text:span text:style-name="T94">išvadą ar perdavimo ir priėmimo akto turinys atitinka sutarties sąlygas;</text:span></text:p>
      <text:p text:style-name="P95"><text:span text:style-name="T96">4.2.2</text:span><text:span text:style-name="T97">. pateikti savivaldybės administracijos direktoriui pasiūlymus iškilusioms problemoms spręsti dėl tinkamo sutarties sąlygų įvykdymo bei informaciją apie minėtos sutarties sąl</text:span><text:span text:style-name="T98">ygų įvykdymą (sutarties vykdymo terminų, sutartyje numatytų kokybės reikalavimų laikymąsi).</text:span></text:p>
      <text:p text:style-name="P99"/>
      <text:p text:style-name="P100"/>
      <text:p text:style-name="P101"/>
      <text:p text:style-name="Normal"><text:span text:style-name="T102">Savivaldybės administracijos direktorė</text:span><text:span text:style-name="T103"><text:tab/></text:span><text:span text:style-name="T104"><text:tab/></text:span><text:span text:style-name="T105"><text:tab/><text:s text:c="11"/></text:span><text:span text:style-name="T106"><text:tab/></text:span><text:span text:style-name="T107"><text:tab/></text:span><text:span text:style-name="T108">Vilma Jurgelevičienė</text:span></text:p>
      <text:p text:style-name="P109"/>
      <text:p text:style-name="P110"/>
      <text:p text:style-name="P111"/>
      <text:p text:style-name="P112">Parengė<text:s/></text:p>
      <text:p text:style-name="P113"/>
      <text:p text:style-name="Normal"><text:span text:style-name="T114">Edita Davičikait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205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5819in"/>
      </style:footer-style>
    </style:page-layout>
    <style:style style:name="TableColumn3" style:family="table-column">
      <style:table-column-properties style:column-width="1.575in"/>
    </style:style>
    <style:style style:name="TableColumn4" style:family="table-column">
      <style:table-column-properties style:column-width="1.6736in"/>
    </style:style>
    <style:style style:name="TableColumn5" style:family="table-column">
      <style:table-column-properties style:column-width="2in"/>
    </style:style>
    <style:style style:name="TableColumn6" style:family="table-column">
      <style:table-column-properties style:column-width="1.4451in"/>
    </style:style>
    <style:style style:name="Table2" style:family="table">
      <style:table-properties style:width="6.6937in" fo:margin-left="0.075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vertical-align="bottom" fo:padding-top="0in" fo:padding-left="0.075in" fo:padding-bottom="0in" fo:padding-right="0.075in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TableCell10" style:family="table-cell">
      <style:table-cell-properties fo:border="none" style:vertical-align="bottom" fo:padding-top="0in" fo:padding-left="0.075in" fo:padding-bottom="0in" fo:padding-right="0.075in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TableCell12" style:family="table-cell">
      <style:table-cell-properties fo:border="none" style:vertical-align="bottom" fo:padding-top="0in" fo:padding-left="0.075in" fo:padding-bottom="0in" fo:padding-right="0.075in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4pt" style:font-size-asian="4pt" style:font-size-complex="4pt"/>
    </style:style>
    <style:style style:name="P1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" style:parent-style-name="DefaultParagraphFont" style:family="text">
      <style:text-properties fo:font-size="10pt" style:font-size-asian="10pt" fo:language="en" fo:country="US"/>
    </style:style>
    <style:style style:name="P1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  <text:p text:style-name="P16"><text:span text:style-name="T17"><draw:frame draw:style-name="a0" draw:name="Paveikslėlis 2" text:anchor-type="as-char" svg:x="0in" svg:y="0in" svg:width="0.84642in" svg:height="0.49851in" style:rel-width="scale" style:rel-height="scale"><draw:image xlink:href="media/image1.png" xlink:type="simple" xlink:show="embed" xlink:actuate="onLoad"/><svg:title/><svg:desc/></draw:frame></text:span></text:p>
            </table:table-cell>
          </table:table-row>
        </table:table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 Semenaite</meta:initial-creator>
    <dc:creator>SYSTEM</dc:creator>
    <meta:creation-date>2014-01-27T11:53:00Z</meta:creation-date>
    <dc:date>2014-01-27T11:53:00Z</dc:date>
    <meta:print-date>2014-01-22T08:17:00Z</meta:print-date>
    <meta:template xlink:href="Direktoriaus%20isakymas" xlink:type="simple"/>
    <meta:editing-cycles>2</meta:editing-cycles>
    <meta:editing-duration>PT0S</meta:editing-duration>
    <meta:document-statistic meta:page-count="2" meta:paragraph-count="5" meta:word-count="406" meta:character-count="2719" meta:row-count="19" meta:non-whitespace-character-count="2318"/>
  </office:meta>
</office:document-meta>
</file>