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638in" fo:margin-left="1.6736in" fo:text-indent="-1.1736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638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638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638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638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638in" fo:text-indent="0.5in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638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AUDŽIAMOJO KODEKSO 270 STRAIPSNI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lapkričio</text:span><text:span text:style-name="T21"><text:s/></text:span><text:span text:style-name="T22">28</text:span><text:span text:style-name="T23"><text:s/>d. Nr.<text:s/></text:span><text:span text:style-name="T24">XIII-255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70 straipsnio pakeitimas</text:span></text:p>
        <text:p text:style-name="P33"><text:span text:style-name="T34">Pakeisti 270 straipsnį ir jį išdėstyti taip:</text:span></text:p>
        <text:p text:style-name="P35"><text:span text:style-name="T36">„</text:span><text:span text:style-name="T37">270</text:span><text:span text:style-name="T38"><text:s/>straipsnis.<text:s/></text:span><text:span text:style-name="T39">Aplinkos apsaugos arba gamtos išteklių naudojimo arba statinių, kuriuose naudojamos ar saugomos pavojingos medžiagos arba kuriuose yra potencialiai</text:span><text:span text:style-name="T40"><text:s/>pavojingų įrenginių ar<text:s/></text:span><text:span text:style-name="T41">vykdoma pavojinga veikla</text:span><text:span text:style-name="T42">, priežiūros ar naudojimo taisyklių pažeidimas</text:span></text:p>
        <text:p text:style-name="P43"><text:span text:style-name="T44">1</text:span><text:span text:style-name="T45">. Tas, kas pažeidė teisės aktų nustatytas aplinkos apsaugos arba gamtos išteklių naudojimo arba statinių, kuriuose naudojamos ar saugomos pavojingos medžiag</text:span><text:span text:style-name="T46">os arba kuriuose yra potencialiai pavojingų įrenginių ar<text:s/></text:span><text:span text:style-name="T47">vykdoma pavojinga veikla</text:span><text:span text:style-name="T48">, priežiūros ar naudojimo taisykles, jeigu tai sukėlė pavojų žmogaus gyvybei ar sveikatai arba dėl to galėjo būti padaryta didelės žalos orui, žemei, vandeniui, gyvūnams ar au</text:span><text:span text:style-name="T49">galams ar atsirasti kitų sunkių padarinių aplinkai,</text:span></text:p>
        <text:p text:style-name="P50"><text:span text:style-name="T51">baudžiamas bauda arba laisvės apribojimu, arba areštu, arba laisvės atėmimu iki trejų metų.</text:span></text:p>
        <text:p text:style-name="P52"><text:span text:style-name="T53">2</text:span><text:span text:style-name="T54">. Tas, kas padarė šio straipsnio 1 dalyje nurodytą veiką arba sistemingai pažeidinėjo teisės aktų nustatyta</text:span><text:span text:style-name="T55">s aplinkos apsaugos arba gamtos išteklių naudojimo arba statinių, kuriuose naudojamos ar saugomos pavojingos medžiagos arba kuriuose yra potencialiai pavojingų įrenginių ar<text:s/></text:span><text:span text:style-name="T56">vykdoma pavojinga veikla</text:span><text:span text:style-name="T57">, priežiūros ar naudojimo taisykles, jeigu dėl to buvo pada</text:span><text:span text:style-name="T58">ryta didelės žalos orui, žemei, vandeniui, gyvūnams ar augalams ar atsirado kitų sunkių padarinių aplinkai,</text:span></text:p>
        <text:p text:style-name="P59"><text:span text:style-name="T60">baudžiamas bauda arba areštu, arba laisvės atėmimu iki šešerių metų.</text:span></text:p>
        <text:p text:style-name="P61"><text:span text:style-name="T62">3</text:span><text:span text:style-name="T63">. Už šiame straipsnyje numatytas veikas atsako ir juridinis asmuo.</text:span></text:p>
        <text:p text:style-name="P64"><text:span text:style-name="T65">4</text:span><text:span text:style-name="T66">.<text:s/></text:span><text:span text:style-name="T67">Šiame straipsnyje numatytos veikos yra nusikalstamos ir tais atvejais, kai jos padarytos dėl neatsargumo.“</text:span></text:p>
        <text:p text:style-name="P68"/>
        <text:p text:style-name="P69"><text:span text:style-name="T70">2</text:span><text:span text:style-name="T71"><text:s/>straipsnis.<text:s/></text:span><text:span text:style-name="T72">Įstatymo įsigaliojimas</text:span></text:p>
        <text:p text:style-name="P73"><text:span text:style-name="T74">Šis įstatymas įsigalioja 2020 m. gegužės 1 d.</text:span></text:p>
        <text:p text:style-name="P75"/>
        <text:p text:style-name="P76"><text:span text:style-name="T77">Skelbiu šį Lietuvos Respublikos Seimo priimtą<text:s/></text:span><text:span text:style-name="T78">įstatymą.</text:span></text:p>
        <text:p text:style-name="P79"/>
        <text:p text:style-name="P80"/>
        <text:p text:style-name="P81"><text:span text:style-name="T82">Respublikos Prezidentas</text:span><text:span text:style-name="T83"><text:tab/></text:span><text:span text:style-name="T8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4-30T21:35:00Z</meta:creation-date>
    <dc:date>2020-04-30T21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82" meta:character-count="1956" meta:row-count="84" meta:non-whitespace-character-count="1696"/>
  </office:meta>
</office:document-meta>
</file>