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text-position="-150% 100%"/>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5in"/>
      <style:text-properties fo:color="#000000" fo:letter-spacing="0.0013in" style:font-size-complex="12pt" fo:hyphenate="false"/>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language-asian="lt" style:country-asian="LT"/>
    </style:style>
    <style:style style:name="T70" style:parent-style-name="DefaultParagraphFont" style:family="text">
      <style:text-properties fo:font-weight="bold" style:font-weight-asian="bold" style:font-weight-complex="bold" fo:color="#000000" fo:letter-spacing="0.0013in" style:language-asian="lt" style:country-asian="LT"/>
    </style:style>
    <style:style style:name="T71" style:parent-style-name="DefaultParagraphFont" style:family="text">
      <style:text-properties fo:color="#000000" fo:letter-spacing="0.0013in" style:language-asian="lt" style:country-asian="LT"/>
    </style:style>
    <style:style style:name="T72" style:parent-style-name="DefaultParagraphFont" style:family="text">
      <style:text-properties fo:font-weight="bold" style:font-weight-asian="bold" style:font-weight-complex="bold" fo:color="#000000" fo:letter-spacing="0.0013in" style:language-asian="lt" style:country-asian="LT"/>
    </style:style>
    <style:style style:name="T73" style:parent-style-name="DefaultParagraphFont" style:family="text">
      <style:text-properties fo:color="#000000" fo:letter-spacing="0.0013in" style:language-asian="lt" style:country-asian="L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text-position="super 66.6%"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language-asian="lt" style:country-asian="LT"/>
    </style:style>
    <style:style style:name="T93" style:parent-style-name="DefaultParagraphFont" style:family="text">
      <style:text-properties fo:font-weight="bold" style:font-weight-asian="bold" style:font-weight-complex="bold" fo:color="#000000" fo:letter-spacing="0.0013in" style:language-asian="lt" style:country-asian="LT"/>
    </style:style>
    <style:style style:name="T94" style:parent-style-name="DefaultParagraphFont" style:family="text">
      <style:text-properties fo:color="#000000" fo:letter-spacing="0.0013in"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text-position="-25% 100%"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8064A2"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font-style="italic" style:font-style-asian="italic"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text-position="-25% 100%"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5in"/>
        </style:tab-stops>
      </style:paragraph-properties>
    </style:style>
    <style:style style:name="P146" style:parent-style-name="Normal" style:family="paragraph">
      <style:paragraph-properties fo:text-align="justify">
        <style:tab-stops>
          <style:tab-stop style:type="left" style:position="0.5in"/>
        </style:tab-stops>
      </style:paragraph-properties>
    </style:style>
    <style:style style:name="P147" style:parent-style-name="Normal" style:family="paragraph">
      <style:paragraph-properties fo:text-align="justify">
        <style:tab-stops>
          <style:tab-stop style:type="left" style:position="0.5in"/>
        </style:tab-stops>
      </style:paragraph-properties>
    </style:style>
    <style:style style:name="P148" style:parent-style-name="Normal" style:family="paragraph">
      <style:paragraph-properties>
        <style:tab-stops>
          <style:tab-stop style:type="left" style:position="0.5in"/>
          <style:tab-stop style:type="left" style:position="4.725in"/>
        </style:tab-stops>
      </style:paragraph-properties>
      <style:text-properties style:font-size-complex="12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1.17223in" svg:height="0.78149in" style:rel-width="scale" style:rel-height="scale"><draw:image xlink:href="media/image1.jpeg" xlink:type="simple" xlink:show="embed" xlink:actuate="onLoad"/><svg:title/><svg:desc>LOGOnespalv-maz2</svg:desc></draw:frame></text:span></text:p>
      <text:p text:style-name="P8"/>
      <text:p text:style-name="P9"><text:span text:style-name="T10">LIETUVOS RESPUBLIKOS ŽEMĖS ŪKIO MINISTRAS</text:span></text:p>
      <text:p text:style-name="P11"/>
      <text:p text:style-name="P12">ĮSAKYMAS</text:p>
      <text:p text:style-name="P13"><text:span text:style-name="T14">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5"/>
      <text:p text:style-name="P16">2024 m. rugsėjo 19 d. Nr. 3D-669</text:p>
      <text:p text:style-name="P17">Vilnius</text:p>
      <text:p text:style-name="P18"/>
      <text:p text:style-name="P19"/>
      <text:p text:style-name="P20"><text:span text:style-name="T21">Pakeičiu</text:span><text:span text:style-name="T22"><text:s/>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23">1.<text:s/><text:span text:style-name="T24">Pakeičiu 3 punkto pirmąją pastraipą ir ją išdėstau taip:</text:span></text:p>
      <text:p text:style-name="P25"><text:span text:style-name="T26">„</text:span><text:span text:style-name="T27">3</text:span><text:span text:style-name="T28">. Valdų ar ūkių duomenys apie deklaruotas žemės ūkio naudmenas, laikomus ūkinius gyvūnus, įveistus akvakultūros tvenkinių plotus, uždarųjų akvakultūros sistemų talpyklų tūrius ir auginamų grybų –<text:s/></text:span>pievagrybių, valgomųjų dantenių (šitakių), gluosninių kreivabudžių ir stambiakočių kreivabudžių (eringių)<text:span text:style-name="T29"><text:s/>(toliau – grybai) – plotus gaunami iš:“.</text:span></text:p>
      <text:p text:style-name="P30">2.<text:s/><text:span text:style-name="T31">Papildau 3.4 papunkčiu:</text:span></text:p>
      <text:p text:style-name="P32"><text:span text:style-name="T33">„</text:span><text:span text:style-name="T34">3.4</text:span><text:span text:style-name="T35">.<text:s/></text:span><text:span text:style-name="T36">Žemės ūkio veiklos subjektų, auginančių grybus, per „NMA Agro“ programą ŽŪDC teikiamų duomenų. Auginami grybai į EDV apskaičiavimą įtraukiami, kai:</text:span></text:p>
      <text:p text:style-name="P37"><text:span text:style-name="T38">3.4.1</text:span><text:span text:style-name="T39">. auginamų grybų plotas yra ne mažesnis kaip 100 m</text:span><text:span text:style-name="T40">2</text:span><text:span text:style-name="T41">;</text:span></text:p>
      <text:p text:style-name="P42"><text:span text:style-name="T43">3.4.2</text:span><text:span text:style-name="T44">. duomenys pateikti nuo einamųjų metų sausio 1 d. iki liepos 1 d.;</text:span></text:p>
      <text:p text:style-name="P45"><text:span text:style-name="T46">3.4.3</text:span><text:span text:style-name="T47">. atitinka kitus<text:s/></text:span><text:span text:style-name="T48">auginamų grybų ploto apskaičiavimo reikalavimus, nustatytus</text:span><text:span text:style-name="T49"><text:s/>Produkcijos standartine verte išreikšto žemės ūkio valdos ekonominio dydžio apskaičiavimo tvarkos aprašo, patvirtinto Lietuvos Respublikos žemės ūkio ministro<text:s/></text:span>2014 m. birželio 23 d. įsakymu Nr. 3D-382<text:s/><text:span text:style-name="T50">„Dėl Produkcijos standartine verte išreikšto žemės ūkio valdos ekonominio dydžio apskaičiavimo tvarkos aprašo“, 5 priede.“</text:span></text:p>
      <text:p text:style-name="P51"><text:span text:style-name="T52">3</text:span><text:span text:style-name="T53">. Pakeičiu 8 punktą ir jį<text:s/></text:span><text:span text:style-name="T54">išdėstau taip:</text:span></text:p>
      <text:p text:style-name="P55"><text:span text:style-name="T56">„</text:span><text:span text:style-name="T57">8</text:span><text:span text:style-name="T58">. Valdos ar ūkio bendrasis SGP apskaičiuojamas pagal šią formulę:</text:span></text:p>
      <text:p text:style-name="P59"><text:span text:style-name="T60"><draw:frame draw:z-index="0" draw:id="id0" draw:style-name="a1" draw:name="Object 1" text:anchor-type="as-char" svg:x="0in" svg:y="0in" svg:width="5.208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1">,</text:span></text:p>
      <text:p text:style-name="P62">čia:</text:p>
      <text:p text:style-name="P63"><text:span text:style-name="T64"><draw:frame draw:z-index="0" draw:id="id1" draw:style-name="a2" draw:name="Object 2" text:anchor-type="as-char" svg:x="0in" svg:y="0in" svg:width="0.5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text:s/>– bendrasis SGP;</text:span></text:p>
      <text:p text:style-name="P66"><text:span text:style-name="T67"><draw:frame draw:z-index="0" draw:id="id2" draw:style-name="a3" draw:name="Object 3" text:anchor-type="as-char" svg:x="0in" svg:y="0in" svg:width="0.2083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text:s/>–<text:s/></text:span><text:span text:style-name="T69">i-osios rūšies auginamų augalų pasėlių</text:span><text:span text:style-name="T70"><text:s/></text:span><text:span text:style-name="T71">ir</text:span><text:span text:style-name="T72"><text:s/></text:span><text:span text:style-name="T73">grybų plotai, ha;</text:span></text:p>
      <text:p text:style-name="P74"><text:span text:style-name="T75"><draw:frame draw:z-index="0" draw:id="id3" draw:style-name="a4" draw:name="Object 4" text:anchor-type="as-char" svg:x="0in" svg:y="0in" svg:width="0.35417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6"><text:s/>– j-osios rūšies ūkinių gyvūnų vidutinis metinis skaičius, vnt. (apskaičiuojamas imant kiekvieno mėnesio paskutinę dieną Ūkinių gyvūnų registre užfiksuotus duomenis);</text:span></text:p>
      <text:p text:style-name="P77"><text:span text:style-name="T78"><draw:frame draw:z-index="0" draw:id="id4" draw:style-name="a5" draw:name="Object 5" text:anchor-type="as-char" svg:x="0in" svg:y="0in" svg:width="0.20833in" svg:height="0.2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9"><text:s/>– įveistų<text:s/></text:span><text:span text:style-name="T80">akvakultūros</text:span><text:span text:style-name="T81"><text:s/>tvenkinių plotas, ha;</text:span></text:p>
      <text:p text:style-name="P82"><text:span text:style-name="T83"><draw:frame draw:z-index="0" draw:id="id5" draw:style-name="a6" draw:name="Object 6" text:anchor-type="as-char" svg:x="0in" svg:y="0in" svg:width="0.29167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4"><text:s/>– uždarųjų<text:s/></text:span><text:span text:style-name="T85">akvakultūros</text:span><text:span text:style-name="T86"><text:s/>sistemų talpyklų tūris, m</text:span><text:span text:style-name="T87">3</text:span><text:span text:style-name="T88">;</text:span></text:p>
      <text:p text:style-name="P89"><text:span text:style-name="T90"><draw:frame draw:z-index="0" draw:id="id6" draw:style-name="a7" draw:name="Object 7" text:anchor-type="as-char" svg:x="0in" svg:y="0in" svg:width="0.42708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1"><text:s/>–<text:s/></text:span><text:span text:style-name="T92">i-osios rūšies auginamų augalų,</text:span><text:span text:style-name="T93"><text:s/></text:span><text:span text:style-name="T94">grybų produkcijos SGP, eurais;</text:span></text:p>
      <text:p text:style-name="P95"><text:span text:style-name="T96"><draw:frame draw:z-index="0" draw:id="id7" draw:style-name="a8" draw:name="Object 8" text:anchor-type="as-char" svg:x="0in" svg:y="0in" svg:width="0.5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7"><text:s/>–</text:span><text:span text:style-name="T98"><text:s/>j-osios rūšies ūkinių gyvūnų produkcijos SGP</text:span><text:span text:style-name="T99">, eurais;</text:span></text:p>
      <text:p text:style-name="P100"><text:span text:style-name="T101"><draw:frame draw:z-index="0" draw:id="id8" draw:style-name="a9" draw:name="Object 9" text:anchor-type="as-char" svg:x="0in" svg:y="0in" svg:width="0.42708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2"><text:s/>–</text:span><text:span text:style-name="T103"><text:s/>akvakultūros tvenkinių žuvų produkcijos SGP,</text:span><text:span text:style-name="T104"><text:s/>eurais</text:span><text:span text:style-name="T105">;</text:span></text:p>
      <text:p text:style-name="P106"><text:span text:style-name="T107"><draw:frame draw:z-index="0" draw:id="id9" draw:style-name="a10" draw:name="Object 10" text:anchor-type="as-char" svg:x="0in" svg:y="0in" svg:width="0.42708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8"><text:s/></text:span><text:span text:style-name="T109">– uždarosiose<text:s/></text:span><text:span text:style-name="T110">akvakultūros</text:span><text:span text:style-name="T111"><text:s/>sistemose auginamų žuvų produkcijos SGP, eurais;</text:span></text:p>
      <text:p text:style-name="P112"><text:span text:style-name="T113"><draw:frame draw:z-index="0" draw:id="id10" draw:style-name="a11" draw:name="Object 11" text:anchor-type="as-char" svg:x="0in" svg:y="0in" svg:width="0.29167in" svg:height="0.145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4"><text:s/>– pajamos iš paslaugų žemės ūkiui teikimo, eurais;</text:span></text:p>
      <text:p text:style-name="P115"><text:span text:style-name="T116"><draw:frame draw:z-index="0" draw:id="id11" draw:style-name="a12" draw:name="Object 12" text:anchor-type="as-char" svg:x="0in" svg:y="0in" svg:width="0.14583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7"><text:s/></text:span><text:span text:style-name="T118">– pajamų, gautų teikiant paslaugas</text:span><text:span text:style-name="T119"><text:s/></text:span><text:span text:style-name="T120">žemės ūkiui, perskaičiavimo į</text:span><text:span text:style-name="T121"><text:s/></text:span><text:span text:style-name="T122">SGP koeficientas, apskaičiuojamas pagal formulę</text:span><text:span text:style-name="T123"><text:s/></text:span><text:span text:style-name="T124">(apvalinamas 4 skaičių po kablelio tikslumu pagal matematines skaičių apvalinimo taisykles):</text:span></text:p>
      <text:p text:style-name="P125"><text:span text:style-name="T126">k =1EDV / PN</text:span><text:span text:style-name="T127">,</text:span></text:p>
      <text:p text:style-name="P128">čia:</text:p>
      <text:p text:style-name="P129"><text:span text:style-name="T130"><draw:frame draw:z-index="0" draw:id="id12" draw:style-name="a13" draw:name="Object 13" text:anchor-type="as-char" svg:x="0in" svg:y="0in" svg:width="0.29167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1"><text:s/>–<text:s/></text:span><text:span text:style-name="T132">pajamų iš</text:span><text:span text:style-name="T133"><text:s/></text:span><text:span text:style-name="T134">paslaugų žemės ūkiui teikimo normatyvas, kuris prilyginamas 2172 Eur</text:span><text:span text:style-name="T135"><text:s/></text:span><text:span text:style-name="T136">pajamų sumai.“</text:span></text:p>
      <text:p text:style-name="P137">4.<text:s/><text:span text:style-name="T138">Pakeičiu 17 punktą ir jį<text:s/></text:span><text:span text:style-name="T139">išdėstau taip:</text:span></text:p>
      <text:p text:style-name="P140"><text:span text:style-name="T141">„</text:span><text:span text:style-name="T142">17</text:span><text:span text:style-name="T143">. Už Lietuvoje auginamų augalų, grybų, ūkinių gyvūnų, žuvų SGP apskaičiavimą ir pajamų iš paslaugų žemės ūkiui teikimo normatyvo nustatymą, aktualaus Žemės ūkio naudmenų ir kitų plotų klasifikatoriaus (Paramos už žemės ūkio naudmenas ir kitus plotus bei gyvulius paraiškos ir tiesioginių išmokų administravimo bei kontrolės taisyklių, patvirtintų Lietuvos Respublikos žemės ūkio ministro 2023 m. vasario 20 d. įsakymu Nr. 3D-92 „</text:span>Dėl Paramos už žemės ūkio naudmenas ir kitus plotus bei gyvulius paraiškos ir tiesioginių išmokų administravimo bei kontrolės taisyklių patvirtinimo„<text:span text:style-name="T144"><text:s/>2 priedas) augalų priskyrimą Tvarkos aprašo 1 priede nurodytoms žemės ūkio produkcijos rūšims atsakingas ŽŪDC. Atliktas aktualaus Žemės ūkio naudmenų ir kitų plotų klasifikatoriaus augalų priskyrimas Tvarkos aprašo 1 priede nurodytoms žemės ūkio produkcijos rūšims rašytiniu būdu suderinamas su Žemės ūkio ministerija.“</text:span></text:p>
      <text:p text:style-name="P145"/>
      <text:p text:style-name="P146"/>
      <text:p text:style-name="P147"/>
      <text:p text:style-name="P14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4-09-24T09:01:00Z</meta:creation-date>
    <dc:date>2024-09-24T09:01:00Z</dc:date>
    <meta:template xlink:href="Normal.dotm" xlink:type="simple"/>
    <meta:editing-cycles>2</meta:editing-cycles>
    <meta:editing-duration>PT0S</meta:editing-duration>
    <meta:document-statistic meta:page-count="3" meta:paragraph-count="120" meta:word-count="529" meta:character-count="4222" meta:row-count="238" meta:non-whitespace-character-count="3813"/>
  </office:meta>
</office:document-meta>
</file>