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fo:letter-spacing="-0.0027in"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name-asian="Calibri" fo:color="#000000" fo:letter-spacing="-0.0027in" style:font-size-complex="12pt"/>
    </style:style>
    <style:style style:name="T295" style:parent-style-name="DefaultParagraphFont" style:family="text">
      <style:text-properties style:font-name-asian="Calibri" fo:color="#000000" fo:letter-spacing="-0.0027in"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name-asian="Calibri" fo:color="#000000" fo:letter-spacing="-0.0027in" style:font-size-complex="12pt"/>
    </style:style>
    <style:style style:name="T298" style:parent-style-name="DefaultParagraphFont" style:family="text">
      <style:text-properties style:font-name-asian="Calibri" fo:color="#000000" fo:letter-spacing="-0.0027in"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fo:color="#000000" fo:letter-spacing="-0.0027in" style:font-size-complex="12pt"/>
    </style:style>
    <style:style style:name="T301" style:parent-style-name="DefaultParagraphFont" style:family="text">
      <style:text-properties style:font-name-asian="Calibri" fo:color="#000000" fo:letter-spacing="-0.0027in"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per 62.5%"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text-position="super 62.5%"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text-position="super 62.5%"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font-style="italic" style:font-style-asian="italic" style:font-style-complex="italic"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font-style="italic" style:font-style-asian="italic"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font-style="italic" style:font-style-asian="italic" style:font-style-complex="italic"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689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APKRIČIO 22 D. NUTARIMO NR. 1468 „DĖL LIETUVOS RESPUBLIKOS GELEŽINKELIŲ RIEDMENŲ REGISTRO ĮSTEIGIMO IR JO NUOSTATŲ PATVIRTINIMO“ PAKEITIMO</text:span></text:p>
      <text:p text:style-name="P17"/>
      <text:p text:style-name="P18">2017 m. liepos 26 d. Nr. 62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4 m. lapkričio 22 d. nutarimą Nr. 1468 „Dėl Lietuvos Respublikos geležinkelių riedmenų registro įsteigimo ir jo nuostatų patvirtinimo“ ir jį išdėstyti nauja redakcija (</text:span><text:span text:style-name="T31">Lietuvos Respublikos geležinkelių riedmenų registro nuostatai nauja redakcija nedėstomi):</text:span></text:p>
      <text:p text:style-name="P32"><text:span text:style-name="T33">„</text:span><text:span text:style-name="T34">LIETUVOS RESPUBLIKOS VYRIAUSYBĖ</text:span></text:p>
      <text:p text:style-name="P35"/>
      <text:p text:style-name="P36"><text:span text:style-name="T37">NUTARIMAS</text:span></text:p>
      <text:p text:style-name="P38">DĖL LIETUVOS RESPUBLIKOS GELEŽINKELIŲ RIEDMENŲ REGISTRO REORGANIZAVIMO IR JO NUOSTATŲ PATVIRTINIMO</text:p>
      <text:p text:style-name="P39"/>
      <text:p text:style-name="P40"><text:span text:style-name="T41">Vadovaudamasi Lietuvos Respublikos<text:s/></text:span><text:span text:style-name="T42">valstybės informacinių išteklių valdymo įstatymo</text:span><text:span text:style-name="T43"><text:s/></text:span><text:span text:style-name="T44">18</text:span><text:span text:style-name="T45"><text:s/>straipsnio 2 dalimi ir 20 straipsnio 1 dalimi, Lietuvos Respublikos<text:s/></text:span><text:span text:style-name="T46">geležinkelių transporto kodekso</text:span><text:span text:style-name="T47"><text:s/></text:span><text:span text:style-name="T48">13</text:span><text:span text:style-name="T49"><text:s/>straipsniu, taip pat įgyvendindama 2008 m. birželio 17 d. Europos Parlamento ir Tarybos direktyvą 2008/57/EB dėl geležinkelių sistemos sąveikos Bendrijoje (OL 2008 L 191, p. 1), taikydama 2007 m. lapkričio 9 d. Komisijos sprendimą 2007/756/EB, kuriuo priimama bendra nacionalinio geležinkelių riedmenų registro specifikacija, kaip numatyta direktyvų 96/48/EB ir 2001/16/EB 14 straipsnio 4 ir 5 dalyse (OL 2007 L 305, p. 30), 2011 m. vasario 10 d. Komisijos sprendimą 2011/107/ES, kuriuo iš dalies keičiamas Sprendimas 2007/756/EB, kuriuo priimama bendra nacionalinio geležinkelių riedmenų registro specifikacija (OL 2011 L 43, p. 33), ir 2011 m. kovo 1 d. Komisijos reglamentą (ES) Nr. 201/2011 dėl atitikties patvirtintam geležinkelių transporto priemonės tipui deklaracijos pavyzdžio (OL 2011 L 57, p. 8), Lietuvos Respublikos Vyriausybė n u t a r i a:</text:span></text:p>
      <text:p text:style-name="P50"><text:span text:style-name="T51">1</text:span><text:span text:style-name="T52">. Reorganizuoti Lietuvos Respublikos geležinkelių riedmenų registrą pakeitus registro tvarkytoją – Valstybinę geležinkelio inspekciją prie Susisiekimo ministerijos prijungus prie Valstybinės kelių transporto inspekcijos, kuriai po reorganizavimo pereina visos reorganizuotos Valstybinės geležinkelio inspekcijos prie Susisiekimo ministerijos teisės ir pareigos, ir nustatyti, kad:<text:s/></text:span></text:p>
      <text:p text:style-name="P53"><text:span text:style-name="T54">1.1</text:span><text:span text:style-name="T55">.<text:s/></text:span><text:span text:style-name="T56">Lietuvos Respublikos<text:s/></text:span><text:span text:style-name="T57">geležinkelių riedmenų registro reorganizavimo pabaiga – 2017 m. rugpjūčio 31 d.; reorganizuotas registras pradeda veikti 2017 m. rugsėjo 1 d.;</text:span></text:p>
      <text:p text:style-name="P58"><text:span text:style-name="T59">1.2</text:span><text:span text:style-name="T60">. iki Lietuvos Respublikos<text:s/></text:span><text:span text:style-name="T61">geležinkelių riedmenų registro</text:span><text:span text:style-name="T62"><text:s/>reorganizavimo išduoti dokumentai laikomi galiojančiais, kol pasibaigia jų galiojimo terminas;</text:span></text:p>
      <text:p text:style-name="P63"><text:span text:style-name="T64">1.3</text:span><text:span text:style-name="T65">. iki Lietuvos Respublikos<text:s/></text:span><text:span text:style-name="T66">geležinkelių riedmenų registro</text:span><text:span text:style-name="T67"><text:s/>reorganizavimo visi jame įregistruoti duomenys laikomi teisingais ir išsamiais, kol jie nenuginčyti įstatymų nustatyta tvarka;<text:s/></text:span></text:p>
      <text:p text:style-name="P68"><text:span text:style-name="T69">1.4</text:span><text:span text:style-name="T70">. Lietuvos Respublikos geležinkelių riedmenų registro reorganizavimo laikotarpiu<text:s/></text:span><text:span text:style-name="T71">šio registro valdytojo ir tvarkytojo teisės ir pareigos nesikeičia.<text:s/></text:span></text:p>
      <text:p text:style-name="P72"><text:span text:style-name="T73">2</text:span><text:span text:style-name="T74">. Pavesti:</text:span></text:p>
      <text:p text:style-name="P75"><text:span text:style-name="T76">2.1</text:span><text:span text:style-name="T77">. Lietuvos Respublikos susisiekimo ministerijai iki 2017 m. rugpjūčio 31 d. priimti teisės aktus, reikalingus šiam nutarimui įgyvendinti;</text:span></text:p>
      <text:p text:style-name="P78"><text:span text:style-name="T79">2.2</text:span><text:span text:style-name="T80">. Valstybinei kelių transporto inspekcijai prie Susisiekimo ministerijos iki 2017 m. rugpjūčio 31 d. perimti iš Valstybinės geležinkelio inspekcijos prie Susisiekimo ministerijos<text:s/></text:span><text:span text:style-name="T81">Lietuvos Respublikos<text:s/></text:span><text:span text:style-name="T82">geležinkelių riedmenų registro informaciją, šiam registrui pateiktus dokumentus ir (arba) jų kopijas tvarkytojo funkcijoms atlikti.<text:s/></text:span></text:p>
      <text:p text:style-name="P83"><text:span text:style-name="T84">3</text:span><text:span text:style-name="T85">. Patvirtinti Lietuvos Respublikos<text:s/></text:span><text:span text:style-name="T86">geležinkelių riedmenų registro</text:span><text:span text:style-name="T87"><text:s/>nuostatus (pridedama).“</text:span></text:p>
      <text:p text:style-name="P88"><text:span text:style-name="T89">2</text:span><text:span text:style-name="T90">.</text:span><text:span text:style-name="T91"><text:tab/></text:span><text:span text:style-name="T92">Pakeisti nurodytu nutarimu patvirtintus<text:s/></text:span><text:span text:style-name="T93">Lietuvos Respublikos geležinkelių riedmenų registro nuostatus:</text:span></text:p>
      <text:p text:style-name="P94"><text:span text:style-name="T95">2.1</text:span><text:span text:style-name="T96">.</text:span><text:span text:style-name="T97"><text:tab/></text:span><text:span text:style-name="T98">Pakeisti 9 punktą ir jį išdėstyti taip:<text:s/></text:span></text:p>
      <text:p text:style-name="P99"><text:span text:style-name="T100">„</text:span><text:span text:style-name="T101">9</text:span><text:span text:style-name="T102">. Registro tvarkytoja ir registre tvarkomų asmens duomenų tvarkytoja yra Valstybinė kelių transporto inspekcija prie Susisiekimo ministerijos.“</text:span></text:p>
      <text:p text:style-name="P103"><text:span text:style-name="T104">2.2</text:span><text:span text:style-name="T105">.</text:span><text:span text:style-name="T106"><text:tab/>Pakeisti 11 punktą ir jį išdėstyti taip:</text:span></text:p>
      <text:p text:style-name="P107"><text:span text:style-name="T108">„</text:span><text:span text:style-name="T109">11</text:span><text:span text:style-name="T110">. Registro objektai yra geležinkelių riedmenys (traukos riedmenys (lokomotyvai), keleiviniai vagonai, prekiniai vagonai, elektriniai traukiniai, dyzeliniai traukiniai, geležinkelių kranai, kiti specialieji geležinkelių riedmenys, automotrisės</text:span><text:span text:style-name="T111">, taip pat daugiafunkcės kelių ir geležinkelių transporto priemonės, galinčios važiuoti keliais ir geležinkelio keliais</text:span><text:span text:style-name="T112">).“</text:span></text:p>
      <text:p text:style-name="P113"><text:span text:style-name="T114">2.3</text:span><text:span text:style-name="T115">.</text:span><text:span text:style-name="T116"><text:tab/></text:span><text:span text:style-name="T117">Papildyti 13.1.18 papunkčiu:</text:span></text:p>
      <text:p text:style-name="P118"><text:span text:style-name="T119">„</text:span><text:span text:style-name="T120">13.1.18</text:span><text:span text:style-name="T121">.<text:s/></text:span><text:span text:style-name="T122">registro objekto nuotraukos, kuriose užfiksuotas registro objektas ir ant jo esantys identifikavimo žymenys (jo modelis (serija) ir gamyklinis numeris).</text:span><text:span text:style-name="T123">“</text:span></text:p>
      <text:p text:style-name="P124"><text:span text:style-name="T125">2.4</text:span><text:span text:style-name="T126">.</text:span><text:span text:style-name="T127"><text:tab/></text:span><text:span text:style-name="T128">Pakeisti 13.2 papunktį ir jį išdėstyti taip:</text:span></text:p>
      <text:p text:style-name="P129"><text:span text:style-name="T130">„</text:span><text:span text:style-name="T131">13.2</text:span><text:span text:style-name="T132">. Duomenys apie leidimo pradėti naudoti Lietuvos Respublikoje naują, atnaujintą ar patobulintą registro objektą (toliau – leidimas) išdavimą ir galiojimą:</text:span></text:p>
      <text:p text:style-name="P133"><text:span text:style-name="T134">13.2.1</text:span><text:span text:style-name="T135">. leidimo išdavimo data (metai, mėnuo, diena);</text:span></text:p>
      <text:p text:style-name="P136"><text:span text:style-name="T137">13.2.2</text:span><text:span text:style-name="T138">. leidimo galiojimo data (metai, mėnuo, diena);<text:s/></text:span></text:p>
      <text:p text:style-name="P139"><text:span text:style-name="T140">13.2.3</text:span><text:span text:style-name="T141">. leidimo galiojimo sustabdymo data (metai, mėnuo, diena);</text:span></text:p>
      <text:p text:style-name="P142"><text:span text:style-name="T143">13.2.4</text:span><text:span text:style-name="T144">. leidimo galiojimo sustabdymo panaikinimo data (metai, mėnuo, diena);</text:span></text:p>
      <text:p text:style-name="P145"><text:span text:style-name="T146">13.2.5</text:span><text:span text:style-name="T147">. leidimo pakeitimo data (metai, mėnuo, diena);</text:span></text:p>
      <text:p text:style-name="P148"><text:span text:style-name="T149">13.2.6</text:span><text:span text:style-name="T150">. leidimo galiojimo panaikinimo data (metai, mėnuo, diena);</text:span></text:p>
      <text:p text:style-name="P151"><text:span text:style-name="T152">13.2.7</text:span><text:span text:style-name="T153">. leidimo numeris;</text:span></text:p>
      <text:p text:style-name="P154"><text:span text:style-name="T155">13.2.8</text:span><text:span text:style-name="T156">. valstybių narių, kuriose išduotas leidimas, kodai;</text:span></text:p>
      <text:p text:style-name="P157"><text:span text:style-name="T158">13.2.9</text:span><text:span text:style-name="T159">. valstybių narių, kuriose išduotas leidimas, geležinkelių transporto eismo saugos institucijų pavadinimai;</text:span></text:p>
      <text:p text:style-name="P160"><text:span text:style-name="T161">13.2.10</text:span><text:span text:style-name="T162">. Europos Bendrijos patikros deklaracijos numeris (nuoroda);</text:span></text:p>
      <text:p text:style-name="P163"><text:span text:style-name="T164">13.2.11</text:span><text:span text:style-name="T165">. duomenys apie Europos Bendrijos patikros deklaraciją pasirašiusį asmenį ar jo įgaliotą atstovą:</text:span></text:p>
      <text:p text:style-name="P166"><text:span text:style-name="T167">13.2.11.1</text:span><text:span text:style-name="T168">. jeigu šiame papunktyje nurodyti asmenys yra juridiniai asmenys:</text:span></text:p>
      <text:p text:style-name="P169"><text:span text:style-name="T170">13.2.11.1.1</text:span><text:span text:style-name="T171">. juridinio asmens teisinė forma;</text:span></text:p>
      <text:p text:style-name="P172"><text:span text:style-name="T173">13.2.11.1.2</text:span><text:span text:style-name="T174">. juridinio asmens pavadinimas;</text:span></text:p>
      <text:p text:style-name="P175"><text:span text:style-name="T176">13.2.11.1.3</text:span><text:span text:style-name="T177">. juridinio asmens kodas;</text:span></text:p>
      <text:p text:style-name="P178"><text:span text:style-name="T179">13.2.11.1.4</text:span><text:span text:style-name="T180">. juridinio asmens buveinės adresas; nurodomas valstybės kodas, pašto indeksas, miestas, gatvė ir namo numeris;</text:span></text:p>
      <text:p text:style-name="P181"><text:span text:style-name="T182">13.2.11.2</text:span><text:span text:style-name="T183">. jeigu šiame punkte nurodyti asmenys yra fiziniai asmenys:</text:span></text:p>
      <text:p text:style-name="P184"><text:span text:style-name="T185">13.2.11.2.1</text:span><text:span text:style-name="T186">. asmens kodas (Lietuvos Respublikos piliečių);</text:span></text:p>
      <text:p text:style-name="P187"><text:span text:style-name="T188">13.2.11.2.2</text:span><text:span text:style-name="T189">. gimimo data (asmenų be pilietybės ir kitų valstybių piliečių, deklaruojančių gyvenamąją vietą Lietuvoje ar registruojančių asmens civilinės būklės pasikeitimus Lietuvos Respublikos institucijose);</text:span></text:p>
      <text:p text:style-name="P190"><text:span text:style-name="T191">13.2.11.2.3</text:span><text:span text:style-name="T192">. vardas, pavardė;</text:span></text:p>
      <text:p text:style-name="P193"><text:span text:style-name="T194">13.2.11.2.4</text:span><text:span text:style-name="T195">. asmens tapatybės dokumento tipas ir valstybės, kurioje jis išduotas, pavadinimas;</text:span></text:p>
      <text:p text:style-name="P196"><text:span text:style-name="T197">13.2.11.2.5</text:span><text:span text:style-name="T198">. tapatybės dokumento numeris;</text:span></text:p>
      <text:p text:style-name="P199"><text:span text:style-name="T200">13.2.11.2.6</text:span><text:span text:style-name="T201">. gyvenamoji vieta (adresas); nurodomas valstybės kodas, pašto indeksas, miestas, gatvė ir namo numeris;</text:span></text:p>
      <text:p text:style-name="P202"><text:span text:style-name="T203">13.2.12</text:span><text:span text:style-name="T204">. Europos Bendrijos patikros deklaracijos pasirašymo data (metai, mėnuo, diena);</text:span></text:p>
      <text:p text:style-name="P205"><text:span text:style-name="T206">13.2.13</text:span><text:span text:style-name="T207">. Lietuvos Respublikos patikros deklaracijos numeris (nuoroda);</text:span></text:p>
      <text:p text:style-name="P208"><text:span text:style-name="T209">13.2.14</text:span><text:span text:style-name="T210">. duomenys apie Lietuvos Respublikos patikros deklaraciją pasirašiusį asmenį ar jo įgaliotą atstovą:</text:span></text:p>
      <text:p text:style-name="P211"><text:span text:style-name="T212">13.2.14.1</text:span><text:span text:style-name="T213">. jeigu šiame papunktyje nurodyti asmenys yra juridiniai asmenys:</text:span></text:p>
      <text:p text:style-name="P214"><text:span text:style-name="T215">13.2.14.1.1</text:span><text:span text:style-name="T216">. juridinio asmens teisinė forma;</text:span></text:p>
      <text:p text:style-name="P217"><text:span text:style-name="T218">13.2.14.1.2</text:span><text:span text:style-name="T219">. juridinio asmens pavadinimas;</text:span></text:p>
      <text:p text:style-name="P220"><text:span text:style-name="T221">13.2.14.1.3</text:span><text:span text:style-name="T222">. juridinio asmens kodas;</text:span></text:p>
      <text:p text:style-name="P223"><text:span text:style-name="T224">13.2.1</text:span><text:span text:style-name="T225">4</text:span><text:span text:style-name="T226">.1.4</text:span><text:span text:style-name="T227">. juridinio asmens buveinės adresas; nurodomas valstybės kodas, pašto indeksas, miestas, gatvė ir namo numeris;</text:span></text:p>
      <text:p text:style-name="P228"><text:span text:style-name="T229">13.2.14.2</text:span><text:span text:style-name="T230">. jeigu šiame punkte nurodyti asmenys yra fiziniai asmenys:</text:span></text:p>
      <text:p text:style-name="P231"><text:span text:style-name="T232">13.2.14.2.1</text:span><text:span text:style-name="T233">. asmens kodas (Lietuvos Respublikos piliečių);</text:span></text:p>
      <text:p text:style-name="P234"><text:span text:style-name="T235">13.2.14.2.2</text:span><text:span text:style-name="T236">. gimimo data (asmenų be pilietybės ir kitų valstybių piliečių, deklaruojančių gyvenamąją vietą Lietuvoje ar registruojančių asmens civilinės būklės pasikeitimus Lietuvos Respublikos institucijose);</text:span></text:p>
      <text:p text:style-name="P237"><text:span text:style-name="T238">13.2.14.2.3</text:span><text:span text:style-name="T239">. vardas, pavardė;</text:span></text:p>
      <text:p text:style-name="P240"><text:span text:style-name="T241">13.2.14.2.4</text:span><text:span text:style-name="T242">. asmens tapatybės dokumento tipas ir valstybės, kurioje jis išduotas, pavadinimas;</text:span></text:p>
      <text:p text:style-name="P243"><text:span text:style-name="T244">13.2.14.2.5</text:span><text:span text:style-name="T245">. tapatybės dokumento numeris;</text:span></text:p>
      <text:p text:style-name="P246"><text:span text:style-name="T247">13.2.14.2.6</text:span><text:span text:style-name="T248">. gyvenamoji vieta (adresas); nurodomas valstybės kodas, pašto indeksas, miestas, gatvė ir namo numeris;</text:span></text:p>
      <text:p text:style-name="P249"><text:span text:style-name="T250">13.2.15</text:span><text:span text:style-name="T251">. Lietuvos Respublikos patikros deklaracijos pasirašymo data (metai, mėnuo, diena).“</text:span></text:p>
      <text:p text:style-name="P252"><text:span text:style-name="T253">2.5</text:span><text:span text:style-name="T254">. Pakeisti 18 punktą ir jį išdėstyti taip:</text:span></text:p>
      <text:p text:style-name="P255"><text:span text:style-name="T256">„</text:span><text:span text:style-name="T257">18</text:span><text:span text:style-name="T258">. Registro duomenų teikėjas, norintis įregistruoti registro objektą, registro tvarkytojui pateikia prašymą įregistruoti registro objektą, parengtą pagal Sprendimo 2011/107/ES 4 priedėlyje nustatytą standartinio registracijos blanko formą. Prašymą įregistruoti registro objektą registro duomenų teikėjas paduoda pats arba per savo atstovą. Jeigu atstovaujamo registro duomenų teikėjo vardu prašymą įregistruoti registro objektą pateikia registro duomenų teikėjo atstovas, jis kartu su prašymu įregistruoti registro objektą Nuostatų 20 punkte nustatyta tvarka turi pateikti įgaliojimą arba kitą dokumentą, kuriuo patvirtinami atstovo įgaliojimai ir kuriame nurodytas registro duomenų teikėjo atstovo vardas,<text:s/></text:span><text:soft-page-break/><text:span text:style-name="T259">pavardė, gyvenamoji vieta, duomenys ryšiui palaikyti, taip pat atstovaujamo registro duomenų teikėjo vardas, pavardė, gyvenamoji vietą, ar šio dokumento kopiją.“</text:span></text:p>
      <text:p text:style-name="P260"><text:span text:style-name="T261">2.6</text:span><text:span text:style-name="T262">.</text:span><text:span text:style-name="T263"><text:tab/></text:span><text:span text:style-name="T264"><text:s/>Pakeisti 19 punktą ir jį išdėstyti taip:</text:span></text:p>
      <text:p text:style-name="P265"><text:span text:style-name="T266">„</text:span><text:span text:style-name="T267">19</text:span><text:span text:style-name="T268">. Kartu su prašymu įregistruoti registro objektą pateikiama:</text:span></text:p>
      <text:p text:style-name="P269"><text:span text:style-name="T270">19.1</text:span><text:span text:style-name="T271">. dokumentų, kuriais patvirtinamas registro objekto įsigijimo nuosavybėn ar kito teisėto registro objekto valdymo ir (ar) naudojimo faktas, kopijos (pavyzdžiui, registro objekto perdavimo–priėmimo akto, geležinkelių riedmenų pirkimo–pardavimo sutarties kopija (toliau – dokumentai, kuriais patvirtinama nuosavybės teisė į registro objektą); geležinkelių riedmenų pirkimo–pardavimo sutartis gali būti rengiama pagal registro valdytojo nustatytą pavyzdinę geležinkelių riedmenų pirkimo–pardavimo sutarties formą;<text:s/></text:span></text:p>
      <text:p text:style-name="P272"><text:span text:style-name="T273">19.2</text:span><text:span text:style-name="T274">. 2011 m. kovo 1 d. Komisijos reglamento (ES) Nr. 201/2011 dėl atitikties patvirtintam geležinkelių transporto priemonės tipui deklaracijos pavyzdžio (OL 2011 L 57, p. 8) priede nurodytos atitikties patvirtintam transporto priemonės tipui deklaracijos kopija;</text:span></text:p>
      <text:p text:style-name="P275"><text:span text:style-name="T276">19.3</text:span><text:span text:style-name="T277">. informacija apie pranešimų teikimo būdą; nenurodžius šios informacijos, pranešimai registro duomenų teikėjui teikiami tokiu būdu, kokiu pateiktas prašymas;</text:span></text:p>
      <text:p text:style-name="P278"><text:span text:style-name="T279">19.4</text:span><text:span text:style-name="T280">.<text:s/></text:span><text:span text:style-name="T281"><text:s/>registro objekto techninio paso kopija;</text:span></text:p>
      <text:p text:style-name="P282"><text:span text:style-name="T283">19.5</text:span><text:span text:style-name="T284">. registro objekto nuotraukos, kuriose užfiksuotas registro objektas ir ant jo esantys identifikavimo žymenys (jo modelis (serija) ir gamyklinis numeris).“</text:span></text:p>
      <text:p text:style-name="P285"><text:span text:style-name="T286">2.7</text:span><text:span text:style-name="T287">. Pakeisti 20 punktą ir jį išdėstyti taip:</text:span></text:p>
      <text:p text:style-name="P288"><text:span text:style-name="T289">„</text:span><text:span text:style-name="T290">20</text:span><text:span text:style-name="T291">. Registro duomenų teikėjai registro tvarkytojui Nuostatų 18 ir 19 punktuose nurodytus dokumentus pateikia raštu arba elektroninėmis priemonėmis.</text:span><text:span text:style-name="T292"><text:s/>Pateikdamas Nuostatų 18 ir 19 punktuose nurodytus dokumentus registro duomenų teikėjas turi patvirtinti savo tapatybę:</text:span></text:p>
      <text:p text:style-name="P293"><text:span text:style-name="T294">20.1</text:span><text:span text:style-name="T295">. pateikdamas prašymą įregistruoti registro objektą, registro tvarkytojo darbuotojui, registruojančiam tokį prašymą, turi pateikti asmens tapatybę patvirtinantį dokumentą;</text:span></text:p>
      <text:p text:style-name="P296"><text:span text:style-name="T297">20.2</text:span><text:span text:style-name="T298">. pateikdamas prašymą įregistruoti registro objektą paštu ar per pasiuntinį, kartu turi pateikti asmens tapatybę patvirtinančio dokumento kopiją, patvirtintą įstatymų nustatyta tvarka;</text:span></text:p>
      <text:p text:style-name="P299"><text:span text:style-name="T300">20.3</text:span><text:span text:style-name="T301">. pateikdamas prašymą elektroninių ryšių priemonėmis, turi jį pasirašyti elektroniniu parašu arba savo tapatybę patvirtinti naudodamasis registro tvarkytojo elektroninių paslaugų sistema.</text:span><text:span text:style-name="T302">“</text:span></text:p>
      <text:p text:style-name="P303"><text:span text:style-name="T304">2.8</text:span><text:span text:style-name="T305">. Pakeisti 21 punktą ir jį išdėstyti taip:</text:span></text:p>
      <text:p text:style-name="P306"><text:span text:style-name="T307">„</text:span><text:span text:style-name="T308">21</text:span><text:span text:style-name="T309">. Registro tvarkytojas, patikrinęs registro duomenų teikėjo registro objektui registruoti pateiktus Nuostatų 18 ir 19 punktuose nurodytus dokumentus, per 5 darbo dienas nuo prašymo įregistruoti registro objektą gavimo dienos įregistruoja registro objektą ir apie tai praneša registro duomenų teikėjui arba sustabdo registro objekto registravimo procedūrą ir prašo registro duomenų teikėjo patikslinti ar papildyti pateiktus dokumentus, nustatydamas 5 darbo dienų terminą. Pateikus patikslintus ar trūkstamus dokumentus, registro objektas įregistruojamas per 5 darbo dienas nuo minėtų dokumentų gavimo. Šiame punkte nurodyta informacija registro duomenų teikėjui teikiama tokiu būdu, kokiu pateiktas prašymas įregistruoti registro objektą, išskyrus tuos atvejus, kai registro duomenų teikėjas nurodo kitokį informacijos teikimo būdą, taip pat kitomis registro valdytojo nustatytomis priemonėmis.“</text:span></text:p>
      <text:p text:style-name="P310"><text:span text:style-name="T311">2.9</text:span><text:span text:style-name="T312">. Pakeisti 26 punktą ir jį išdėstyti taip:</text:span></text:p>
      <text:p text:style-name="P313"><text:span text:style-name="T314">„</text:span><text:span text:style-name="T315">26</text:span><text:span text:style-name="T316">. Registro duomenų teikėjas privalo ne vėliau kaip per 5 kalendorines dienas nuo pagrindo pakeisti registro duomenis atsiradimo, išskyrus atvejus, kai pakeičiamas<text:s/></text:span><text:span text:style-name="T317">leidimas, sustabdomas leidimo galiojimas, panaikinamas leidimo galiojimo sustabdymas ar panaikinamas leidimo galiojimas</text:span><text:span text:style-name="T318">, registro tvarkytojui<text:s/></text:span><text:span text:style-name="T319">mutatis mutandis</text:span><text:span text:style-name="T320"><text:s/>Nuostatų 20 punkte nustatyta tvarka pateikti prašymą pakeisti registro objekto duomenis, parengtą pagal<text:s/></text:span><text:soft-page-break/><text:span text:style-name="T321">Sprendimo 2011/107/ES 4 priedėlyje nustatytą standartinio registracijos blanko formą, ir Nuostatų 19.1–19.3</text:span><text:span text:style-name="T322"><text:s/></text:span><text:span text:style-name="T323">ir 19.5 papunkčiuose nurodytus dokumentus.“</text:span></text:p>
      <text:p text:style-name="P324"><text:span text:style-name="T325">2.10</text:span><text:span text:style-name="T326">. Papildyti 26</text:span><text:span text:style-name="T327">1</text:span><text:span text:style-name="T328"><text:s/>punktu:</text:span></text:p>
      <text:p text:style-name="P329"><text:span text:style-name="T330">„</text:span><text:span text:style-name="T331">26</text:span><text:span text:style-name="T332">1</text:span><text:span text:style-name="T333">. Registro objekto duomenys išdavus leidimą, leidimą pakeitus, sustabdžius leidimo galiojimą, panaikinus leidimo galiojimo sustabdymą ar panaikinus leidimo galiojimą</text:span><text:span text:style-name="T334"><text:s/>pakeičiami leidimo išdavimo, pakeitimo, galiojimo sustabdymo, galiojimo sustabdymo panaikinimo ar galiojimo panaikinimo dieną.“</text:span></text:p>
      <text:p text:style-name="P335"><text:span text:style-name="T336">2.11</text:span><text:span text:style-name="T337">. Pakeisti 27 punktą ir jį išdėstyti taip:</text:span></text:p>
      <text:p text:style-name="P338"><text:span text:style-name="T339">„</text:span><text:span text:style-name="T340">27</text:span><text:span text:style-name="T341">.</text:span><text:span text:style-name="T342"><text:s/></text:span><text:span text:style-name="T343">Registro duomenys pakeičiami<text:s/></text:span><text:span text:style-name="T344">mutatis mutandis</text:span><text:span text:style-name="T345"><text:s/>Nuostatų 21 punkte nustatyta tvarka, išskyrus Nuostatų 26</text:span><text:span text:style-name="T346">1</text:span><text:span text:style-name="T347"><text:s/>punkte nurodytą atvejį. Atsisakoma pakeisti registro duomenis, jeigu nustatomos Nuostatų 22 punkte nurodytos aplinkybės. Informacija apie registro duomenų pakeitimą ar atsisakymą pakeisti registro duomenis registro duomenų teikėjui teikiama<text:s/></text:span><text:span text:style-name="T348">mutatis mutandis</text:span><text:span text:style-name="T349"><text:s/>Nuostatų 23 punkte nustatyta tvarka.“</text:span></text:p>
      <text:p text:style-name="P350"><text:span text:style-name="T351">2.12</text:span><text:span text:style-name="T352">. Pakeisti 28 punktą ir jį išdėstyti taip:</text:span></text:p>
      <text:p text:style-name="P353"><text:span text:style-name="T354">„</text:span><text:span text:style-name="T355">28</text:span><text:span text:style-name="T356">.<text:s/></text:span><text:span text:style-name="T357">Registro duomenų teikėjas, norintis išregistruoti registro objektą, registro tvarkytojui<text:s/></text:span><text:span text:style-name="T358">mutatis mutandis</text:span><text:span text:style-name="T359"><text:s/>Nuostatų 20 punkte nustatyta tvarka turi pateikti prašymą išregistruoti registro objektą, parengtą<text:s/></text:span><text:span text:style-name="T360">pagal Sprendimo 2011/107/ES 4 priedėlyje nustatytą standartinio registracijos blanko formą, ir Nuostatų 19.3 papunktyje nurodytą informaciją.“</text:span></text:p>
      <text:p text:style-name="P361"><text:span text:style-name="T362">2.13</text:span><text:span text:style-name="T363">. Pakeisti 29 punktą ir jį išdėstyti taip:</text:span></text:p>
      <text:p text:style-name="P364"><text:span text:style-name="T365">„</text:span><text:span text:style-name="T366">29</text:span><text:span text:style-name="T367">. Registro objektas išregistruojamas per 5 darbo dienas nuo prašymo išregistruoti registro objektą gavimo dienos. Atsisakoma išregistruoti registro objektą, jeigu nustatomos Nuostatų 22 punkte nurodytos aplinkybės. Informacija apie registro objekto išregistravimą ar atsisakymą išregistruoti registro objektą registro duomenų teikėjui teikiama</text:span><text:span text:style-name="T368"><text:s/>mutatis mutandis<text:s/></text:span><text:span text:style-name="T369">Nuostatų 23 punkte nustatyta tvarka.“</text:span></text:p>
      <text:p text:style-name="P370"><text:span text:style-name="T371">2.14</text:span><text:span text:style-name="T372">. Pakeisti 42 punktą ir jį išdėstyti taip:</text:span></text:p>
      <text:p text:style-name="P373"><text:span text:style-name="T374">„</text:span><text:span text:style-name="T375">42</text:span><text:span text:style-name="T376">. Registro objektui apibūdinti ir (arba) registravimo procedūros teisėtumui užtikrinti reikalingi duomenys (taip pat šiems duomenims naudojami klasifikatoriai) gaunami iš:</text:span></text:p>
      <text:p text:style-name="P377"><text:span text:style-name="T378">42.1</text:span><text:span text:style-name="T379">. Lietuvos Respublikos gyventojų registro – Nuostatų 13.2.11.2.1, 13.2.11.2.3–13.2.11.2.6, 13.2.14.2.1, 13.2.14.2.3–13.2.14.2.6, 13.7.1.1, 13.7.1.3–13.7.1.6 papunkčiuose nurodyti duomenys;</text:span></text:p>
      <text:p text:style-name="P380"><text:span text:style-name="T381">42.2</text:span><text:span text:style-name="T382">. Juridinių asmenų registro – Nuostatų 13.2.11.1, 13.2.14.1, 13.7.2 papunkčiuose nurodyti duomenys;</text:span></text:p>
      <text:p text:style-name="P383"><text:span text:style-name="T384">42.3</text:span><text:span text:style-name="T385">. Lietuvos Respublikos hipotekos registro ir Turto arešto aktų registro – Nuostatų 13.8 papunktyje nurodyti duomenys;</text:span></text:p>
      <text:p text:style-name="P386"><text:span text:style-name="T387">42.4</text:span><text:span text:style-name="T388">. Geležinkelių transporto valstybinės priežiūros informacinės sistemos – Nuostatų 13.1.10–13.1.17, 13.2.1–13.2.10, 13.2.11.2.2, 13.2.12, 13.2.13, 13.2.14.2.2, 13.2.15 ir 13.7.3 papunkčiuose nurodyti duomenys;<text:s/></text:span></text:p>
      <text:p text:style-name="P389"><text:span text:style-name="T390">42.5</text:span><text:span text:style-name="T391">.<text:s/></text:span><text:span text:style-name="T392">Ieškomų asmenų, neatpažintų lavonų ir nežinomų bejėgių asmenų žinybinio registro –</text:span><text:span text:style-name="T393"><text:s/>Nuostatų 13.7.1.7 papunktyje nurodyti duomenys.“</text:span></text:p>
      <text:p text:style-name="P394"><text:span text:style-name="T395">2.15</text:span><text:span text:style-name="T396">. Pakeisti 43 punktą ir jį išdėstyti taip:</text:span></text:p>
      <text:p text:style-name="P397"><text:span text:style-name="T398">„</text:span><text:span text:style-name="T399">43</text:span><text:span text:style-name="T400">. Susijusio registro ar valstybės informacinės sistemos tvarkytojas apie pastebėtus registro duomenų netikslumus registro tvarkytoją informuoja raštu arba elektroninėmis priemonėmis pateikia prašymą ir prideda netikslių duomenų faktą pagrindžiančių dokumentų kopijas. Gavęs iš susijusio registro ar valstybės informacinės sistemos informaciją apie nustatytus jam perduotų duomenų netikslumus ir aplinkybių paaiškinimus, registro tvarkytojas privalo per 3 darbo dienas pateiktą informaciją patikrinti ir jai pasitvirtinus<text:s/></text:span><text:soft-page-break/><text:span text:style-name="T401">ištaisyti netikslumus. Jeigu dėl netikslumų ištaisymo registro tvarkytojas turi kreiptis į registro duomenų teikėją, šį terminą registro tvarkytojas pratęsia 15 darbo dienų.“</text:span></text:p>
      <text:p text:style-name="P402"><text:span text:style-name="T403">2.16</text:span><text:span text:style-name="T404">. Pakeisti 62 punktą ir jį išdėstyti taip:</text:span></text:p>
      <text:p text:style-name="P405"><text:span text:style-name="T406">„</text:span><text:span text:style-name="T407">62</text:span><text:span text:style-name="T408">.</text:span><text:span text:style-name="T409"><text:s/></text:span><text:span text:style-name="T410">Konkrečios registro duomenų saugos programinės, techninės, organizacinės ir kitos priemonės nustatomos registro saugos nuostatuose, vadovaujantis Lietuvos Respublikos valstybės informacinių išteklių valdymo įstatymu, Lietuvos Respublikos asmens duomenų teisinės apsaugos įstatymu,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duomenų ir informacijos saugą reglamentuojančiuose teisės aktuose.“</text:span></text:p>
      <text:p text:style-name="P411"><text:span text:style-name="T412">3</text:span><text:span text:style-name="T413">.</text:span><text:span text:style-name="T414"><text:tab/></text:span><text:span text:style-name="T415">Nustatyti, kad:</text:span></text:p>
      <text:p text:style-name="P416"><text:span text:style-name="T417">3.1</text:span><text:span text:style-name="T418">. geležinkelių riedmenų registravimo, išregistravimo, geležinkelių riedmenų duomenų pakeitimo procedūros, pradėtos iki šio nutarimo įsigaliojimo dienos, baigiamos pagal iki šio nutarimo įsigaliojimo dienos galiojusią tvarką;</text:span></text:p>
      <text:p text:style-name="P419"><text:span text:style-name="T420">3.2</text:span><text:span text:style-name="T421">. šio nutarimo 2 punktas ir 3.1 papunktis įsigalioja 2017 m. rugsėjo 1 d.</text:span></text:p>
      <text:p text:style-name="P422"><text:span text:style-name="T423">4</text:span><text:span text:style-name="T424">.</text:span><text:span text:style-name="T425"><text:tab/></text:span><text:span text:style-name="T426">Pavesti<text:s/></text:span><text:span text:style-name="T427">Valstybinei geležinkelio inspekcijai prie Susisiekimo ministerijos per 10 darbo dienų nuo šio nutarimo 1 punkto įsigaliojimo dienos savo interneto svetainėje paskelbti informaciją apie reorganizuojamą Lietuvos Respublikos geležinkelių riedmenų registrą.</text:span></text:p>
      <text:p text:style-name="P428"/>
      <text:p text:style-name="P429"/>
      <text:p text:style-name="P430"/>
      <text:p text:style-name="P431">Ministras Pirmininkas<text:tab/>Saulius Skvernelis</text:p>
      <text:p text:style-name="P432"/>
      <text:p text:style-name="P433"/>
      <text:p text:style-name="P434"/>
      <text:p text:style-name="P435"><text:span text:style-name="T436">Susisiekimo ministras</text:span><text:span text:style-name="T43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Vizbaraitė</meta:initial-creator>
    <dc:creator>adlibuser</dc:creator>
    <meta:creation-date>2021-06-15T21:31:00Z</meta:creation-date>
    <dc:date>2021-06-15T21:31:00Z</dc:date>
    <meta:print-date>2017-07-10T05:31:00Z</meta:print-date>
    <meta:template xlink:href="Normal.dotm" xlink:type="simple"/>
    <meta:editing-cycles>2</meta:editing-cycles>
    <meta:editing-duration>PT0S</meta:editing-duration>
    <meta:document-statistic meta:page-count="6" meta:paragraph-count="142" meta:word-count="2165" meta:character-count="17379" meta:row-count="383" meta:non-whitespace-character-count="15356"/>
  </office:meta>
</office:document-meta>
</file>