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T19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T20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01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name-complex="Tahoma" style:language-asian="lt" style:country-asian="LT"/>
    </style:style>
    <style:style style:name="T41" style:parent-style-name="DefaultParagraphFont" style:family="text">
      <style:text-properties style:font-name-complex="Tahoma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T44" style:parent-style-name="DefaultParagraphFont" style:family="text">
      <style:text-properties style:font-name-complex="Tahoma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name-complex="Tahoma" style:language-asian="lt" style:country-asian="LT"/>
    </style:style>
    <style:style style:name="T47" style:parent-style-name="DefaultParagraphFont" style:family="text">
      <style:text-properties style:font-name-complex="Tahoma" style:language-asian="lt" style:country-asian="LT"/>
    </style:style>
    <style:style style:name="T48" style:parent-style-name="DefaultParagraphFont" style:family="text">
      <style:text-properties style:font-name-complex="Tahoma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 SAVIVALDYBĖS TARYBOS 2019 M. GEGUŽĖS 30 D. SPRENDIMO NR. T-80 „</text:span><text:span text:style-name="T18">DĖL NEKILNOJAMOJO TURTO MOKESČIO TARIFO<text:s/></text:span><text:span text:style-name="T19"><text:line-break/>2020<text:s/></text:span><text:span text:style-name="T20">METAIS NUSTATYMO“ PAKEITIMO</text:span></text:p>
      <text:p text:style-name="P21"/>
      <text:p text:style-name="P22">2024 m. rugpjūčio 30 d. Nr. T-143</text:p>
      <text:p text:style-name="P23">Joniškis<text:s/></text:p>
      <text:p text:style-name="P24"/>
      <text:p text:style-name="P25">Joniškio rajono savivaldybės taryba <text:s/><text:span text:style-name="T26">nusprendži</text:span><text:span text:style-name="T27">a:</text:span></text:p>
      <text:p text:style-name="P28">Pakeisti Joniškio rajono savivaldybės tarybos 2019 m. gegužės 30 d. sprendimą Nr. T-80 „Dėl nekilnojamojo turto mokesčio tarifo<text:s/>2020 metais nustatymo“ ir išdėstyti jį nauja redakcija:</text:p>
      <text:p text:style-name="P29"/>
      <text:p text:style-name="P30"><text:span text:style-name="T31">„</text:span><text:span text:style-name="T32">JONIŠKIO RAJONO SAVIVALDYBĖS</text:span></text:p>
      <text:p text:style-name="P33">TARYBA</text:p>
      <text:p text:style-name="P34"/>
      <text:p text:style-name="P35">DĖL NEKILNOJAMOJO TURTO MOKESČIO TARIFŲ NUSTATYMO</text:p>
      <text:p text:style-name="P36"/>
      <text:p text:style-name="P37"><text:span text:style-name="T38">Vadovaudamasi Lietuvos Respublikos vietos savivaldos įstatymo 15 straipsnio 2 dalies 29 punktu ir Lietuvos Respublikos nekilnojamojo turto mokesčio įstatymo 6 straipsnio 1 ir 2 dalimis, Joniškio rajono savivaldybės taryba <text:s/>n u s p r e n d ž i a:</text:span></text:p>
      <text:p text:style-name="P39"><text:span text:style-name="T40">Nustatyt</text:span><text:span text:style-name="T41">i nekilnojamojo turto mokesčio tarifus fiziniams ir juridiniams asmenims Joniškio rajono savivaldybės teritorijoje:</text:span></text:p>
      <text:p text:style-name="P42"><text:span text:style-name="T43">1</text:span><text:span text:style-name="T44">. 0,9 proc. nekilnojamojo turto mokestinės vertės (išskyrus nekilnojamąjį turtą, nurodytą šio sprendimo 2 punkte);</text:span></text:p>
      <text:p text:style-name="P45"><text:span text:style-name="T46">2</text:span><text:span text:style-name="T47">. 3 proc. nekil</text:span><text:span text:style-name="T48">nojamojo turto mokestinės vertės, jei turtas yra nenaudojamas, naudojamas ne pagal paskirtį, apleistas arba neprižiūrimas.“</text:span></text:p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9:42:00Z</meta:creation-date>
    <dc:date>2024-09-02T19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258" meta:row-count="61" meta:non-whitespace-character-count="1100"/>
  </office:meta>
</office:document-meta>
</file>