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2.5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center"/>
      <style:text-properties fo:font-size="11pt" style:font-size-asian="11pt"/>
    </style:style>
    <style:style style:name="P26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text-position="super 62.5%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text-position="super 62.5%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text-position="super 62.5%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font-style="italic" style:font-style-asian="italic" style:font-size-complex="12pt"/>
    </style:style>
    <style:style style:name="T50" style:parent-style-name="DefaultParagraphFont" style:family="text"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5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JAUNIMO POLITIKOS PAGRINDŲ ĮSTATYMO NR. IX-1871 PAPILDYMO 7</text:span><text:span text:style-name="T18">2</text:span><text:span text:style-name="T19"> STRAIPSNIU</text:span></text:p>
      <text:p text:style-name="P20"><text:span text:style-name="T21">ĮSTATYMAS</text:span></text:p>
      <text:p text:style-name="P22"/>
      <text:p text:style-name="P23">2016 m. lapkričio 10 d. Nr. XII-2778</text:p>
      <text:p text:style-name="P24">Vilnius</text:p>
      <text:p text:style-name="P25"/>
      <text:p text:style-name="P26"/>
      <text:section text:name="Sect1" text:style-name="S1">
        <text:p text:style-name="P27"/>
        <text:p text:style-name="P28"><text:span text:style-name="T29">1</text:span><text:span text:style-name="T30"><text:s/>straipsnis.<text:s/></text:span><text:span text:style-name="T31">Įstatymo papildymas 7</text:span><text:span text:style-name="T32">2</text:span><text:span text:style-name="T33"><text:s/>straipsniu</text:span></text:p>
        <text:p text:style-name="P34"><text:span text:style-name="T35">Papildyti Įstatymą 7</text:span><text:span text:style-name="T36">2</text:span><text:span text:style-name="T37"><text:s/>straipsniu:</text:span></text:p>
        <text:p text:style-name="P38"><text:span text:style-name="T39">„</text:span><text:span text:style-name="T40">7</text:span><text:span text:style-name="T41">2</text:span><text:span text:style-name="T42"><text:s/>straipsnis.<text:s/></text:span><text:span text:style-name="T43">Jaunimo tarptautinio bendradarbiavimo agentūra</text:span></text:p>
        <text:p text:style-name="P44"><text:span text:style-name="T45">Viešoji įstaiga Jaunimo tarptautinio bendradarbiavimo agentūra<text:s/></text:span><text:span text:style-name="T46">įgyvendina ir (ar) administruoja tarptautines ir Europos Sąjungos programas jaunimo politikos srityje. Šioms funkcijoms atlikti gali būti skiriamos valstybės biudžeto lėšos (įskaitant ir Europos Sąjungos lėšas).“</text:span></text:p>
        <text:p text:style-name="P47"/>
        <text:p text:style-name="P48"><text:span text:style-name="T49">Skelbiu šį Lietuvos Respublikos<text:s/></text:span><text:span text:style-name="T50">Seimo priimtą įstatymą.</text:span></text:p>
        <text:p text:style-name="P51"/>
        <text:p text:style-name="P52"/>
        <text:p text:style-name="P53"/>
        <text:p text:style-name="P54">Respublikos Prezidentė<text:span text:style-name="T55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6-11-18T07:01:00Z</meta:creation-date>
    <dc:date>2016-11-18T07:01:00Z</dc:date>
    <meta:print-date>2016-11-10T09:00:00Z</meta:print-date>
    <meta:template xlink:href="Normal.dotm" xlink:type="simple"/>
    <meta:editing-cycles>2</meta:editing-cycles>
    <meta:editing-duration>PT0S</meta:editing-duration>
    <meta:document-statistic meta:page-count="1" meta:paragraph-count="33" meta:word-count="106" meta:character-count="669" meta:row-count="39" meta:non-whitespace-character-count="596"/>
  </office:meta>
</office:document-meta>
</file>