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48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LIETUVOS RESPUBLIKOS VYRIAUSYBĖS 2012 M. LIEPOS 4 D. NUTARIMO NR. 827 „DĖL ATSINAUJINANČIŲ ENERGIJOS IŠTEKLIŲ NAUDOJIMO ENERGIJAI<text:s/></text:span><text:span text:style-name="T18">GAMINTI SKATINIMO TVARKOS APRAŠO PATVIRTINIMO“ PAKEITIMO</text:span></text:p>
      <text:p text:style-name="P19"/>
      <text:p text:style-name="P20"><text:span text:style-name="T21">2016 m .vasario 24 d.</text:span><text:span text:style-name="T22"><text:s/>Nr.<text:s/></text:span><text:span text:style-name="T23">179</text:span><text:span text:style-name="T24"><text:line-break/>Vilnius</text:span></text:p>
      <text:p text:style-name="P25"/>
      <text:p text:style-name="P26"/>
      <text:p text:style-name="P27"><text:span text:style-name="T28">Lietuvos Respublikos Vyriausybė</text:span><text:span text:style-name="T29"><text:s/>nutari</text:span><text:span text:style-name="T30">a:</text:span></text:p>
      <text:p text:style-name="P31"><text:span text:style-name="T32">1</text:span><text:span text:style-name="T33">. Pakeisti Atsinaujinančių energijos išteklių naudojimo energijai gaminti skatinimo tvarkos aprašą, patvirtintą<text:s/></text:span><text:span text:style-name="T34">Lietuvos Respublikos Vyriausybės 2012 m. liepos 4 d. nutarimu Nr. 827 „Dėl Atsinaujinančių energijos išteklių naudojimo energijai gaminti skatinimo tvarkos aprašo patvirtinimo“, ir 14.2 papunktį išdėstyti taip:</text:span></text:p>
      <text:p text:style-name="P35"><text:span text:style-name="T36">„</text:span><text:span text:style-name="T37">14.2</text:span><text:span text:style-name="T38">. Elektros energijos gamintojai,<text:s/></text:span><text:span text:style-name="T39">naudojantys atsinaujinančius energijos išteklius, kurių elektros energijos gamybos įrenginiai prijungti prie perdavimo tinklų, savo eksploatuojamose elektrinėse visą pagamintą ir į elektros tinklus patiektą elektros energiją turi teisę parduoti Energetikos</text:span><text:span text:style-name="T40"><text:s/>ministerijos paskirtai elektros energetikos įmonei. Energetikos ministerijos paskirtos elektros energetikos įmonės perkamos elektros energijos kaina turi būti ne mažesnė už einamųjų kalendorinių metų elektros energijos rinkos kainą, apskaičiuojamą Komisij</text:span><text:span text:style-name="T41">os nustatyta tvarka. Elektros energijos gamintojui taikomo fiksuoto tarifo ir parduotos elektros energijos kainos skirtumas sumokamas elektros energijos gamintojui Viešuosius interesus atitinkančių paslaugų elektros energetikos sektoriuje lėšų administravi</text:span><text:span text:style-name="T42">mo tvarkos apraše nustatyta tvarka ir sąlygomis.“</text:span></text:p>
      <text:p text:style-name="P43"><text:span text:style-name="T44">2</text:span><text:span text:style-name="T45">. Šis nutarimas įsigalioja 2016 m. kovo 1 dieną.</text:span></text:p>
      <text:p text:style-name="P46"/>
      <text:p text:style-name="P47"/>
      <text:p text:style-name="P48"/>
      <text:p text:style-name="P49"><text:span text:style-name="T50">Ministras Pirmininkas</text:span><text:span text:style-name="T51"><text:tab/>Algirdas Butkevičius</text:span></text:p>
      <text:p text:style-name="P52"/>
      <text:p text:style-name="P53"/>
      <text:p text:style-name="P54"/>
      <text:p text:style-name="P55"><text:span text:style-name="T56">Energetikos ministras</text:span><text:span text:style-name="T57"><text:tab/>Roka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6-02-29T23:08:00Z</meta:creation-date>
    <dc:date>2016-02-29T23:08:00Z</dc:date>
    <meta:print-date>2016-02-24T06:35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292" meta:character-count="1625" meta:row-count="90" meta:non-whitespace-character-count="1364"/>
  </office:meta>
</office:document-meta>
</file>