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, LAIMOS MOGENIENĖS IR VALDO RAKUČIO DALYVAVIMO SUSITIKIMUOSE SU BELGIJOS KARALYSTĖS VALDŽIOS ATSTOVAIS</text:p>
      <text:p text:style-name="P21"/>
      <text:p text:style-name="P22">2022 m. birželio 7 d. Nr. SV-S-55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<text:span text:style-name="T32">1</text:span><text:span text:style-name="T33">.</text:span><text:s/><text:span text:style-name="T34">Komandiruoti Lietuvos Respublikos Seimo Tarpparlamentinių ryšių su Belgijos Karalyste, Nyderlandų Karalyste ir Liuksemburgo Didžiąja Hercogyste grupės pirmininką Valdą Rakutį, Seimo<text:s/></text:span><text:span text:style-name="T35">narius Arminą Lydeką ir Laimą Mogenienę<text:s/></text:span><text:span text:style-name="T36">2022 m. birželio 9–11 d. dalyvauti</text:span><text:span text:style-name="T37"><text:s/></text:span>susitikimuose su Belgijos Karalystės valdžios atstovais Briuselyje<text:s/><text:span text:style-name="T38">(Belgijos Karalystė).</text:span></text:p>
        <text:p text:style-name="P39"><text:span text:style-name="T40">2</text:span><text:span text:style-name="T41">.</text:span><text:s/>Pavesti<text:s/><text:span text:style-name="T42">Lietuvos Respublikos<text:s/></text:span>Seimo kanceliarijai apmokėti komandiruotės išlaidas iš<text:s/><text:span text:style-name="T43">Seimo parlamentinei diplomatijai skirtų<text:s/></text:span>lėšų.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</text:span><text:span text:style-name="T51">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7T19:33:00Z</meta:creation-date>
    <dc:date>2022-06-07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801" meta:row-count="38" meta:non-whitespace-character-count="696"/>
  </office:meta>
</office:document-meta>
</file>