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6576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6576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6576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master-page-name="MPF1" style:family="paragraph">
      <style:paragraph-properties fo:break-before="page" fo:text-indent="3.3472in" style:page-number="1"/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indent="3.3472in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text-indent="3.4458in"/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center" fo:text-indent="0.1187in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85" style:family="table-column">
      <style:table-column-properties style:column-width="0.5673in"/>
    </style:style>
    <style:style style:name="TableColumn86" style:family="table-column">
      <style:table-column-properties style:column-width="2.2638in"/>
    </style:style>
    <style:style style:name="TableColumn87" style:family="table-column">
      <style:table-column-properties style:column-width="3.8687in"/>
    </style:style>
    <style:style style:name="Table84" style:family="table">
      <style:table-properties style:width="6.7in" fo:margin-left="0in" table:align="left"/>
    </style:style>
    <style:style style:name="TableRow88" style:family="table-row">
      <style:table-row-properties style:min-row-height="0.458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02" style:family="table-row">
      <style:table-row-properties style:min-row-height="0.254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-0.0347in" fo:text-indent="0.043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1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122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2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-0.0347in">
        <style:tab-stops/>
      </style:paragraph-properties>
    </style:style>
    <style:style style:name="T131" style:parent-style-name="DefaultParagraphFont" style:family="text">
      <style:text-properties style:font-name-asian="Calibri" fo:font-size="11.5pt" style:font-size-asian="11.5pt" style:font-size-complex="12pt"/>
    </style:style>
    <style:style style:name="T132" style:parent-style-name="DefaultParagraphFont" style:family="text">
      <style:text-properties style:font-name-asian="Calibri" fo:color="#FF0000" fo:font-size="11.5pt" style:font-size-asian="11.5pt" style:font-size-complex="12pt"/>
    </style:style>
    <style:style style:name="T133" style:parent-style-name="DefaultParagraphFont" style:family="text">
      <style:text-properties style:font-name-asian="Calibri" fo:font-size="11.5pt" style:font-size-asian="11.5pt" style:font-size-complex="12pt"/>
    </style:style>
    <style:style style:name="P134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4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5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left="-0.0347in">
        <style:tab-stops/>
      </style:paragraph-properties>
    </style:style>
    <style:style style:name="T158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159" style:parent-style-name="DefaultParagraphFont" style:family="text">
      <style:text-properties style:font-name-asian="Calibri" fo:font-size="11.5pt" style:font-size-asian="11.5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style:font-name-asian="Calibri" fo:font-size="11.5pt" style:font-size-asian="11.5pt" style:font-size-complex="12pt"/>
    </style:style>
    <style:style style:name="T17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B050" fo:font-size="11.5pt" style:font-size-asian="11.5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Calibri" fo:font-size="11.5pt" style:font-size-asian="11.5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Calibri" fo:font-size="11.5pt" style:font-size-asian="11.5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-asian="Calibri" fo:font-style="italic" style:font-style-asian="italic" fo:font-size="11.5pt" style:font-size-asian="11.5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style:font-name-asian="Calibri" fo:font-size="11.5pt" style:font-size-asian="11.5pt" style:font-size-complex="11.5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style:font-name-asian="Calibri" fo:font-size="11.5pt" style:font-size-asian="11.5pt" style:font-size-complex="12pt"/>
    </style:style>
    <style:style style:name="P207" style:parent-style-name="Normal" style:family="paragraph">
      <style:text-properties style:font-name-asian="Calibri" fo:font-style="italic" style:font-style-asian="italic" fo:font-size="11.5pt" style:font-size-asian="11.5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1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style:font-name-asian="Calibri" fo:font-size="11.5pt" style:font-size-asian="11.5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1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left="-0.0347in" fo:text-indent="0.0347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2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ize="11.5pt" style:font-size-asian="11.5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3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4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5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5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1.5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5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left="-0.0347in" fo:text-indent="0.043in">
        <style:tab-stops/>
      </style:paragraph-properties>
    </style:style>
    <style:style style:name="T265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fo:font-size="11.5pt" style:font-size-asian="11.5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280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8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left="-0.0347in">
        <style:tab-stops/>
      </style:paragraph-properties>
    </style:style>
    <style:style style:name="T289" style:parent-style-name="DefaultParagraphFont" style:family="text">
      <style:text-properties style:font-name-asian="Calibri" fo:font-size="11.5pt" style:font-size-asian="11.5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9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0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left="-0.0347in">
        <style:tab-stops/>
      </style:paragraph-properties>
    </style:style>
    <style:style style:name="T306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2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3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1.5pt" style:font-size-asian="11.5pt" style:font-size-complex="12pt" fo:background-color="#FFFFFF"/>
    </style:style>
    <style:style style:name="T340" style:parent-style-name="DefaultParagraphFont" style:family="text">
      <style:text-properties fo:font-size="11.5pt" style:font-size-asian="11.5pt" style:font-size-complex="12pt"/>
    </style:style>
    <style:style style:name="T341" style:parent-style-name="DefaultParagraphFont" style:family="text">
      <style:text-properties fo:font-size="11.5pt" style:font-size-asian="11.5pt" style:font-size-complex="12pt" fo:background-color="#FFFFFF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DefaultParagraphFont" style:family="text">
      <style:text-properties fo:font-style="italic" style:font-style-asian="italic" fo:font-size="11.5pt" style:font-size-asian="11.5pt"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-asian="Calibri" fo:font-size="11.5pt" style:font-size-asian="11.5pt" style:font-size-complex="12pt" style:language-asian="lt" style:country-asian="LT"/>
    </style:style>
    <style:style style:name="P355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ize="11.5pt" style:font-size-asian="11.5pt" style:font-size-complex="12pt" style:language-asian="lt" style:country-asian="LT"/>
    </style:style>
    <style:style style:name="P356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5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 style:language-asian="lt" style:country-asian="LT"/>
    </style:style>
    <style:style style:name="P366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6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left="-0.0347in">
        <style:tab-stops/>
      </style:paragraph-properties>
    </style:style>
    <style:style style:name="T376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7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8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9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-asian="Calibri" fo:font-size="11.5pt" style:font-size-asian="11.5pt" style:font-size-complex="12pt"/>
    </style:style>
    <style:style style:name="T402" style:parent-style-name="DefaultParagraphFont" style:family="text">
      <style:text-properties style:font-name-asian="Calibri" fo:font-size="11.5pt" style:font-size-asian="11.5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0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-asian="Calibri" fo:font-size="11.5pt" style:font-size-asian="11.5pt" style:font-size-complex="12pt"/>
    </style:style>
    <style:style style:name="P412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1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2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25" style:parent-style-name="Normal" style:family="paragraph">
      <style:text-properties fo:font-size="11.5pt" style:font-size-asian="11.5pt" style:font-size-complex="12pt"/>
    </style:style>
    <style:style style:name="P426" style:parent-style-name="Normal" style:family="paragraph">
      <style:paragraph-properties fo:text-align="justify" fo:line-height="115%" fo:margin-left="0.5in" fo:text-indent="-0.4013in">
        <style:tab-stops>
          <style:tab-stop style:type="left" style:position="2.8472in"/>
        </style:tab-stops>
      </style:paragraph-properties>
    </style:style>
    <style:style style:name="T427" style:parent-style-name="DefaultParagraphFont" style:family="text">
      <style:text-properties fo:font-size="11.5pt" style:font-size-asian="11.5pt" style:font-size-complex="12pt"/>
    </style:style>
    <style:style style:name="T428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P429" style:parent-style-name="Normal" style:master-page-name="MPF2" style:family="paragraph">
      <style:paragraph-properties fo:break-before="page" fo:text-indent="3.3472in" style:page-number="1"/>
      <style:text-properties style:font-name-asian="Calibri" style:font-size-complex="12pt" style:language-asian="lt" style:country-asian="LT"/>
    </style:style>
    <style:style style:name="P435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436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437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438" style:parent-style-name="Normal" style:family="paragraph">
      <style:paragraph-properties fo:text-indent="3.3472in"/>
    </style:style>
    <style:style style:name="T43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40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441" style:parent-style-name="Normal" style:family="paragraph">
      <style:text-properties style:font-size-complex="12pt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6" style:parent-style-name="Normal" style:family="paragraph">
      <style:text-properties style:font-size-complex="12pt"/>
    </style:style>
    <style:style style:name="TableColumn448" style:family="table-column">
      <style:table-column-properties style:column-width="0.6291in"/>
    </style:style>
    <style:style style:name="TableColumn449" style:family="table-column">
      <style:table-column-properties style:column-width="2.2486in"/>
    </style:style>
    <style:style style:name="TableColumn450" style:family="table-column">
      <style:table-column-properties style:column-width="3.8222in"/>
    </style:style>
    <style:style style:name="Table447" style:family="table">
      <style:table-properties style:width="6.7in" fo:margin-left="0in" table:align="left"/>
    </style:style>
    <style:style style:name="TableRow451" style:family="table-row">
      <style:table-row-properties style:min-row-height="0.4583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P468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Calibri" fo:font-size="11.5pt" style:font-size-asian="11.5pt" style:font-size-complex="12pt"/>
    </style:style>
    <style:style style:name="T475" style:parent-style-name="DefaultParagraphFont" style:family="text">
      <style:text-properties style:font-name-asian="Calibri" fo:font-size="11.5pt" style:font-size-asian="11.5pt" style:font-size-complex="12pt" fo:background-color="#FFFF00"/>
    </style:style>
    <style:style style:name="P47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left="-0.0347in">
        <style:tab-stops/>
      </style:paragraph-properties>
      <style:text-properties style:font-name-asian="Calibri" fo:color="#000000" fo:font-size="11.5pt" style:font-size-asian="11.5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8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85" style:family="table-row">
      <style:table-row-properties style:min-row-height="0.4937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left="-0.0347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P490" style:parent-style-name="Normal" style:family="paragraph">
      <style:paragraph-properties fo:text-align="justify" fo:margin-left="-0.0347in">
        <style:tab-stops/>
      </style:paragraph-properties>
    </style:style>
    <style:style style:name="T491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9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left="-0.0347in">
        <style:tab-stops/>
      </style:paragraph-properties>
    </style:style>
    <style:style style:name="T500" style:parent-style-name="DefaultParagraphFont" style:family="text">
      <style:text-properties style:font-name-asian="Calibri" fo:font-size="11.5pt" style:font-size-asian="11.5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Calibri" fo:font-size="11.5pt" style:font-size-asian="11.5pt" style:font-size-complex="12pt"/>
    </style:style>
    <style:style style:name="P504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left="-0.0347in">
        <style:tab-stops/>
      </style:paragraph-properties>
    </style:style>
    <style:style style:name="T511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1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color="#000000" fo:font-size="11.5pt" style:font-size-asian="11.5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1.5pt" style:font-size-asian="11.5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2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3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1.5pt" style:font-size-asian="11.5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3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3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4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545" style:parent-style-name="DefaultParagraphFont" style:family="text">
      <style:text-properties fo:font-style="italic" style:font-style-asian="italic" fo:color="#000000" fo:font-size="11.5pt" style:font-size-asian="11.5pt" style:font-size-complex="12pt"/>
    </style:style>
    <style:style style:name="T546" style:parent-style-name="DefaultParagraphFont" style:family="text">
      <style:text-properties fo:color="#000000" fo:font-size="11.5pt" style:font-size-asian="11.5pt" style:font-size-complex="12pt"/>
    </style:style>
    <style:style style:name="T547" style:parent-style-name="DefaultParagraphFont" style:family="text">
      <style:text-properties fo:font-weight="bold" style:font-weight-asian="bold" fo:color="#000000" fo:font-size="11.5pt" style:font-size-asian="11.5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style:font-name-asian="Calibri" fo:font-size="11.5pt" style:font-size-asian="11.5pt" style:font-size-complex="12pt"/>
    </style:style>
    <style:style style:name="T55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-asian="Calibri" fo:font-style="italic" style:font-style-asian="italic" fo:font-size="11.5pt" style:font-size-asian="11.5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left="-0.0347in">
        <style:tab-stops/>
      </style:paragraph-properties>
    </style:style>
    <style:style style:name="T570" style:parent-style-name="DefaultParagraphFont" style:family="text">
      <style:text-properties style:font-name-asian="Calibri" fo:font-size="11.5pt" style:font-size-asian="11.5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7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1.5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8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8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9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609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P610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1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5" style:parent-style-name="Normal" style:master-page-name="MPF3" style:family="paragraph">
      <style:paragraph-properties fo:break-before="page" fo:text-indent="3.2486in"/>
      <style:text-properties style:font-name-asian="Calibri" style:font-size-complex="12pt" style:language-asian="lt" style:country-asian="LT"/>
    </style:style>
    <style:style style:name="P621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22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23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24" style:parent-style-name="Normal" style:family="paragraph">
      <style:paragraph-properties fo:text-indent="3.2486in"/>
    </style:style>
    <style:style style:name="T625" style:parent-style-name="DefaultParagraphFont" style:family="text">
      <style:text-properties style:font-name-asian="Calibri" style:font-size-complex="12pt" style:language-asian="lt" style:country-asian="LT"/>
    </style:style>
    <style:style style:name="T626" style:parent-style-name="DefaultParagraphFont" style:family="text">
      <style:text-properties style:font-name-asian="Calibri" style:font-size-complex="12pt" style:language-asian="lt" style:country-asian="LT"/>
    </style:style>
    <style:style style:name="P62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name-asian="Calibri" fo:font-weight="bold" style:font-weight-asian="bold" style:font-size-complex="12pt"/>
    </style:style>
    <style:style style:name="T6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3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olumn633" style:family="table-column">
      <style:table-column-properties style:column-width="0.5673in"/>
    </style:style>
    <style:style style:name="TableColumn634" style:family="table-column">
      <style:table-column-properties style:column-width="2.2638in"/>
    </style:style>
    <style:style style:name="TableColumn635" style:family="table-column">
      <style:table-column-properties style:column-width="3.8687in"/>
    </style:style>
    <style:style style:name="Table632" style:family="table">
      <style:table-properties style:width="6.7in" fo:margin-left="0in" table:align="left"/>
    </style:style>
    <style:style style:name="TableRow636" style:family="table-row">
      <style:table-row-properties style:min-row-height="0.4583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643" style:family="table-row">
      <style:table-row-properties style:min-row-height="0.1743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fo:font-style="italic" style:font-style-asian="italic" fo:font-size="11.5pt" style:font-size-asian="11.5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P65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left="-0.0347in">
        <style:tab-stops/>
      </style:paragraph-properties>
    </style:style>
    <style:style style:name="T656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5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P663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665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6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69" style:parent-style-name="Normal" style:family="paragraph">
      <style:paragraph-properties fo:text-align="justify" fo:text-indent="3.4458in"/>
    </style:style>
    <style:style style:name="P670" style:parent-style-name="Normal" style:master-page-name="MPF4" style:family="paragraph">
      <style:paragraph-properties fo:break-before="page" fo:text-indent="3.2486in" style:page-number="1"/>
      <style:text-properties style:font-name-asian="Calibri" style:font-size-complex="12pt" style:language-asian="lt" style:country-asian="LT"/>
    </style:style>
    <style:style style:name="P676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77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78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79" style:parent-style-name="Normal" style:family="paragraph">
      <style:paragraph-properties fo:text-align="justify" fo:text-indent="3.2486in"/>
    </style:style>
    <style:style style:name="T680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681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682" style:parent-style-name="Normal" style:family="paragraph">
      <style:paragraph-properties fo:line-height="115%"/>
      <style:text-properties style:font-name-asian="Calibri" style:font-size-complex="12pt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87" style:parent-style-name="Normal" style:family="paragraph">
      <style:text-properties style:font-size-complex="12pt"/>
    </style:style>
    <style:style style:name="TableColumn689" style:family="table-column">
      <style:table-column-properties style:column-width="0.5673in"/>
    </style:style>
    <style:style style:name="TableColumn690" style:family="table-column">
      <style:table-column-properties style:column-width="2.2638in"/>
    </style:style>
    <style:style style:name="TableColumn691" style:family="table-column">
      <style:table-column-properties style:column-width="3.8687in"/>
    </style:style>
    <style:style style:name="Table688" style:family="table">
      <style:table-properties style:width="6.7in" fo:margin-left="0in" table:align="left"/>
    </style:style>
    <style:style style:name="TableRow692" style:family="table-row">
      <style:table-row-properties style:min-row-height="0.4583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-asian="Calibri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name-asian="Calibri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-asian="Calibri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fo:margin-left="-0.0347in">
        <style:tab-stops/>
      </style:paragraph-properties>
      <style:text-properties style:font-name-asian="Calibri" style:font-size-complex="12pt"/>
    </style:style>
    <style:style style:name="P711" style:parent-style-name="Normal" style:family="paragraph">
      <style:paragraph-properties fo:text-align="justify" fo:margin-left="-0.0347in" fo:text-indent="0.043in">
        <style:tab-stops/>
      </style:paragraph-properties>
    </style:style>
    <style:style style:name="T712" style:parent-style-name="DefaultParagraphFont" style:family="text">
      <style:text-properties style:font-name-asian="Calibri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name-asian="Calibri" style:font-size-complex="12pt"/>
    </style:style>
    <style:style style:name="P715" style:parent-style-name="Normal" style:family="paragraph">
      <style:paragraph-properties fo:text-align="justify"/>
      <style:text-properties style:font-name-asian="Calibri" style:font-size-complex="12pt"/>
    </style:style>
    <style:style style:name="P716" style:parent-style-name="Normal" style:family="paragraph">
      <style:paragraph-properties fo:text-align="justify"/>
      <style:text-properties style:font-name-asian="Calibri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asian="Calibri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name-asian="Calibri" style:font-size-complex="12pt"/>
    </style:style>
    <style:style style:name="TableRow724" style:family="table-row">
      <style:table-row-properties style:min-row-height="0.243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asian="Calibri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fo:margin-left="-0.0347in">
        <style:tab-stops/>
      </style:paragraph-properties>
    </style:style>
    <style:style style:name="T729" style:parent-style-name="DefaultParagraphFont" style:family="text">
      <style:text-properties style:font-name-asian="Calibri" style:font-size-complex="12pt"/>
    </style:style>
    <style:style style:name="T730" style:parent-style-name="DefaultParagraphFont" style:family="text">
      <style:text-properties style:font-name-asian="Calibri" fo:color="#000000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name-asian="Calibri" style:font-size-complex="12pt"/>
    </style:style>
    <style:style style:name="P733" style:parent-style-name="Normal" style:family="paragraph">
      <style:paragraph-properties fo:text-align="justify"/>
      <style:text-properties style:font-name-asian="Calibri" style:font-size-complex="12pt"/>
    </style:style>
    <style:style style:name="P734" style:parent-style-name="Normal" style:family="paragraph">
      <style:paragraph-properties fo:text-align="center">
        <style:tab-stops>
          <style:tab-stop style:type="left" style:position="1.477in"/>
          <style:tab-stop style:type="left" style:position="2.6583in"/>
          <style:tab-stop style:type="left" style:position="2.7562in"/>
          <style:tab-stop style:type="left" style:position="3.74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AKMENĖS RAJONO SAVIVALDYBĖS TARYBA</text:p>
      <text:p text:style-name="P10"/>
      <text:p text:style-name="P11">SPRENDIMAS<text:s/></text:p>
      <text:p text:style-name="P12"><text:span text:style-name="T13">DĖL AKMENĖS RAJONO SAVIVALDYBĖS TARYBOS 2017 M. LAPKRIČIO 30 D. SPRENDIMO NR. T-215(E) „DĖL VIEŠŲJŲ VIETŲ PREKIAUTI AR TEIKTI PASLAUGAS AKMENĖS RAJONO SAVIVALDYBĖS <text:s/>TERITORIJOJE NUSTATYMO“ PAKEITIMO</text:span></text:p>
      <text:p text:style-name="P14"/>
      <text:p text:style-name="P15">2022 m. vasario 21 d. Nr. T-29</text:p>
      <text:p text:style-name="P16">Naujoji Akmenė</text:p>
      <text:p text:style-name="P17"/>
      <text:p text:style-name="P18"/>
      <text:p text:style-name="P19"><text:span text:style-name="T20">Vadovaudamasi Lietuvos Respublikos vietos savivaldos įstatymo 6 straipsnio 37 punktu, 18 dalies 1 punktu, atsižvelgdama į seniūnų pasiūlymus, Akmenės rajono savivaldybės taryba<text:s/></text:span><text:span text:style-name="T21">nusprendžia<text:s/></text:span><text:span text:style-name="T22">pakeisti Akmenės rajono savivaldybės tarybos 2017 m. lapkričio 30 d. sprendimo Nr. T-215(E) „Dėl viešųjų vietų prekiauti ar teikti paslaugas Akmenės rajono savivaldybės teritorijoje nustatymo“ (pakeitimai 2021-06-28 sprendimu Nr. T-153, 2019-06-27 sprendimu Nr. T-144) (toliau – Sprendimas):</text:span></text:p>
      <text:p text:style-name="P23"><text:span text:style-name="T24">1</text:span><text:span text:style-name="T25">.</text:span><text:span text:style-name="T26"><text:tab/></text:span><text:span text:style-name="T27">Sprendimo 1.1 papunkčiu patvirtintą 1 priedą „A</text:span><text:span text:style-name="T28">kmenės rajono savivaldybės viešųjų vietų prekiauti ar teikti paslaugas<text:s/></text:span><text:span text:style-name="T29">iš laikinųjų prekybos įrenginių, prekybai pritaikytų automobilių ar priekabų Savivaldybei ar valstybei nuosavybės teise priklausančiose ar patikėjimo teise valdomose teritorijose sąrašas (1.1)“ ir išdėstyti jį nauja redakcija (pridedamas).</text:span></text:p>
      <text:p text:style-name="P30"><text:span text:style-name="T31">2</text:span><text:span text:style-name="T32">.</text:span><text:span text:style-name="T33"><text:tab/></text:span><text:span text:style-name="T34"><text:s/>Sprendimo 1.2 papunkčiu patvirtintą 2 priedą „A</text:span><text:span text:style-name="T35">kmenės rajono savivaldybės viešųjų vietų prekiauti ar teikti<text:s/></text:span><text:span text:style-name="T36">paslaugas iš kioskų ir paviljonų Savivaldybei<text:s/></text:span><text:span text:style-name="T37">ar valstybei nuosavybės teise priklausančiose ar patikėjimo teise valdomose teritorijose sąrašas (1.2)“<text:s/></text:span><text:span text:style-name="T38">ir išdėstyti jį nauja redakcija (pridedamas).</text:span></text:p>
      <text:p text:style-name="P39"><text:span text:style-name="T40">3</text:span><text:span text:style-name="T41">.</text:span><text:span text:style-name="T42"><text:tab/></text:span><text:span text:style-name="T43"><text:s/>Sprendimo 1.3 papunkčiu patvirtintą 3 priedą <text:s/>„</text:span><text:span text:style-name="T44">Akmenės rajono savivaldybės viešųjų vietų prekiauti ar teikti paslaugas išnuomotose ar perduotose naudotis teritorijose</text:span><text:span text:style-name="T45"><text:s/>iš laikinųjų prekybos įrenginių, prekybai pritaikytų automobilių ar <text:s/>priekabų sąrašas (1.3)“<text:s/></text:span><text:span text:style-name="T46">ir išdėstyti jį nauja redakcija (pridedamas).</text:span></text:p>
      <text:p text:style-name="P47"><text:span text:style-name="T48">4</text:span><text:span text:style-name="T49">.</text:span><text:span text:style-name="T50"><text:tab/></text:span><text:span text:style-name="T51"><text:s/>Sprendimo 1.4 papunkčiu patvirtintą 4 priedą „A</text:span><text:span text:style-name="T52">kmenės rajono savivaldybės viešųjų vietų prekiauti ar teikti paslaugas išnuomotose ar perduotose naudotis teritorijose<text:s/></text:span><text:span text:style-name="T53">iš kioskų ir paviljonų sąrašas (1.4)“ ir išdėstyti jį nauja redakcija (pridedamas).</text:span></text:p>
      <text:p text:style-name="P54"><text:span text:style-name="T55">Šis<text:s/></text:span><text:span text:style-name="T56">sprendimas</text:span><text:span text:style-name="T57"><text:s/>gali būti skundžiamas Regionų apygardos administracinio teismo Šiaulių rūmams Lietuvos Respublikos administracinių bylų teisenos įstatymo nustatyta tvarka.</text:span></text:p>
      <text:p text:style-name="P58"/>
      <text:p text:style-name="P59"/>
      <text:p text:style-name="P60"/>
      <text:p text:style-name="Normal"><text:span text:style-name="T61">Savivaldybės meras</text:span><text:span text:style-name="T62"><text:tab/></text:span><text:span text:style-name="T63"><text:tab/></text:span><text:span text:style-name="T64"><text:tab/><text:s text:c="33"/>Vitalijus Mitrofanovas</text:span></text:p>
      <text:soft-page-break/>
      <text:p text:style-name="P65">Akmenės rajono savivaldybės tarybos<text:s/></text:p>
      <text:p text:style-name="P71">2017 m. lapkričio 30 d. sprendimo Nr. T-215(E)</text:p>
      <text:p text:style-name="P72">(nauja redakcija 2021-06-28 sprendimu Nr. T-153,</text:p>
      <text:p text:style-name="P73">redakcija 2022-02-21 sprendimu Nr. T-29)</text:p>
      <text:p text:style-name="P74"><text:span text:style-name="T75">1</text:span><text:span text:style-name="T76"><text:s/>priedas</text:span></text:p>
      <text:p text:style-name="P77"/>
      <text:p text:style-name="P78"><text:span text:style-name="T79">AKMENĖS RAJONO SAVIVALDYBĖS VIEŠŲJŲ VIETŲ PREKIAUTI AR TEIKTI PASLAUGAS<text:s/></text:span><text:span text:style-name="T80">IŠ LAIKINŲJŲ PREKYBOS ĮRENGINIŲ, PREKYBAI PRITAIKYTŲ AUTOMOBILIŲ AR PRIEKABŲ SAVIVALDYBEI AR VALSTYBEI NUOSAVYBĖS TEISE PRIKLAUSANČIOSE AR PATIKĖJIMO TEISE VALDOMOSE</text:span></text:p>
      <text:p text:style-name="P81"><text:span text:style-name="T82">TERITORIJOSE SĄRAŠAS (1.1)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Eil. Nr.</text:p>
          </table:table-cell>
          <table:table-cell table:style-name="TableCell91">
            <text:p text:style-name="P92">Viešosios vietos adresas</text:p>
          </table:table-cell>
          <table:table-cell table:style-name="TableCell93">
            <text:p text:style-name="P94">Prekybos ir paslaugų teikimo viešosiose vietose būdai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Naujosios Akmenės mieste:<text:s/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.1.</text:p>
          </table:table-cell>
          <table:table-cell table:style-name="TableCell105">
            <text:p text:style-name="P106">Aikštelė V. Kudirkos g. 4A, Naujojoje Akmenėje*</text:p>
          </table:table-cell>
          <table:table-cell table:style-name="TableCell107">
            <text:p text:style-name="P108">Prekyba (paslaugų teikimas) iš prekybai pritaikytų automobilių ar priekabų.</text:p>
          </table:table-cell>
        </table:table-row>
        <table:table-row table:style-name="TableRow109">
          <table:table-cell table:style-name="TableCell110">
            <text:p text:style-name="P111">1.2.</text:p>
          </table:table-cell>
          <table:table-cell table:style-name="TableCell112">
            <text:p text:style-name="P113">Teritorija L. Petravičiaus aikštės dalyje, šalia V. Kudirkos g. 2</text:p>
          </table:table-cell>
          <table:table-cell table:style-name="TableCell114">
            <text:p text:style-name="P115">Prekyba lauko kavinėse specialiai įrengtose vietose.</text:p>
            <text:p text:style-name="P116">Prekyba (paslaugų teikimas) iš (nuo) laikinųjų prekybos įrenginių): nuomos (dviračių, riedučių, elektromobilių ir pan.), buities (fotografavimo, piešimo, svėrimo ir pan.), nesudėtingų atrakcionų, kilnojamo transporto ir kt. paslaugos.</text:p>
          </table:table-cell>
        </table:table-row>
        <table:table-row table:style-name="TableRow117">
          <table:table-cell table:style-name="TableCell118">
            <text:p text:style-name="P119">1.3.</text:p>
          </table:table-cell>
          <table:table-cell table:style-name="TableCell120">
            <text:p text:style-name="P121">Teritorija L. Petravičiaus a. 3A, dalyje šalia laikrodžio bokšto<text:s/></text:p>
            <text:p text:style-name="P122"/>
          </table:table-cell>
          <table:table-cell table:style-name="TableCell123">
            <text:p text:style-name="P124">Prekyba lauko kavinėse specialiai įrengtose vietose.</text:p>
            <text:p text:style-name="P125">Prekyba (paslaugų teikimas) iš (nuo) laikinųjų prekybos įrenginių): nuomos (dviračių, riedučių, elektromobilių ir pan.), buities (fotografavimo, piešimo, svėrimo ir pan.), nesudėtingų atrakcionų, kilnojamo transporto, suvenyrų ir kt. paslaugos.</text:p>
          </table:table-cell>
        </table:table-row>
        <text:soft-page-break/>
        <table:table-row table:style-name="TableRow126">
          <table:table-cell table:style-name="TableCell127">
            <text:p text:style-name="P128">1.4.</text:p>
          </table:table-cell>
          <table:table-cell table:style-name="TableCell129">
            <text:p text:style-name="P130"><text:span text:style-name="T131">Aikštelė V. Kudirkos g. 29A, tarp</text:span><text:span text:style-name="T132"><text:s/></text:span><text:span text:style-name="T133">miesto stadiono <text:s/>ir „Vaikų pasaulio“ parko</text:span></text:p>
            <text:p text:style-name="P134"/>
          </table:table-cell>
          <table:table-cell table:style-name="TableCell135">
            <text:p text:style-name="P136">Nuomos (dviračių, riedučių, elektromobilių ir pan.), buities (fotografavimo, piešimo, svėrimo ir pan.), nesudėtingų atrakcionų, kilnojamo transporto ir kt. paslaugos.</text:p>
          </table:table-cell>
        </table:table-row>
        <table:table-row table:style-name="TableRow137">
          <table:table-cell table:style-name="TableCell138">
            <text:p text:style-name="P139">1.5.</text:p>
          </table:table-cell>
          <table:table-cell table:style-name="TableCell140">
            <text:p text:style-name="P141">„Rasų skvero“ teritorija, Respublikos g. 5A<text:s/></text:p>
          </table:table-cell>
          <table:table-cell table:style-name="TableCell142">
            <text:p text:style-name="P143">Prekyba lauko kavinėse specialiai įrengtose vietose.</text:p>
            <text:p text:style-name="P144">Prekyba (paslaugų teikimas) iš (nuo) laikinųjų prekybos įrenginių): nuomos (dviračių, riedučių, elektromobilių ir pan.), buities (fotografavimo, piešimo, svėrimo ir pan.), nesudėtingų atrakcionų, kilnojamo transporto ir kt. paslaugos.</text:p>
          </table:table-cell>
        </table:table-row>
        <table:table-row table:style-name="TableRow145">
          <table:table-cell table:style-name="TableCell146">
            <text:p text:style-name="P147">1.6.</text:p>
          </table:table-cell>
          <table:table-cell table:style-name="TableCell148">
            <text:p text:style-name="P149">Teritorija prie Žalgirio g. 5 viešojo maitinimo įstaigos</text:p>
          </table:table-cell>
          <table:table-cell table:style-name="TableCell150">
            <text:p text:style-name="P151">Paslaugos teikimas lauko kavinėse prie specialiai pastatytų staliukų.<text:s/></text:p>
            <text:p text:style-name="P152"/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<text:span text:style-name="T158">Akmenės mieste:</text:span><text:span text:style-name="T159"><text:s/>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.1</text:p>
          </table:table-cell>
          <table:table-cell table:style-name="TableCell165">
            <text:p text:style-name="P166">Akmenės miesto aikštė, <text:s/>Dariaus ir Girėno g. 11A</text:p>
          </table:table-cell>
          <table:table-cell table:style-name="TableCell167">
            <text:p text:style-name="P168">Prekyba (paslaugų teikimas) iš (nuo) laikinųjų prekybos įrenginių): nuomos (dviračių, riedučių, elektromobilių ir pan.), buities (fotografavimo, piešimo, svėrimo ir pan.), nesudėtingų atrakcionų, kilnojamo transporto, suvenyrų ir kt. paslaugos.</text:p>
          </table:table-cell>
        </table:table-row>
        <table:table-row table:style-name="TableRow169">
          <table:table-cell table:style-name="TableCell170">
            <text:p text:style-name="P171">2.2</text:p>
          </table:table-cell>
          <table:table-cell table:style-name="TableCell172">
            <text:p text:style-name="Normal"><text:span text:style-name="T173">Aikštelė šalia prekybos centro „Norfa“, <text:s/>S. Daukanto g. 7</text:span><text:span text:style-name="T174"><text:s text:c="2"/></text:span></text:p>
          </table:table-cell>
          <table:table-cell table:style-name="TableCell175">
            <text:p text:style-name="P176">Prekyba (paslaugų teikimas) iš prekybai pritaikytų automobilių ar priekabų;</text:p>
            <text:p text:style-name="P177"><text:span text:style-name="T178">Prekyba ir (ar) paslaugų teikimas iš (nuo) laikinųjų prekybos įrenginių.<text:s/></text:span></text:p>
          </table:table-cell>
        </table:table-row>
        <table:table-row table:style-name="TableRow179">
          <table:table-cell table:style-name="TableCell180">
            <text:p text:style-name="P181">2.3</text:p>
          </table:table-cell>
          <table:table-cell table:style-name="TableCell182">
            <text:p text:style-name="P183">Aikštelė <text:s/>prie įėjimo į Akmenės bažnyčios teritoriją, <text:s/>Kalno g.</text:p>
          </table:table-cell>
          <table:table-cell table:style-name="TableCell184">
            <text:p text:style-name="P185">Prekyba (paslaugų teikimas) iš prekybai pritaikytų automobilių ar priekabų.</text:p>
            <text:p text:style-name="P186"><text:span text:style-name="T187">Prekyba ir (ar) paslaugų teikimas iš (nuo) laikinųjų prekybos įrenginių.<text:s/></text:span></text:p>
          </table:table-cell>
        </table:table-row>
        <table:table-row table:style-name="TableRow188">
          <table:table-cell table:style-name="TableCell189">
            <text:p text:style-name="P190">3.</text:p>
          </table:table-cell>
          <table:table-cell table:style-name="TableCell191">
            <text:p text:style-name="P192">Ventos mieste:<text:s/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.1.</text:p>
          </table:table-cell>
          <table:table-cell table:style-name="TableCell198">
            <text:p text:style-name="Normal"><text:span text:style-name="T199">Aikštelė tarp Žemaičių g. 37 ir 41 namų</text:span></text:p>
          </table:table-cell>
          <table:table-cell table:style-name="TableCell200">
            <text:p text:style-name="P201">Prekyba (paslaugų teikimas) iš prekybai pritaikytų automobilių ar priekabų.</text:p>
          </table:table-cell>
        </table:table-row>
        <table:table-row table:style-name="TableRow202">
          <table:table-cell table:style-name="TableCell203">
            <text:p text:style-name="P204">3.2.</text:p>
          </table:table-cell>
          <table:table-cell table:style-name="TableCell205">
            <text:p text:style-name="Normal"><text:span text:style-name="T206">Aikštelė šalia Bausko g. 5A<text:s/></text:span></text:p>
            <text:p text:style-name="P207"/>
          </table:table-cell>
          <table:table-cell table:style-name="TableCell208">
            <text:p text:style-name="P209">Prekyba (paslaugų teikimas) iš (nuo) laikinųjų prekybos įrenginių).</text:p>
            <text:p text:style-name="P210">Prekyba (paslaugų teikimas) iš prekybai pritaikytų automobilių ar priekabų.</text:p>
          </table:table-cell>
        </table:table-row>
        <text:soft-page-break/>
        <table:table-row table:style-name="TableRow211">
          <table:table-cell table:style-name="TableCell212">
            <text:p text:style-name="P213">3.3.</text:p>
          </table:table-cell>
          <table:table-cell table:style-name="TableCell214">
            <text:p text:style-name="Normal"><text:span text:style-name="T215">Aikštelė šalia Topolių g. ir Bausko g. 10A (turgelio teritorija)</text:span></text:p>
          </table:table-cell>
          <table:table-cell table:style-name="TableCell216">
            <text:p text:style-name="P217">Prekyba (paslaugų teikimas) iš (nuo) laikinųjų prekybos įrenginių).</text:p>
            <text:p text:style-name="P218">Prekyba (paslaugų teikimas) iš prekybai pritaikytų automobilių ar priekabų.</text:p>
          </table:table-cell>
        </table:table-row>
        <table:table-row table:style-name="TableRow219">
          <table:table-cell table:style-name="TableCell220">
            <text:p text:style-name="P221">3.4.</text:p>
          </table:table-cell>
          <table:table-cell table:style-name="TableCell222">
            <text:p text:style-name="P223">Teritorija tarp Stoties g. ir Žemaičių g.<text:s/></text:p>
          </table:table-cell>
          <table:table-cell table:style-name="TableCell224">
            <text:p text:style-name="P225">Prekyba (paslaugų teikimas) iš (nuo) laikinųjų prekybos įrenginių).</text:p>
            <text:p text:style-name="P226">Prekyba (paslaugų teikimas) iš prekybai pritaikytų automobilių ar priekabų.</text:p>
          </table:table-cell>
        </table:table-row>
        <table:table-row table:style-name="TableRow227">
          <table:table-cell table:style-name="TableCell228">
            <text:p text:style-name="P229">3.5.</text:p>
          </table:table-cell>
          <table:table-cell table:style-name="TableCell230">
            <text:p text:style-name="P231">Teritorija šalia Liepų g. ir Žemaičių g. sankirtos</text:p>
          </table:table-cell>
          <table:table-cell table:style-name="TableCell232">
            <text:p text:style-name="P233">Prekyba (paslaugų teikimas) iš (nuo) laikinųjų prekybos įrenginių).</text:p>
            <text:p text:style-name="P234">Prekyba (paslaugų teikimas) iš prekybai pritaikytų automobilių ar priekabų.</text:p>
          </table:table-cell>
        </table:table-row>
        <table:table-row table:style-name="TableRow235">
          <table:table-cell table:style-name="TableCell236">
            <text:p text:style-name="P237">3.6.</text:p>
          </table:table-cell>
          <table:table-cell table:style-name="TableCell238">
            <text:p text:style-name="P239">Aikštelė šalia Žemaičių g. 50<text:s/></text:p>
          </table:table-cell>
          <table:table-cell table:style-name="TableCell240">
            <text:p text:style-name="P241">Prekyba (paslaugų teikimas) iš prekybai pritaikytų automobilių ar priekabų.</text:p>
            <text:p text:style-name="P242">Prekyba (paslaugų teikimas) iš prekybai pritaikytų automobilių ar priekabų.</text:p>
          </table:table-cell>
        </table:table-row>
        <table:table-row table:style-name="TableRow243">
          <table:table-cell table:style-name="TableCell244">
            <text:p text:style-name="P245">3.7.</text:p>
          </table:table-cell>
          <table:table-cell table:style-name="TableCell246">
            <text:p text:style-name="P247">Teritorija, esanti adresu: Plento g. 2C</text:p>
          </table:table-cell>
          <table:table-cell table:style-name="TableCell248">
            <text:p text:style-name="P249">Prekyba lauko kavinėse (kupole ir kt.) specialiai įrengtose vietose.</text:p>
            <text:p text:style-name="P250">Nuomos (dviračių, riedučių, elektromobilių ir pan.), buities (fotografavimo, piešimo, svėrimo ir pan.), nesudėtingų atrakcionų, kilnojamo transporto, suvenyrų ir kt. paslaugos.</text:p>
            <text:p text:style-name="P251">Prekyba (paslaugų teikimas) iš (nuo) laikinųjų prekybos (paslaugų teikimo) įrenginių.</text:p>
          </table:table-cell>
        </table:table-row>
        <table:table-row table:style-name="TableRow252">
          <table:table-cell table:style-name="TableCell253">
            <text:p text:style-name="P254">3.8.</text:p>
          </table:table-cell>
          <table:table-cell table:style-name="TableCell255">
            <text:p text:style-name="P256">Aikštelė tarp Žemaičių g. 35 ir 37 pastatų</text:p>
          </table:table-cell>
          <table:table-cell table:style-name="TableCell257">
            <text:p text:style-name="P258">Prekyba (paslaugų teikimas) iš prekybai pritaikytų automobilių ar priekabų.</text:p>
            <text:p text:style-name="P259">Prekyba (paslaugų teikimas) iš (nuo) laikinųjų prekybos įrenginių).</text:p>
          </table:table-cell>
        </table:table-row>
        <table:table-row table:style-name="TableRow260">
          <table:table-cell table:style-name="TableCell261">
            <text:p text:style-name="P262">4.</text:p>
          </table:table-cell>
          <table:table-cell table:style-name="TableCell263">
            <text:p text:style-name="P264"><text:span text:style-name="T265">Papilės seniūnijoje:<text:s/>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4.1.</text:p>
          </table:table-cell>
          <table:table-cell table:style-name="TableCell271">
            <text:p text:style-name="P272">Teritorija S. Daukanto aikštėje tarp Nepriklausomybės g. ir <text:s text:c="11"/>S. Daukanto g.</text:p>
          </table:table-cell>
          <table:table-cell table:style-name="TableCell273">
            <text:p text:style-name="P274">Prekyba (paslaugų teikimas) iš (nuo) laikinųjų prekybos įrenginių).</text:p>
          </table:table-cell>
        </table:table-row>
        <table:table-row table:style-name="TableRow275">
          <table:table-cell table:style-name="TableCell276">
            <text:p text:style-name="P277">4.2.</text:p>
          </table:table-cell>
          <table:table-cell table:style-name="TableCell278">
            <text:p text:style-name="P279">Turgelio teritorija</text:p>
            <text:p text:style-name="P280">Nepriklausomybės g. 35A</text:p>
          </table:table-cell>
          <table:table-cell table:style-name="TableCell281">
            <text:p text:style-name="P282">Prekyba (paslaugų teikimas) iš (nuo) laikinųjų prekybos įrenginių).<text:s/></text:p>
            <text:p text:style-name="P283">Prekyba (paslaugų teikimas) iš prekybai pritaikytų automobilių ar priekabų.</text:p>
          </table:table-cell>
        </table:table-row>
        <text:soft-page-break/>
        <table:table-row table:style-name="TableRow284">
          <table:table-cell table:style-name="TableCell285">
            <text:p text:style-name="P286">4.3.</text:p>
          </table:table-cell>
          <table:table-cell table:style-name="TableCell287">
            <text:p text:style-name="P288"><text:span text:style-name="T289">Aikštelė <text:s/>prie bažnyčios, <text:s text:c="14"/>J. Basanavičiaus g.<text:s/></text:span></text:p>
          </table:table-cell>
          <table:table-cell table:style-name="TableCell290">
            <text:p text:style-name="P291">Prekyba (paslaugų teikimas) iš prekybai pritaikytų automobilių ar priekabų.</text:p>
            <text:p text:style-name="P292">Prekyba (paslaugų teikimas) iš (nuo) laikinųjų prekybos įrenginių).</text:p>
          </table:table-cell>
        </table:table-row>
        <table:table-row table:style-name="TableRow293">
          <table:table-cell table:style-name="TableCell294">
            <text:p text:style-name="P295">4.3.</text:p>
          </table:table-cell>
          <table:table-cell table:style-name="TableCell296">
            <text:p text:style-name="P297">Automobilių stovėjimo aikštelė šalia „Jurakalnio“ apžvalgos bokšto, Sodų g., Daubiškių k.</text:p>
          </table:table-cell>
          <table:table-cell table:style-name="TableCell298">
            <text:p text:style-name="P299">Prekyba (paslaugų teikimas) iš prekybai pritaikytų automobilių ar priekabų.</text:p>
            <text:p text:style-name="P300">Prekyba (paslaugų teikimas) iš (nuo) laikinųjų prekybos įrenginių).</text:p>
          </table:table-cell>
        </table:table-row>
        <table:table-row table:style-name="TableRow301">
          <table:table-cell table:style-name="TableCell302">
            <text:p text:style-name="P303">5.</text:p>
          </table:table-cell>
          <table:table-cell table:style-name="TableCell304">
            <text:p text:style-name="P305"><text:span text:style-name="T306">Kruopių seniūnijoje: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5.1.</text:p>
          </table:table-cell>
          <table:table-cell table:style-name="TableCell312">
            <text:p text:style-name="P313">Aikštelė šalia kultūros namų, Vytauto Didžiojo g. 9</text:p>
          </table:table-cell>
          <table:table-cell table:style-name="TableCell314">
            <text:p text:style-name="P315">Prekyba (paslaugų teikimas) iš prekybai pritaikytų automobilių ar priekabų.</text:p>
          </table:table-cell>
        </table:table-row>
        <table:table-row table:style-name="TableRow316">
          <table:table-cell table:style-name="TableCell317">
            <text:p text:style-name="P318">5.2.</text:p>
          </table:table-cell>
          <table:table-cell table:style-name="TableCell319">
            <text:p text:style-name="P320">Aikštelė šalia pastato Pavasario g., Šapnagių k.</text:p>
          </table:table-cell>
          <table:table-cell table:style-name="TableCell321">
            <text:p text:style-name="P322">Prekyba (paslaugų teikimas) iš prekybai pritaikytų automobilių ar priekabų.</text:p>
            <text:p text:style-name="P323">Prekyba (paslaugų teikimas) iš (nuo) laikinųjų prekybos įrenginių).</text:p>
          </table:table-cell>
        </table:table-row>
        <table:table-row table:style-name="TableRow324">
          <table:table-cell table:style-name="TableCell325">
            <text:p text:style-name="P326">5.3.</text:p>
          </table:table-cell>
          <table:table-cell table:style-name="TableCell327">
            <text:p text:style-name="Normal"><text:span text:style-name="T328">Aikštelė Papilės g. ir Vytauto Didžiojo g. sankryžoje<text:s/></text:span></text:p>
          </table:table-cell>
          <table:table-cell table:style-name="TableCell329">
            <text:p text:style-name="P330">Prekyba (paslaugų teikimas) iš prekybai pritaikytų automobilių ar priekabų.<text:s/></text:p>
            <text:p text:style-name="P331">Prekyba (paslaugų teikimas) iš (nuo) laikinųjų prekybos įrenginių).</text:p>
          </table:table-cell>
        </table:table-row>
        <table:table-row table:style-name="TableRow332">
          <table:table-cell table:style-name="TableCell333">
            <text:p text:style-name="P334">5.4.</text:p>
          </table:table-cell>
          <table:table-cell table:style-name="TableCell335">
            <text:p text:style-name="P336">Aikštelė šalia bažnyčios, Vytauto Didžiojo g. 26</text:p>
          </table:table-cell>
          <table:table-cell table:style-name="TableCell337">
            <text:p text:style-name="P338"><text:span text:style-name="T339">Prekyba (paslaugų teikimas) iš (nuo) laikinųjų prekybos įrenginių).</text:span><text:span text:style-name="T340"><text:line-break/></text:span><text:span text:style-name="T341">Prekyba (paslaugų teikimas) iš prekybai pritaikytų automobilių ar priekabų.</text:span></text:p>
          </table:table-cell>
        </table:table-row>
        <table:table-row table:style-name="TableRow342">
          <table:table-cell table:style-name="TableCell343">
            <text:p text:style-name="P344">6.</text:p>
          </table:table-cell>
          <table:table-cell table:style-name="TableCell345">
            <text:p text:style-name="Normal"><text:span text:style-name="T346">Naujosios Akmenės kaimiškojoje <text:s/>seniūnijoje: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6.1.</text:span></text:p>
          </table:table-cell>
          <table:table-cell table:style-name="TableCell353">
            <text:p text:style-name="P354">Aikštelė šalia parduotuvės,</text:p>
            <text:p text:style-name="P355">Alkiškių g. 2, <text:s/>Alkiškių k.</text:p>
            <text:p text:style-name="P356"/>
          </table:table-cell>
          <table:table-cell table:style-name="TableCell357">
            <text:p text:style-name="P358">Prekyba (paslaugų teikimas) iš (nuo) laikinųjų prekybos įrenginių).<text:s/></text:p>
            <text:p text:style-name="P359">Prekyba (paslaugų teikimas) iš prekybai pritaikytų automobilių ar priekabų.</text:p>
          </table:table-cell>
        </table:table-row>
        <table:table-row table:style-name="TableRow360">
          <table:table-cell table:style-name="TableCell361">
            <text:p text:style-name="P362"><text:span text:style-name="T363">6.2.</text:span></text:p>
          </table:table-cell>
          <table:table-cell table:style-name="TableCell364">
            <text:p text:style-name="P365">Aikštelė šalia kultūros namų,</text:p>
            <text:p text:style-name="P366">Atžalyno g. 8, Alkiškių k.<text:s/></text:p>
          </table:table-cell>
          <table:table-cell table:style-name="TableCell367">
            <text:p text:style-name="P368">Prekyba (paslaugų teikimas) iš (nuo) laikinųjų prekybos įrenginių).<text:s/></text:p>
            <text:p text:style-name="P369">Prekyba (paslaugų teikimas) iš prekybai pritaikytų automobilių ar priekabų.</text:p>
          </table:table-cell>
        </table:table-row>
        <table:table-row table:style-name="TableRow370">
          <table:table-cell table:style-name="TableCell371">
            <text:p text:style-name="P372"><text:span text:style-name="T373">6.3.</text:span></text:p>
          </table:table-cell>
          <table:table-cell table:style-name="TableCell374">
            <text:p text:style-name="P375"><text:span text:style-name="T376">Aikštelė šalia kavinės, <text:s text:c="6"/>Atžalyno g. 1, Alkiškių k.</text:span></text:p>
          </table:table-cell>
          <table:table-cell table:style-name="TableCell377">
            <text:p text:style-name="P378">Prekyba (paslaugų teikimas) iš (nuo) laikinųjų prekybos įrenginių).<text:s/></text:p>
            <text:soft-page-break/>
            <text:p text:style-name="P379">Prekyba (paslaugų teikimas) iš prekybai pritaikytų automobilių ar priekabų.</text:p>
          </table:table-cell>
        </table:table-row>
        <text:soft-page-break/>
        <table:table-row table:style-name="TableRow380">
          <table:table-cell table:style-name="TableCell381">
            <text:p text:style-name="P382"><text:span text:style-name="T383">6.4.</text:span></text:p>
          </table:table-cell>
          <table:table-cell table:style-name="TableCell384">
            <text:p text:style-name="Normal"><text:span text:style-name="T385">Aikštelė šalia <text:s/>Parko g.1A, Kivylių k.<text:s/></text:span></text:p>
          </table:table-cell>
          <table:table-cell table:style-name="TableCell386">
            <text:p text:style-name="P387">Prekyba (paslaugų teikimas) iš (nuo) laikinųjų prekybos įrenginių).<text:s/></text:p>
            <text:p text:style-name="P388">Prekyba (paslaugų teikimas) iš prekybai pritaikytų automobilių ar priekabų.</text:p>
          </table:table-cell>
        </table:table-row>
        <table:table-row table:style-name="TableRow389">
          <table:table-cell table:style-name="TableCell390">
            <text:p text:style-name="P391">6.5.<text:s/></text:p>
          </table:table-cell>
          <table:table-cell table:style-name="TableCell392">
            <text:p text:style-name="P393">Aikštelė šalia pastato <text:s/>Žalioji g. 24, Sablauskių k.<text:s/></text:p>
          </table:table-cell>
          <table:table-cell table:style-name="TableCell394">
            <text:p text:style-name="P395">Prekyba (paslaugų teikimas) iš (nuo) laikinųjų prekybos įrenginių).<text:s/></text:p>
            <text:p text:style-name="P396">Prekyba (paslaugų teikimas) iš prekybai pritaikytų automobilių ar priekabų.</text:p>
          </table:table-cell>
        </table:table-row>
        <table:table-row table:style-name="TableRow397">
          <table:table-cell table:style-name="TableCell398">
            <text:p text:style-name="P399">6.6.</text:p>
          </table:table-cell>
          <table:table-cell table:style-name="TableCell400">
            <text:p text:style-name="P401">Aikštelė šalia kultūros namų,</text:p>
            <text:p text:style-name="Normal"><text:span text:style-name="T402">Bažnyčios g 2, Klykolių k.<text:s/></text:span></text:p>
          </table:table-cell>
          <table:table-cell table:style-name="TableCell403">
            <text:p text:style-name="P404">Prekyba (paslaugų teikimas) iš (nuo) laikinųjų prekybos įrenginių).<text:s/></text:p>
            <text:p text:style-name="P405">Prekyba (paslaugų teikimas) iš prekybai pritaikytų automobilių ar priekabų.</text:p>
          </table:table-cell>
        </table:table-row>
        <table:table-row table:style-name="TableRow406">
          <table:table-cell table:style-name="TableCell407">
            <text:p text:style-name="P408"><text:span text:style-name="T409">6.7.</text:span></text:p>
          </table:table-cell>
          <table:table-cell table:style-name="TableCell410">
            <text:p text:style-name="P411">Teritorija <text:s/>tarp daugiabučių</text:p>
            <text:p text:style-name="P412">Aušros g., Menčių k.</text:p>
          </table:table-cell>
          <table:table-cell table:style-name="TableCell413">
            <text:p text:style-name="P414">Prekyba (paslaugų teikimas) iš (nuo) laikinųjų prekybos įrenginių).<text:s/></text:p>
            <text:p text:style-name="P415">Prekyba (paslaugų teikimas) iš prekybai pritaikytų automobilių ar priekabų.</text:p>
          </table:table-cell>
        </table:table-row>
        <table:table-row table:style-name="TableRow416">
          <table:table-cell table:style-name="TableCell417">
            <text:p text:style-name="P418"><text:span text:style-name="T419">7.</text:span></text:p>
          </table:table-cell>
          <table:table-cell table:style-name="TableCell420">
            <text:p text:style-name="P421">Aikštelės prie seniūnijoje esančių kapinių</text:p>
          </table:table-cell>
          <table:table-cell table:style-name="TableCell422">
            <text:p text:style-name="P423">Prekyba (paslaugų teikimas) iš (nuo) laikinųjų prekybos įrenginių).<text:s/></text:p>
            <text:p text:style-name="P424">Prekyba (paslaugų teikimas) iš prekybai pritaikytų automobilių ar priekabų.</text:p>
          </table:table-cell>
        </table:table-row>
      </table:table>
      <text:p text:style-name="P425"/>
      <text:p text:style-name="P426"><text:span text:style-name="T427">*</text:span><text:span text:style-name="T428"><text:s/>Iki žemės sklypas bus parduotas arba išnuomotas</text:span></text:p>
      <text:soft-page-break/>
      <text:p text:style-name="P429">Akmenės rajono savivaldybės tarybos<text:s/></text:p>
      <text:p text:style-name="P435">2017 m. lapkričio 30 d. sprendimo Nr. T-215(E)</text:p>
      <text:p text:style-name="P436">(nauja redakcija 2021-06-28 sprendimu Nr. T-153,</text:p>
      <text:p text:style-name="P437">redakcija 2022-02-21 sprendimu Nr. T-29)</text:p>
      <text:p text:style-name="P438"><text:span text:style-name="T439">2</text:span><text:span text:style-name="T440"><text:s/>priedas</text:span></text:p>
      <text:p text:style-name="P441"/>
      <text:p text:style-name="P442"><text:span text:style-name="T443">AKMENĖS RAJONO SAVIVALDYBĖS VIEŠŲJŲ VIETŲ PREKIAUTI AR TEIKTI<text:s/></text:span><text:span text:style-name="T444">PASLAUGAS IŠ KIOSKŲ IR PAVILJONŲ SAVIVALDYBEI<text:s/></text:span><text:span text:style-name="T445">AR VALSTYBEI NUOSAVYBĖS TEISE PRIKLAUSANČIOSE AR PATIKĖJIMO TEISE VALDOMOSE TERITORIJOSE SĄRAŠAS (1.2)</text:span>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Eil. Nr.</text:p>
          </table:table-cell>
          <table:table-cell table:style-name="TableCell454">
            <text:p text:style-name="P455">Viešosios vietos adresas</text:p>
          </table:table-cell>
          <table:table-cell table:style-name="TableCell456">
            <text:p text:style-name="P457">Prekybos ir paslaugų teikimo viešosiose vietose būdai</text:p>
          </table:table-cell>
        </table:table-row>
        <table:table-row table:style-name="TableRow458">
          <table:table-cell table:style-name="TableCell459">
            <text:p text:style-name="P460">1.</text:p>
          </table:table-cell>
          <table:table-cell table:style-name="TableCell461">
            <text:p text:style-name="P462">Naujosios Akmenės mieste:<text:s/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.1.</text:p>
            <text:p text:style-name="P468"/>
          </table:table-cell>
          <table:table-cell table:style-name="TableCell469">
            <text:p text:style-name="P470">Naujosios Akmenės turgelio teritorija, Respublikos g.<text:s/></text:p>
          </table:table-cell>
          <table:table-cell table:style-name="TableCell471">
            <text:p text:style-name="P472">Prekyba (paslaugų teikimas ) iš kioskų ir paviljonuose.</text:p>
            <text:p text:style-name="P473"><text:span text:style-name="T474">Šešios vietos.</text:span><text:span text:style-name="T475"><text:s/></text:span></text:p>
            <text:p text:style-name="P476">Prekyba stoginėje.</text:p>
          </table:table-cell>
        </table:table-row>
        <table:table-row table:style-name="TableRow477">
          <table:table-cell table:style-name="TableCell478">
            <text:p text:style-name="P479">1.2.</text:p>
          </table:table-cell>
          <table:table-cell table:style-name="TableCell480">
            <text:p text:style-name="P481">Prie V. Kudirkos g. 2 (vakarinėje pastato pusėje)</text:p>
          </table:table-cell>
          <table:table-cell table:style-name="TableCell482">
            <text:p text:style-name="P483">Prekyba (paslaugų teikimas) iš kioskų ir paviljonuose.</text:p>
            <text:p text:style-name="P484">Viena vieta.</text:p>
          </table:table-cell>
        </table:table-row>
        <table:table-row table:style-name="TableRow485">
          <table:table-cell table:style-name="TableCell486">
            <text:p text:style-name="P487">1.3.</text:p>
          </table:table-cell>
          <table:table-cell table:style-name="TableCell488">
            <text:p text:style-name="P489">Aikštelė prie V. Kudirkos g. 4  <text:s/></text:p>
            <text:p text:style-name="P490"><text:span text:style-name="T491">(rytinėje pastato pusėje)</text:span></text:p>
          </table:table-cell>
          <table:table-cell table:style-name="TableCell492">
            <text:p text:style-name="P493">Prekyba (paslaugų teikimas) iš kioskų, paviljonuose.</text:p>
            <text:p text:style-name="P494">Viena vieta.</text:p>
          </table:table-cell>
        </table:table-row>
        <table:table-row table:style-name="TableRow495">
          <table:table-cell table:style-name="TableCell496">
            <text:p text:style-name="P497">1.4.</text:p>
          </table:table-cell>
          <table:table-cell table:style-name="TableCell498">
            <text:p text:style-name="P499"><text:span text:style-name="T500">„Rasų skvero“ teritorija, Respublikos g. 5A</text:span></text:p>
          </table:table-cell>
          <table:table-cell table:style-name="TableCell501">
            <text:p text:style-name="P502"><text:span text:style-name="T503">Prekyba (paslaugų teikimas) iš kioskų ir paviljonuose. Viena vieta.</text:span></text:p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1.5.</text:span></text:p>
          </table:table-cell>
          <table:table-cell table:style-name="TableCell509">
            <text:p text:style-name="P510"><text:span text:style-name="T511">Teritorija nuo <text:s/>Žalgirio g. 3 iki Žalgirio g. 7<text:s/></text:span></text:p>
          </table:table-cell>
          <table:table-cell table:style-name="TableCell512">
            <text:p text:style-name="P513">Prekyba (paslaugų teikimas) iš kioskų ir paviljonuose.<text:s/></text:p>
            <text:p text:style-name="P514">Keturios vietos.</text:p>
          </table:table-cell>
        </table:table-row>
        <table:table-row table:style-name="TableRow515">
          <table:table-cell table:style-name="TableCell516">
            <text:p text:style-name="P517">1.6.</text:p>
          </table:table-cell>
          <table:table-cell table:style-name="TableCell518">
            <text:p text:style-name="P519">Aikštelė prie Stipirkių kapinių</text:p>
          </table:table-cell>
          <table:table-cell table:style-name="TableCell520">
            <text:p text:style-name="P521">Prekyba (paslaugų teikimas) iš kioskų ir paviljonuose.</text:p>
          </table:table-cell>
        </table:table-row>
        <table:table-row table:style-name="TableRow522">
          <table:table-cell table:style-name="TableCell523">
            <text:p text:style-name="P524">1.7.</text:p>
          </table:table-cell>
          <table:table-cell table:style-name="TableCell525">
            <text:p text:style-name="P526">„Jaunimo parko‘‘ teritorija, Respublikos g. 26 B (šalia pėsčiųjų tako)</text:p>
          </table:table-cell>
          <table:table-cell table:style-name="TableCell527">
            <text:p text:style-name="P528">Prekyba (paslaugų teikimas) iš kioskų ir paviljonuose.</text:p>
            <text:p text:style-name="P529">Trys vietos.<text:s/></text:p>
            <text:p text:style-name="P530">Prekyba lauko kavinėse specialiai įrengtose vietose.</text:p>
          </table:table-cell>
        </table:table-row>
        <text:soft-page-break/>
        <table:table-row table:style-name="TableRow531">
          <table:table-cell table:style-name="TableCell532">
            <text:p text:style-name="P533">1.8.</text:p>
          </table:table-cell>
          <table:table-cell table:style-name="TableCell534">
            <text:p text:style-name="P535">„Jaunimo parko“ teritorija, Respublikos g. 26 A (automobilių stovėjimo aikštelės prieiga iš Respublikos g.)</text:p>
          </table:table-cell>
          <table:table-cell table:style-name="TableCell536">
            <text:p text:style-name="P537">Prekyba (paslaugų teikimas) iš kioskų ir paviljonuose</text:p>
            <text:p text:style-name="P538">Prekyba lauko kavinėse specialiai įrengtose vietose.</text:p>
            <text:p text:style-name="P539">Viena vieta.<text:s/></text:p>
            <text:p text:style-name="P540"/>
          </table:table-cell>
        </table:table-row>
        <table:table-row table:style-name="TableRow541">
          <table:table-cell table:style-name="TableCell542">
            <text:p text:style-name="P543">2.</text:p>
          </table:table-cell>
          <table:table-cell table:style-name="TableCell544">
            <text:p text:style-name="Normal"><text:span text:style-name="T545">Akmenės mieste</text:span><text:span text:style-name="T546">:</text:span><text:span text:style-name="T547"><text:s/>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.1.</text:p>
          </table:table-cell>
          <table:table-cell table:style-name="TableCell553">
            <text:p text:style-name="Normal"><text:span text:style-name="T554">Aikštelė šalia prekybos centro „Norfa“, <text:s/>S. Daukanto g. 7</text:span><text:span text:style-name="T555"><text:s/></text:span></text:p>
          </table:table-cell>
          <table:table-cell table:style-name="TableCell556">
            <text:p text:style-name="P557">Prekyba (paslaugų teikimas) iš kioskų ir paviljonuose.</text:p>
          </table:table-cell>
        </table:table-row>
        <table:table-row table:style-name="TableRow558">
          <table:table-cell table:style-name="TableCell559">
            <text:p text:style-name="P560">3.</text:p>
          </table:table-cell>
          <table:table-cell table:style-name="TableCell561">
            <text:p text:style-name="P562">Ventos mieste:<text:s/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.1.</text:p>
          </table:table-cell>
          <table:table-cell table:style-name="TableCell568">
            <text:p text:style-name="P569"><text:span text:style-name="T570">Aikštelė šalia Topolių g. ir Bausko g. 10A (turgelio teritorija)</text:span></text:p>
          </table:table-cell>
          <table:table-cell table:style-name="TableCell571">
            <text:p text:style-name="P572">Prekyba (paslaugų teikimas) iš kioskų ir paviljonuose. Prekyba stoginėje.</text:p>
            <text:p text:style-name="P573">Prekyba lauko kavinėse specialiai įrengtose vietose.</text:p>
          </table:table-cell>
        </table:table-row>
        <table:table-row table:style-name="TableRow574">
          <table:table-cell table:style-name="TableCell575">
            <text:p text:style-name="P576">3.2.</text:p>
          </table:table-cell>
          <table:table-cell table:style-name="TableCell577">
            <text:p text:style-name="P578">Aikštelė tarp Žemaičių g. 37 ir 41 namų<text:s/></text:p>
          </table:table-cell>
          <table:table-cell table:style-name="TableCell579">
            <text:p text:style-name="P580">Prekyba (paslaugų teikimas) iš kioskų ir paviljonuose.</text:p>
            <text:p text:style-name="P581">Prekyba lauko kavinėse specialiai įrengtose vietose.</text:p>
          </table:table-cell>
        </table:table-row>
        <table:table-row table:style-name="TableRow582">
          <table:table-cell table:style-name="TableCell583">
            <text:p text:style-name="P584">3.3.</text:p>
          </table:table-cell>
          <table:table-cell table:style-name="TableCell585">
            <text:p text:style-name="P586">Teritorija <text:s/>šalia Liepų g. ir Žemaičių g. sankirtos</text:p>
          </table:table-cell>
          <table:table-cell table:style-name="TableCell587">
            <text:p text:style-name="P588">Prekyba (paslaugų teikimas) iš kioskų ir paviljonuose.</text:p>
            <text:p text:style-name="P589">Prekyba lauko kavinėse specialiai įrengtose vietose.</text:p>
          </table:table-cell>
        </table:table-row>
        <table:table-row table:style-name="TableRow590">
          <table:table-cell table:style-name="TableCell591">
            <text:p text:style-name="P592">3.4.</text:p>
          </table:table-cell>
          <table:table-cell table:style-name="TableCell593">
            <text:p text:style-name="P594">Aikštelė prie Topolių ir Žemaičių g. sankirtos<text:s/></text:p>
          </table:table-cell>
          <table:table-cell table:style-name="TableCell595">
            <text:p text:style-name="P596">Prekyba (paslaugų teikimas) iš kioskų ir paviljonuose.</text:p>
            <text:p text:style-name="P597">Prekyba lauko kavinėse specialiai įrengtose vietose.</text:p>
          </table:table-cell>
        </table:table-row>
        <table:table-row table:style-name="TableRow598">
          <table:table-cell table:style-name="TableCell599">
            <text:p text:style-name="P600">4.</text:p>
          </table:table-cell>
          <table:table-cell table:style-name="TableCell601">
            <text:p text:style-name="P602">Papilės seniūnijoje:<text:s/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4.1.</text:p>
          </table:table-cell>
          <table:table-cell table:style-name="TableCell608">
            <text:p text:style-name="Normal"><text:span text:style-name="T609">Turgelio teritorija Nepriklausomybės g. 35 A</text:span></text:p>
            <text:p text:style-name="P610"/>
          </table:table-cell>
          <table:table-cell table:style-name="TableCell611">
            <text:p text:style-name="P612">Prekyba (paslaugų teikimas) iš kioskų ir paviljonuose.<text:s/></text:p>
            <text:p text:style-name="P613">Prekyba stoginėje.</text:p>
          </table:table-cell>
        </table:table-row>
      </table:table>
      <text:p text:style-name="P614"/>
      <text:soft-page-break/>
      <text:p text:style-name="P615">Akmenės rajono savivaldybės tarybos<text:s/></text:p>
      <text:p text:style-name="P621">2017 m. lapkričio 30 d. sprendimo Nr. T-215(E)</text:p>
      <text:p text:style-name="P622">(nauja redakcija 2021-06-28 sprendimu Nr. T-153,</text:p>
      <text:p text:style-name="P623">redakcija 2022-02-21 sprendimu Nr. T-29)</text:p>
      <text:p text:style-name="P624"><text:span text:style-name="T625">3</text:span><text:span text:style-name="T626"><text:s/>priedas</text:span></text:p>
      <text:p text:style-name="P627"/>
      <text:p text:style-name="P628"><text:span text:style-name="T629">AKMENĖS RAJONO SAVIVALDYBĖS VIEŠŲJŲ VIETŲ PREKIAUTI AR TEIKTI PASLAUGAS IŠNUOMOTOSE AR PERDUOTOSE NAUDOTIS TERITORIJOSE</text:span><text:span text:style-name="T630"><text:s/>IŠ LAIKINŲJŲ PREKYBOS ĮRENGINIŲ, PREKYBAI PRITAIKYTŲ AUTOMOBILIŲ AR <text:s/>PRIEKABŲ SĄRAŠAS (1.3)</text:span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Eil. Nr.</text:p>
          </table:table-cell>
          <table:table-cell table:style-name="TableCell639">
            <text:p text:style-name="P640">Viešosios vietos adresas</text:p>
          </table:table-cell>
          <table:table-cell table:style-name="TableCell641">
            <text:p text:style-name="P642">Prekybos ir paslaugų teikimo viešosiose vietose būdai</text:p>
          </table:table-cell>
        </table:table-row>
        <table:table-row table:style-name="TableRow643">
          <table:table-cell table:style-name="TableCell644">
            <text:p text:style-name="P645">1.</text:p>
          </table:table-cell>
          <table:table-cell table:style-name="TableCell646">
            <text:p text:style-name="P647">Naujosios Akmenės mieste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.1.</text:p>
            <text:p text:style-name="P653"/>
          </table:table-cell>
          <table:table-cell table:style-name="TableCell654">
            <text:p text:style-name="P655"><text:span text:style-name="T656">Automobilių <text:s/>stovėjimo aikštelė šalia prekybos centro „Norfa“, Respublikos g. 30</text:span></text:p>
          </table:table-cell>
          <table:table-cell table:style-name="TableCell657">
            <text:p text:style-name="P658">Prekyba (paslaugų teikimas) iš (nuo) laikinųjų prekybos įrenginių).<text:s/></text:p>
            <text:p text:style-name="P659">Prekyba (paslaugų teikimas) iš prekybai pritaikytų automobilių ar priekabų.</text:p>
          </table:table-cell>
        </table:table-row>
        <table:table-row table:style-name="TableRow660">
          <table:table-cell table:style-name="TableCell661">
            <text:p text:style-name="P662">1.2.</text:p>
            <text:p text:style-name="P663"/>
          </table:table-cell>
          <table:table-cell table:style-name="TableCell664">
            <text:p text:style-name="Normal"><text:span text:style-name="T665">Automobilių <text:s/>stovėjimo aikštelė šalia <text:s/>prekybos centro „Maxima“, L. Petravičiaus a. 4A</text:span></text:p>
          </table:table-cell>
          <table:table-cell table:style-name="TableCell666">
            <text:p text:style-name="P667">Prekyba (paslaugų teikimas) iš prekybai pritaikytų automobilių ar priekabų.</text:p>
            <text:p text:style-name="P668">Prekyba (paslaugų teikimas) iš (nuo) laikinųjų prekybos įrenginių).</text:p>
          </table:table-cell>
        </table:table-row>
      </table:table>
      <text:p text:style-name="P669"/>
      <text:soft-page-break/>
      <text:p text:style-name="P670">Akmenės rajono savivaldybės tarybos<text:s/></text:p>
      <text:p text:style-name="P676">2017 m. lapkričio 30 d. sprendimo Nr. T-215(E)</text:p>
      <text:p text:style-name="P677">(nauja redakcija 2021-06-28 sprendimu Nr. T-153,</text:p>
      <text:p text:style-name="P678">redakcija 2022-02-21 sprendimu Nr. T-29)</text:p>
      <text:p text:style-name="P679"><text:span text:style-name="T680">4</text:span><text:span text:style-name="T681"><text:s/>priedas</text:span></text:p>
      <text:p text:style-name="P682"/>
      <text:p text:style-name="P683"><text:span text:style-name="T684">AKMENĖS RAJONO SAVIVALDYBĖS VIEŠŲJŲ VIETŲ PREKIAUTI AR TEIKTI PASLAUGAS IŠNUOMOTOSE AR PERDUOTOSE NAUDOTIS TERITORIJOSE<text:s/></text:span></text:p>
      <text:p text:style-name="P685"><text:span text:style-name="T686">IŠ KIOSKŲ IR PAVILJONŲ SĄRAŠAS (1.4)</text:span></text:p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Eil. Nr.</text:p>
          </table:table-cell>
          <table:table-cell table:style-name="TableCell695">
            <text:p text:style-name="P696">Viešosios vietos adresas</text:p>
          </table:table-cell>
          <table:table-cell table:style-name="TableCell697">
            <text:p text:style-name="P698">Prekybos ir paslaugų teikimo viešosiose vietose būdai</text:p>
          </table:table-cell>
        </table:table-row>
        <table:table-row table:style-name="TableRow699">
          <table:table-cell table:style-name="TableCell700">
            <text:p text:style-name="P701">1.</text:p>
          </table:table-cell>
          <table:table-cell table:style-name="TableCell702">
            <text:p text:style-name="P703">Naujosios Akmenės mieste:<text:s/>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.1.</text:p>
          </table:table-cell>
          <table:table-cell table:style-name="TableCell709">
            <text:p text:style-name="P710">Aikštelė šalia automobilių stovėjimo aikštelės prie prekybos centro <text:s/>„Maxima“,<text:s/></text:p>
            <text:p text:style-name="P711"><text:span text:style-name="T712">V. Kudirkos g. 18</text:span></text:p>
          </table:table-cell>
          <table:table-cell table:style-name="TableCell713">
            <text:p text:style-name="P714">Prekyba (paslaugų teikimas) iš kioskų ir paviljonuose.</text:p>
            <text:p text:style-name="P715">Prekyba lauko kavinėse specialiai įrengtose vietose.</text:p>
            <text:p text:style-name="P716">Viena vieta</text:p>
          </table:table-cell>
        </table:table-row>
        <table:table-row table:style-name="TableRow717">
          <table:table-cell table:style-name="TableCell718">
            <text:p text:style-name="P719">2.</text:p>
          </table:table-cell>
          <table:table-cell table:style-name="TableCell720">
            <text:p text:style-name="P721">Akmenės mieste: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2.1.</text:p>
          </table:table-cell>
          <table:table-cell table:style-name="TableCell727">
            <text:p text:style-name="P728"><text:span text:style-name="T729">Aikštelė tarp K. Kasakausko g. 7 ir K. Kasakausko g. 9</text:span><text:span text:style-name="T730"><text:s/></text:span></text:p>
          </table:table-cell>
          <table:table-cell table:style-name="TableCell731">
            <text:p text:style-name="P732">Prekyba (paslaugų teikimas) iš kioskų ir paviljonuose.</text:p>
            <text:p text:style-name="P733"/>
          </table:table-cell>
        </table:table-row>
      </table:table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0" style:parent-style-name="Header" style:family="paragraph">
      <style:paragraph-properties fo:text-align="center"/>
    </style:style>
    <style:style style:name="P4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6" style:parent-style-name="Header" style:family="paragraph">
      <style:paragraph-properties fo:text-align="center"/>
    </style:style>
    <style:style style:name="P6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1" style:parent-style-name="Header" style:family="paragraph">
      <style:paragraph-properties fo:text-align="center"/>
    </style:style>
    <style:style style:name="P6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6"><text:page-number text:fixed="false">3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430"><text:page-number text:fixed="false">3</text:page-number></text:p>
        <text:p text:style-name="P431"/>
      </style:header>
      <style:footer>
        <text:p text:style-name="P432"/>
      </style:footer>
    </style:master-page>
    <style:master-page style:next-style-name="MP2" style:name="MPF2" style:page-layout-name="PL2">
      <style:header>
        <text:p text:style-name="P433"/>
      </style:header>
      <style:footer>
        <text:p text:style-name="P434"/>
      </style:footer>
    </style:master-page>
    <style:master-page style:name="MP3" style:page-layout-name="PL3">
      <style:header>
        <text:p text:style-name="P616"><text:page-number text:fixed="false">3</text:page-number></text:p>
        <text:p text:style-name="P617"/>
      </style:header>
      <style:footer>
        <text:p text:style-name="P618"/>
      </style:footer>
    </style:master-page>
    <style:master-page style:next-style-name="MP3" style:name="MPF3" style:page-layout-name="PL3">
      <style:header>
        <text:p text:style-name="P619"/>
      </style:header>
      <style:footer>
        <text:p text:style-name="P620"/>
      </style:footer>
    </style:master-page>
    <style:master-page style:name="MP4" style:page-layout-name="PL4">
      <style:header>
        <text:p text:style-name="P671"><text:page-number text:fixed="false">3</text:page-number></text:p>
        <text:p text:style-name="P672"/>
      </style:header>
      <style:footer>
        <text:p text:style-name="P673"/>
      </style:footer>
    </style:master-page>
    <style:master-page style:next-style-name="MP4" style:name="MPF4" style:page-layout-name="PL4">
      <style:header>
        <text:p text:style-name="P674"/>
      </style:header>
      <style:footer>
        <text:p text:style-name="P6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.Bartkiene</meta:initial-creator>
    <dc:creator>adlibuser</dc:creator>
    <meta:creation-date>2022-02-21T20:25:00Z</meta:creation-date>
    <dc:date>2022-02-21T20:25:00Z</dc:date>
    <meta:template xlink:href="Normal.dotm" xlink:type="simple"/>
    <meta:editing-cycles>2</meta:editing-cycles>
    <meta:editing-duration>PT0S</meta:editing-duration>
    <meta:document-statistic meta:page-count="11" meta:paragraph-count="301" meta:word-count="1847" meta:character-count="14461" meta:row-count="679" meta:non-whitespace-character-count="12915"/>
  </office:meta>
</office:document-meta>
</file>