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style:font-size-complex="12pt" style:language-asian="fr" style:country-asian="FR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T100" style:parent-style-name="DefaultParagraphFont" style:family="text">
      <style:text-properties style:font-size-complex="12pt" style:language-asian="fr" style:country-asian="FR"/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fr" style:country-asian="FR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T111" style:parent-style-name="DefaultParagraphFont" style:family="text">
      <style:text-properties style:font-size-complex="12pt" style:language-asian="fr" style:country-asian="FR"/>
    </style:style>
    <style:style style:name="T112" style:parent-style-name="DefaultParagraphFont" style:family="text">
      <style:text-properties style:font-size-complex="12pt" style:language-asian="fr" style:country-asian="FR"/>
    </style:style>
    <style:style style:name="T113" style:parent-style-name="DefaultParagraphFont" style:family="text">
      <style:text-properties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AMOSIOS VIETOS DEKLARAVIMO ĮSTATYMO NR. VIII-840<text:line-break/>5, 6, 9, 10 IR 13 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iepos</text:span><text:span text:style-name="T21"><text:s/></text:span><text:span text:style-name="T22">4</text:span><text:span text:style-name="T23"><text:s/>d. Nr.<text:s/></text:span><text:span text:style-name="T24">XIII-6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6 dalį ir ją išdėstyti taip:</text:span></text:p>
        <text:p text:style-name="P35"><text:span text:style-name="T36">„</text:span><text:span text:style-name="T37">6</text:span><text:span text:style-name="T38">. Užsienio valstybių piliečiai ar asmenys be pilietybės (toliau – užsieniečiai), kuriems patvirtinta ar suteikta</text:span><text:span text:style-name="T39"><text:s/>teisė gyventi Lietuvos Respublikoje, gyvenamosios vietos deklaraciją pateikia gyvenamosios vietos deklaravimo įstaigai (toliau – deklaravimo įstaiga) per Lietuvos Respublikos vidaus reikalų ministro įgaliotas institucijas. Šie asmenys, pakeitę gyvenamąją<text:s/></text:span><text:span text:style-name="T40">vietą, gyvenamosios vietos deklaraciją pateikia tiesiogiai vienai iš deklaravimo įstaigų.“</text:span></text:p>
        <text:p text:style-name="P41"/>
        <text:p text:style-name="P42"><text:span text:style-name="T43">2</text:span><text:span text:style-name="T44"><text:s/>straipsnis.<text:s/></text:span><text:span text:style-name="T45">6 straipsnio pakeitimas</text:span></text:p>
        <text:p text:style-name="P46"><text:span text:style-name="T47">1</text:span><text:span text:style-name="T48">. Papildyti 6 straipsnio 2 dalį 4 punktu:</text:span></text:p>
        <text:p text:style-name="P49"><text:span text:style-name="T50">„</text:span><text:span text:style-name="T51">4</text:span><text:span text:style-name="T52">) užsieniečiai, kuriems Lietuvos Respublikos įstatymo „Dėl užsien</text:span><text:span text:style-name="T53">iečių teisinės padėties“ nustatyta tvarka suteiktas prieglobstis Lietuvos Respublikoje, Lietuvos valstybės paramos integracijai teikimo laikotarpiu – pagal savivaldybę, kurios teritorijoje jie faktiškai gyvena.“</text:span></text:p>
        <text:p text:style-name="P54"><text:span text:style-name="T55">2</text:span><text:span text:style-name="T56">. Pakeisti 6 straipsnio 3 dalį ir j</text:span><text:span text:style-name="T57">ą išdėstyti taip:</text:span></text:p>
        <text:p text:style-name="P58"><text:span text:style-name="T59">„</text:span><text:span text:style-name="T60">3</text:span><text:span text:style-name="T61">. Šio straipsnio 1 dalyje ir 2 dalies 1, 3 ir 4 punktuose nurodyti asmenys į gyvenamosios vietos neturinčių asmenų apskaitą įtraukiami, kai jie deklaravimo įstaigai pateikia šio įstatymo 9 straipsnio 2 dalies 1–7 punktuose nurodytus d</text:span><text:span text:style-name="T62">uomenis. Šio straipsnio 2 dalies 4 punkte nurodyti užsieniečiai papildomai pateikia sutartį dėl Lietuvos valstybės paramos integracijai teikimo gyvenamojoje vietoje savivaldybės teritorijoje.“</text:span></text:p>
        <text:p text:style-name="P63"><text:span text:style-name="T64">3</text:span><text:span text:style-name="T65">. Pakeisti 6 straipsnio 5 dalį ir ją išdėstyti taip:</text:span></text:p>
        <text:p text:style-name="P66"><text:span text:style-name="T67">„</text:span><text:span text:style-name="T68">5</text:span><text:span text:style-name="T69">. Į gyvenamosios vietos neturinčių asmenų apskaitą gali būti įtraukiami tik tie šio straipsnio 1 ir 2 dalyse nurodyti asmenys, kurie yra Lietuvos Respublikos piliečiai arba užsieniečiai, turintys Lietuvos Respublikos ilgalaikio gyventojo leidimą gyventi</text:span><text:span text:style-name="T70"><text:s/>Europos Sąjungoje, pažymą Europos Sąjungos valstybės narės piliečio teisei nuolat gyventi Lietuvos<text:s/></text:span><text:soft-page-break/><text:span text:style-name="T71">Respublikoje patvirtinti arba Sąjungos piliečio šeimos nario leidimo nuolat gyventi šalyje kortelę,</text:span><text:span text:style-name="T72"><text:s/></text:span><text:span text:style-name="T73">taip pat šio straipsnio 2 dalies 4 punkte nurodyti užsie</text:span><text:span text:style-name="T74">niečiai, turintys leidimą laikinai gyventi Lietuvos Respublikoje.“</text:span></text:p>
        <text:p text:style-name="P75"/>
        <text:p text:style-name="P76"><text:span text:style-name="T77">3</text:span><text:span text:style-name="T78"><text:s/>straipsnis.<text:s/></text:span><text:span text:style-name="T79">9 straipsnio pakeitimas</text:span></text:p>
        <text:p text:style-name="P80"><text:span text:style-name="T81">Pakeisti 9 straipsnio 2 dalies 6 punktą ir jį išdėstyti taip:</text:span></text:p>
        <text:p text:style-name="P82"><text:span text:style-name="T83">„</text:span><text:span text:style-name="T84">6</text:span><text:span text:style-name="T85">)<text:s/></text:span><text:span text:style-name="T86">asmens tapatybę patvirtinančių dokumentų, taip pat užsieniečių asmens dokumentų, patvirtinančių jų teisėtą buvimą Lietuvos Respublikoje, kurie gali būti naudojami deklaruojant gyvenamąją vietą,<text:s/></text:span><text:span text:style-name="T87">duomenys (asmens dokumentą išdavusios valstybės pavadinimas, a</text:span><text:span text:style-name="T88">smens dokumento rūšis, serija ir numeris, išdavimo data ir galiojimo data);“.</text:span></text:p>
        <text:p text:style-name="P89"/>
        <text:p text:style-name="P90"><text:span text:style-name="T91">4</text:span><text:span text:style-name="T92"><text:s/>straipsnis.<text:s/></text:span><text:span text:style-name="T93">10 straipsnio pakeitimas</text:span></text:p>
        <text:p text:style-name="P94"><text:span text:style-name="T95">Pakeisti 10 straipsnio 7 dalį ir ją išdėstyti taip:</text:span></text:p>
        <text:p text:style-name="P96"><text:span text:style-name="T97">„</text:span><text:span text:style-name="T98">7</text:span><text:span text:style-name="T99">. Jeigu šio įstatymo 5 straipsnio 6 dalyje nustatytu atveju gyvenamosi</text:span><text:span text:style-name="T100">os vietos deklaracija pateikiama deklaravimo įstaigai per Lietuvos Respublikos vidaus reikalų ministro įgaliotas institucijas, institucija, priėmusi užsieniečio gyvenamosios vietos deklaraciją, deklaravimo įstaigai ją pateikia ne vėliau kaip per 3 darbo di</text:span><text:span text:style-name="T101">enas nuo gyvenamosios vietos deklaracijos priėmimo dienos.“</text:span></text:p>
        <text:p text:style-name="P102"/>
        <text:p text:style-name="P103"><text:span text:style-name="T104">5</text:span><text:span text:style-name="T105"><text:s/>straipsnis.<text:s/></text:span><text:span text:style-name="T106">13 straipsnio pakeitimas</text:span></text:p>
        <text:p text:style-name="P107"><text:span text:style-name="T108">Pakeisti 13 straipsnio 2 dalį ir ją išdėstyti taip:</text:span></text:p>
        <text:p text:style-name="P109"><text:span text:style-name="T110">„</text:span><text:span text:style-name="T111">2</text:span><text:span text:style-name="T112">. Užsieniečiai, nurodyti šio įstatymo 5 straipsnio 6 dalyje, gyvenamosios vietos deklara</text:span><text:span text:style-name="T113">cijas pateikia dokumento, patvirtinančio ar suteikiančio teisę gyventi Lietuvos Respublikoje, atsiėmimo Lietuvos Respublikos vidaus reikalų ministro įgaliotoje institucijoje dieną.“</text:span></text:p>
        <text:p text:style-name="P114"/>
        <text:p text:style-name="P115"><text:span text:style-name="T116">6</text:span><text:span text:style-name="T117"><text:s/>straipsnis.<text:s/></text:span><text:span text:style-name="T118">Įstatymo įsigaliojimas ir įgyvendinimas</text:span></text:p>
        <text:p text:style-name="P119"><text:span text:style-name="T120">1</text:span><text:span text:style-name="T121">. Ši</text:span><text:span text:style-name="T122">s įstatymas, išskyrus šio straipsnio 2 dalį, įsigalioja 2017 m. rugsėjo 1 d.</text:span></text:p>
        <text:p text:style-name="P123"><text:span text:style-name="T124">2</text:span><text:span text:style-name="T125">. Lietuvos Respublikos vidaus reikalų ministras ir Lietuvos Respublikos gyventojų registro tvarkytojas iki 2017 m. rugpjūčio 31 d. priima šio įstatymo įgyvendinamuosius teisė</text:span><text:span text:style-name="T126">s aktus.</text:span></text:p>
        <text:p text:style-name="P127"/>
        <text:p text:style-name="P128"><text:span text:style-name="T129">Skelbiu šį Lietuvos Respublikos Seimo priimtą įstatymą.</text:span></text:p>
        <text:p text:style-name="P130"/>
        <text:p text:style-name="P131"/>
        <text:soft-page-break/>
        <text:p text:style-name="P132">Respublikos Prezidentė<text:span text:style-name="T13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8-31T22:08:00Z</meta:creation-date>
    <dc:date>2017-08-31T22:08:00Z</dc:date>
    <meta:print-date>2017-07-04T11:1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94" meta:character-count="3976" meta:row-count="140" meta:non-whitespace-character-count="3521"/>
  </office:meta>
</office:document-meta>
</file>