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277in" style:font-size-complex="12pt" style:language-asian="lt" style:country-asian="LT"/>
    </style:style>
    <style:style style:name="T30" style:parent-style-name="DefaultParagraphFont" style:family="text">
      <style:text-properties fo:letter-spacing="0.0277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complex="Courier New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text-position="super 62.5%" style:font-size-complex="12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2.5%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354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text-position="super 62.5%" style:font-size-complex="12p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text-position="super 62.5%" style:font-size-complex="12p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text-position="super 62.5%" style:font-size-complex="12pt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style:text-position="super 62.5%" style:font-size-complex="12pt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style:text-position="super 62.5%" style:font-size-complex="12pt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style:text-position="super 62.5%" style:font-size-complex="12pt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5125in"/>
          <style:tab-stop style:type="right" style:position="6.6937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1111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<text:s/></text:span><text:span text:style-name="T17">LIETUVOS RESPUBLIKOS SVEIKATOS APSAUGOS MINISTRO</text:span><text:span text:style-name="T18"><text:s/></text:span><text:span text:style-name="T19">2008 M. GRUODŽIO 9 D.<text:s/></text:span><text:span text:style-name="T20">ĮSAKYMO</text:span><text:span text:style-name="T21"><text:s/>NR. V-1242 „DĖL<text:s/></text:span><text:span text:style-name="T22">BENDRŲJŲ VIDAUS LIGŲ STACIONARINIŲ ANTRINIO LYGIO PASLAUGŲ TEIKIMO REIKALAVIMŲ APRAŠO IR BENDRŲJŲ SPECIALIZUOTŲ VIDAUS LIGŲ STACIONARINIŲ TRETINIO LYGIO PASLAUGŲ TEIKIMO REIKALAVIMŲ APRAŠO PATVIRTINIMO“<text:s/></text:span><text:span text:style-name="T23">PAKEITIMO</text:span></text:p>
      <text:p text:style-name="P24"/>
      <text:p text:style-name="P25">2019 m. liepos 26 d. Nr. V-931 <text:s text:c="2"/></text:p>
      <text:p text:style-name="P26">Vilnius</text:p>
      <text:p text:style-name="P27"/>
      <text:p text:style-name="P28"><text:span text:style-name="T29">1</text:span><text:span text:style-name="T30">. Pakeičiu</text:span><text:span text:style-name="T31"><text:s/>Bendrųjų vidaus ligų stacionarinių antrinio lygio paslaugų teikimo reikalavimų aprašą</text:span>, patvirtintą<text:span text:style-name="T32"><text:s/>Lietuvos Respublikos sveikatos apsaugos ministro 2008 m. gruodžio 9 d. įsakymu Nr. V-1242 „Dėl</text:span><text:span text:style-name="T33"><text:s/></text:span><text:span text:style-name="T34">Bendrųjų vidaus ligų stacionarinių antrinio lygio paslaugų teikimo reikalavimų aprašo ir Bendrųjų specializuotų vidaus ligų stacionarinių tretinio lygio paslaugų teikimo reikalavimų aprašo patvirtinimo“:</text:span></text:p>
      <text:p text:style-name="P35"><text:span text:style-name="T36">1.1</text:span><text:span text:style-name="T37">. Pakeičiu 1 punktą ir jį išdėstau taip:</text:span></text:p>
      <text:p text:style-name="P38"><text:span text:style-name="T39">„</text:span><text:span text:style-name="T40">1</text:span><text:span text:style-name="T41">.<text:s/></text:span><text:span text:style-name="T42">Bendrųjų vidaus ligų stacionarinių antrinio lygio paslaugų teikimo reikalavimų aprašas (toliau – Aprašas) nustato bendruosius reikalavimus, kuriuos turi atitikti asmens sveikatos priežiūros įstaigos (toliau – ASPĮ), teikiančios vidaus ligų, alergologijos ir klinikinės imunologijos, dermatovenerologijos, endokrinologijos, gastroenterologijos, geriatrijos, hematologijos, infekcinių ligų, kardiologijos, nefrologijos, neurologijos, pulmonologijos, reumatologijos, klinikinės toksikologijos stacionarines antrinio lygio paslaugas suaugusiesiems.</text:span><text:span text:style-name="T43">“</text:span></text:p>
      <text:p text:style-name="P44"><text:span text:style-name="T45">1.2</text:span><text:span text:style-name="T46">. Pakeičiu<text:s/></text:span><text:span text:style-name="T47">3</text:span><text:span text:style-name="T48">2</text:span><text:span text:style-name="T49">.4</text:span><text:span text:style-name="T50"><text:s/>papunktį ir jį išdėstau taip:</text:span></text:p>
      <text:p text:style-name="P51"><text:span text:style-name="T52">„</text:span><text:span text:style-name="T53">3</text:span><text:span text:style-name="T54">2</text:span><text:span text:style-name="T55">.4</text:span><text:span text:style-name="T56">.<text:s/></text:span><text:span text:style-name="T57">bronchoskopą (infektologijos, pulmonologijos, klinikinės toksikologijos<text:s/></text:span><text:span text:style-name="T58">paslaugas teikiančios ASPĮ);“.</text:span></text:p>
      <text:p text:style-name="P59"><text:span text:style-name="T60">1.3</text:span><text:span text:style-name="T61">. Pakeičiu<text:s/></text:span><text:span text:style-name="T62">3</text:span><text:span text:style-name="T63">2</text:span><text:span text:style-name="T64">.5</text:span><text:span text:style-name="T65"><text:s/>papunktį ir jį išdėstau taip:</text:span></text:p>
      <text:p text:style-name="P66"><text:span text:style-name="T67">„</text:span><text:span text:style-name="T68">3</text:span><text:span text:style-name="T69">2</text:span><text:span text:style-name="T70">.5</text:span><text:span text:style-name="T71">.</text:span><text:span text:style-name="T72"><text:s/></text:span><text:span text:style-name="T73">kolonoskopą (gastroenterologijos,</text:span><text:span text:style-name="T74"><text:s/>infektologijos, klinikinės toksikologijos</text:span><text:span text:style-name="T75"><text:s/>paslaugas teikiančios ASPĮ).“</text:span></text:p>
      <text:p text:style-name="P76"><text:span text:style-name="T77">1.4</text:span><text:span text:style-name="T78">. Pakeičiu<text:s/></text:span><text:span text:style-name="T79">4.2</text:span><text:span text:style-name="T80">1</text:span><text:span text:style-name="T81">.3</text:span><text:span text:style-name="T82"><text:s/>papunktį ir jį išdėstau taip:</text:span></text:p>
      <text:p text:style-name="P83"><text:span text:style-name="T84">„</text:span><text:span text:style-name="T85">4.2</text:span><text:span text:style-name="T86">1</text:span><text:span text:style-name="T87">.3</text:span><text:span text:style-name="T88">.<text:s/></text:span><text:span text:style-name="T89">bronchoskopija<text:s/></text:span><text:span text:style-name="T90">(infektologijos, pulmonologijos, klinikinės toksikologijos<text:s/></text:span><text:span text:style-name="T91">paslaugas teikiančios ASPĮ. Kiti skyriai ar ASPĮ, teikiančios specializuotas paslaugas, nurodytas šio Aprašo 1 punkte, paslaugą gali užtikrinti pagal sutartis su kitomis ASPĮ);“.</text:span></text:p>
      <text:p text:style-name="P92"><text:span text:style-name="T93">1.5</text:span><text:span text:style-name="T94">. Pakeičiu<text:s/></text:span><text:span text:style-name="T95">4.2</text:span><text:span text:style-name="T96">1</text:span><text:span text:style-name="T97">.4</text:span><text:span text:style-name="T98"><text:s/>papunktį ir jį išdėstau taip:</text:span></text:p>
      <text:p text:style-name="P99"><text:span text:style-name="T100">„</text:span><text:span text:style-name="T101">4.2</text:span><text:span text:style-name="T102">1</text:span><text:span text:style-name="T103">.4</text:span><text:span text:style-name="T104">.</text:span><text:span text:style-name="T105"><text:s/></text:span><text:span text:style-name="T106">kolonoskopija (gastroenterologijos,</text:span><text:span text:style-name="T107"><text:s/>infektologijos, klinikinės toksikologijos</text:span><text:span text:style-name="T108"><text:s/>paslaugas teikiančios ASPĮ.</text:span><text:span text:style-name="T109"><text:s/></text:span><text:span text:style-name="T110">Kiti skyriai ar ASPĮ, teikiančios specializuotas paslaugas, nurodytas šio Aprašo 1 punkte, paslaugą gali užtikrinti pagal sutartis su kitomis ASPĮ).“</text:span></text:p>
      <text:p text:style-name="P111"><text:span text:style-name="T112">2</text:span><text:span text:style-name="T113">.<text:s/></text:span><text:span text:style-name="T114">N u s t a t a u, kad<text:s/></text:span>šis įsakymas įsigalioja 2019 m. lapkričio 1 d.</text:p>
      <text:p text:style-name="Normal"/>
      <text:p text:style-name="Normal"/>
      <text:p text:style-name="Normal"/>
      <text:p text:style-name="Normal">Laikinai einantis<text:s/><text:span text:style-name="T115">sveikatos apsaugos ministro<text:s/></text:span>pareigas<text:s/><text:span text:style-name="T116"><text:s text:c="43"/></text:span><text:span text:style-name="T117"><text:tab/>Aurelijus 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23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05in"/>
      </style:header-style>
      <style:footer-style>
        <style:header-footer-properties style:dynamic-spacing="true" fo:min-height="0.54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10-31T22:43:00Z</meta:creation-date>
    <dc:date>2019-10-31T22:43:00Z</dc:date>
    <meta:print-date>2019-05-15T10:0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337" meta:character-count="2633" meta:row-count="82" meta:non-whitespace-character-count="2315"/>
  </office:meta>
</office:document-meta>
</file>