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8819in"/>
    </style:style>
    <style:style style:name="TableColumn41" style:family="table-column">
      <style:table-column-properties style:column-width="3.1458in"/>
    </style:style>
    <style:style style:name="Table39" style:family="table">
      <style:table-properties style:width="6.0277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DĖL VIEŠOSIOS INFORMACIJOS RENGĖJŲ IR SKLEIDĖJŲ VEIKLOS REGLAMENTAVIMO IR SAVITVARKOS INSTITUCIJŲ SISTEMOS PERŽIŪROS SUDARY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9</text:span><text:span text:style-name="T25"><text:s/>d. Nr. SV-S-</text:span><text:span text:style-name="T26">10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 Kultūros komiteto siūlymą,<text:s/></text:span><text:span text:style-name="T33">nusprendži</text:span><text:span text:style-name="T34">a:</text:span></text:p>
        <text:p text:style-name="P35"><text:span text:style-name="T36">1</text:span><text:span text:style-name="T37">. Sudaryti darbo grupę dėl</text:span><text:span text:style-name="T38"><text:s/>viešosios informacijos rengėjų ir skleidėjų veiklos reglamentavimo ir savitvarkos institucijų sistemos peržiūros (toliau – darbo grupė)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.1. Kristijonas Bartoševičius</text:p>
              <text:p text:style-name="P45"/>
            </table:table-cell>
            <table:table-cell table:style-name="TableCell46">
              <text:p text:style-name="P47">– Lietuvos Respublikos Seimo narys (darbo grupės vadovas);</text:p>
              <text:p text:style-name="P48"/>
            </table:table-cell>
          </table:table-row>
          <text:soft-page-break/>
          <table:table-row table:style-name="TableRow49">
            <table:table-cell table:style-name="TableCell50">
              <text:p text:style-name="P51">1.2. Giedrė Lukošiūnienė</text:p>
              <text:p text:style-name="P52"/>
            </table:table-cell>
            <table:table-cell table:style-name="TableCell53">
              <text:p text:style-name="P54">– Lietuvos Respublikos Seimo kanceliarijos Kultūros komiteto biuro patarėja (darbo grupės sekretorė)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1.3. Deimantas Jastramskis</text:p>
            </table:table-cell>
            <table:table-cell table:style-name="TableCell59">
              <text:p text:style-name="P60">– Vilniaus universiteto Komunikacijos fakulteto Žurnalistikos ir medijų tyrimų centro docentas, daktaras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1.4.<text:s/></text:span>Lina Joskaudaitė-Dmitrijeva</text:p>
            </table:table-cell>
            <table:table-cell table:style-name="TableCell66">
              <text:p text:style-name="P67">– viešosios įstaigos Lietuvos nacionalinio radijo ir televizijos Teisės ir vindikacijos skyriaus vadovė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1.5. Jolanta Mažylė</text:p>
            </table:table-cell>
            <table:table-cell table:style-name="TableCell72">
              <text:p text:style-name="P73"><text:span text:style-name="T74">– Lietuvos Respublikos k</text:span>ultūros ministerijos Medijų tarybos narė<text:span text:style-name="T75">;</text:span>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1.6.<text:s/><text:span text:style-name="T80">Liudvika Meškauskaitė</text:span></text:p>
            </table:table-cell>
            <table:table-cell table:style-name="TableCell81">
              <text:p text:style-name="P82">– Vilniaus<text:s/>universiteto Teisės fakulteto partnerystės profesorė, daktarė, advokatė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<text:span text:style-name="T87">1.7. Audronė Nugaraitė</text:span></text:p>
            </table:table-cell>
            <table:table-cell table:style-name="TableCell88">
              <text:p text:style-name="P89">– Lietuvos radijo ir televizijos komisijos narė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1.8.<text:s/><text:span text:style-name="T94">Dainius Radzevičius</text:span></text:p>
            </table:table-cell>
            <table:table-cell table:style-name="TableCell95">
              <text:p text:style-name="P96">– Lietuvos žurnalistų sąjungos pirmininka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<text:span text:style-name="T101">1.9. Gražina Ramanauskaitė</text:span></text:p>
            </table:table-cell>
            <table:table-cell table:style-name="TableCell102">
              <text:p text:style-name="P103">–<text:s/>žurnalistų etikos inspektorė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.10. Ramutė Šimukauskaitė</text:p>
              <text:p text:style-name="P108"/>
              <text:p text:style-name="P109"/>
            </table:table-cell>
            <table:table-cell table:style-name="TableCell110">
              <text:p text:style-name="P111">– Visuomenės informavimo etikos komisijos nar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.11. Stasys Tumėnas</text:p>
            </table:table-cell>
            <table:table-cell table:style-name="TableCell116">
              <text:p text:style-name="P117">– Lietuvos Respublikos Seimo narys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.12. Deividas Velkas</text:p>
            </table:table-cell>
            <table:table-cell table:style-name="TableCell122">
              <text:p text:style-name="P123"><text:span text:style-name="T124">– Lietuvos Respublikos k</text:span>ultūros ministerijos Visuomenės<text:s/>informavimo ir autorių teisių politikos grupės vadovas;</text:p>
              <text:p text:style-name="P125"/>
            </table:table-cell>
          </table:table-row>
          <text:soft-page-break/>
          <table:table-row table:style-name="TableRow126">
            <table:table-cell table:style-name="TableCell127">
              <text:p text:style-name="P128">1.13. Aistė Žilinskienė</text:p>
              <text:p text:style-name="P129"/>
              <text:p text:style-name="P130"/>
            </table:table-cell>
            <table:table-cell table:style-name="TableCell131">
              <text:p text:style-name="P132">– Visuomenės informavimo etikos komis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.14. Vaiva Žukienė</text:p>
            </table:table-cell>
            <table:table-cell table:style-name="TableCell137">
              <text:p text:style-name="P138">– Lietuvos žurnalistų draugijos narė.</text:p>
            </table:table-cell>
          </table:table-row>
        </table:table>
        <text:p text:style-name="Normal"/>
        <text:p text:style-name="P139"><text:span text:style-name="T140">2</text:span><text:span text:style-name="T141">. Pavesti darbo grupei parengti ir pateikti Seimo<text:s/></text:span><text:span text:style-name="T142">Kultūros komitetui svarstyti patobulintą Lietuvos Respublikos visuomenės informavimo įstatymo Nr. I-1418 pakeitimo įstatymo projekto variantą iki 2021 m. gruodžio 23 d.</text:span></text:p>
        <text:p text:style-name="P143"><text:span text:style-name="T144">3</text:span><text:span text:style-name="T145">. Nustatyti, kad darbo grupė, vykdydama šio sprendimo 2 punkte jai pavestą užduotį</text:span><text:span text:style-name="T146">, gali pasitelkti ekspertus iš Seimo kanceliarijos ir kitų valstybės institucijų, įstaigų ar organizacijų.</text:span></text:p>
        <text:p text:style-name="P147"/>
        <text:p text:style-name="P148"/>
        <text:p text:style-name="P149"/>
        <text:p text:style-name="P150"><text:span text:style-name="T151">Seimo Pirmininkė</text:span><text:span text:style-name="T152"><text:tab/></text:span><text:span text:style-name="T1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3:01:00Z</meta:creation-date>
    <dc:date>2022-05-11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82" meta:character-count="2267" meta:row-count="69" meta:non-whitespace-character-count="2013"/>
  </office:meta>
</office:document-meta>
</file>