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361i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361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361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361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361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26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text:s/></text:p>
      <text:p text:style-name="P12"><text:span text:style-name="T13">Dėl Lietuvos Respublikos vidaus reikalų ministro 2005 m. Birželio 14 d. Įsakymo Nr. 1V-186 „Dėl Vairuotojo pažymėjimo blanko aprašymo ir privalomosios formos patvirtinimo“ pakeitimo</text:span></text:p>
      <text:p text:style-name="P14"/>
      <text:p text:style-name="P15">2014 m. kovo 10 d. Nr. 1V-161</text:p>
      <text:p text:style-name="P16">Vilnius</text:p>
      <text:p text:style-name="P17"/>
      <text:p text:style-name="P18"/>
      <text:p text:style-name="P19"><text:span text:style-name="T20">P a k e i č i u <text:s/>Lietuvos Respublikos vidaus reikalų ministro 2005 m. birželio 14 d. įsakymą Nr. 1V-186 „Dėl Vairuotojo pažymėjimo blanko aprašymo ir privalomosios formos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Vyriausybės 2005 m. birželio 6 d. nutarimo Nr. 616 „Dėl įgaliojimų suteikimo Vidaus reikalų ministerijai“ 1.1 papunkčiu ir įgyvendindamas 2006 m. gruodžio 20 d. Europos Parlamento ir Tarybos direktyvą 2006/126/EB dėl vairuotojo pažymėjimų (OL 2006 L 403, p. 18) su paskutiniais pakeitimais, padarytais <text:s/>2012 m. lapkričio 19 d. Komisijos direktyva 2012/36/ES (OL 2012 L 321, p. 54),“.</text:span></text:p>
      <text:p text:style-name="P26"><text:span text:style-name="T27">2</text:span><text:span text:style-name="T28">. Nurodytuoju įsakymu patvirtintos Vairuotojo pažymėjimo blanko aprašymo ir privalomosios formos priede:</text:span></text:p>
      <text:p text:style-name="P29"><text:span text:style-name="T30">2.1</text:span><text:span text:style-name="T31">. Pakeičiu 10.02 kodą ir jį išdėstau taip:</text:span></text:p>
      <text:p text:style-name="P32"><text:span text:style-name="T33">„</text:span><text:span text:style-name="T34">10.02</text:span><text:span text:style-name="T35"><text:s/>– automatinė pavarų dėžė;“.</text:span></text:p>
      <text:p text:style-name="P36"><text:span text:style-name="T37">2.2</text:span><text:span text:style-name="T38">. Pripažįstu netekusiais galios 75–76 kodus.</text:span></text:p>
      <text:p text:style-name="P39"><text:span text:style-name="T40">2.3</text:span><text:span text:style-name="T41">. Pakeičiu 78 kodą ir jį išdėstau taip:</text:span></text:p>
      <text:p text:style-name="P42"><text:span text:style-name="T43">„</text:span><text:span text:style-name="T44">78</text:span><text:span text:style-name="T45">. Tik transporto priemonės su automatine pavarų dėže.“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ulius</meta:initial-creator>
    <dc:creator>CLUSadmin</dc:creator>
    <meta:creation-date>2016-04-24T10:01:00Z</meta:creation-date>
    <dc:date>2016-04-24T10:01:00Z</dc:date>
    <meta:print-date>2013-07-17T08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365" meta:row-count="62" meta:non-whitespace-character-count="1185"/>
  </office:meta>
</office:document-meta>
</file>