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text-transform="uppercase"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indent="0.5194in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color="#000000" style:font-size-complex="12pt"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indent="0.5194in"/>
      <style:text-properties fo:language="lt" fo:country="LT"/>
    </style:style>
    <style:style style:name="P32" style:parent-style-name="Normal" style:family="paragraph">
      <style:paragraph-properties fo:text-indent="0.5194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194in"/>
      <style:text-properties fo:language="lt" fo:country="LT"/>
    </style:style>
    <style:style style:name="P36" style:parent-style-name="Normal" style:family="paragraph">
      <style:paragraph-properties fo:text-indent="0.5194in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style:font-name-asian="Lucida Sans Unicode" style:font-name-complex="Arial Unicode MS" fo:language="lt" fo:country="LT" style:language-asian="lo" style:country-asian="LA" style:language-complex="lo" style:country-complex="LA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paragraph-properties style:text-autospace="none" fo:text-indent="0.5in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style:font-style-complex="italic"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widows="0" fo:orphans="0"/>
      <style:text-properties style:font-name-asian="Calibri" style:font-size-complex="12pt" fo:language="lt" fo:country="LT" style:language-asian="en" style:country-asian="US"/>
    </style:style>
    <style:style style:name="P45" style:parent-style-name="Normal" style:family="paragraph">
      <style:paragraph-properties fo:widows="0" fo:orphans="0"/>
      <style:text-properties style:font-name-asian="Calibri" style:font-size-complex="12pt" fo:language="lt" fo:country="LT" style:language-asian="en" style:country-asian="US"/>
    </style:style>
    <style:style style:name="P46" style:parent-style-name="Header" style:family="paragraph">
      <style:paragraph-properties>
        <style:tab-stops>
          <style:tab-stop style:type="right" style:position="-4.0361in"/>
        </style:tab-stops>
      </style:paragraph-properties>
      <style:text-properties fo:font-size="12pt" style:font-size-asian="12pt"/>
    </style:style>
    <style:style style:name="P47" style:parent-style-name="Normal" style:family="paragraph">
      <style:paragraph-properties fo:widows="0" fo:orphans="0"/>
      <style:text-properties style:font-name-asian="Calibri" style:font-size-complex="12pt" fo:language="en" fo:country="US" style:language-asian="en" style:country-asian="US"/>
    </style:style>
    <style:style style:name="P48" style:parent-style-name="Normal" style:family="paragraph">
      <style:paragraph-properties fo:widows="0" fo:orphans="0" fo:margin-top="0.0333in" fo:line-height="0.1881in"/>
      <style:text-properties style:font-name-complex="DokChampa" fo:color="#151616" fo:letter-spacing="-0.0055in" style:font-size-complex="12pt" fo:language="lt" fo:country="LT" style:language-asian="en" style:country-asian="US"/>
    </style:style>
  </office:automatic-styles>
  <office:body>
    <office:text text:use-soft-page-breaks="true">
      <text:p text:style-name="P1">DĖL 2016–2017 METŲ ŠILDYMO SEZONO PABAIGOS</text:p>
      <text:p text:style-name="P22"/>
      <text:p text:style-name="P23">2017 m. gegužės<text:s/>2<text:s/>d. Nr. A-424</text:p>
      <text:p text:style-name="P24">Joniškis<text:s/></text:p>
      <text:p text:style-name="P25"/>
      <text:p text:style-name="P26"/>
      <text:p text:style-name="P27"><text:span text:style-name="T28">Vadovaudamasis<text:s/></text:span><text:span text:style-name="T29">Lietuvos Respublikos vietos savivaldos įstatymo 29 straipsnio 8 dalies 2 punktu, Lietuvos Respublikos šilumos ūkio įstatymo 13 straipsnio 1 ir 2 dalimis,<text:s/></text:span><text:span text:style-name="T30">Šilumos tiekimo ir vartojimo taisyklėmis, patvirtintomis Lietuvos Respublikos energetikos ministro 2010 m. spalio 25 d. įsakymu Nr. 1-297:<text:s/></text:span></text:p>
      <text:p text:style-name="P31">1. S k e l b i u <text:s/>2016–2017 metų šildymo sezono pabaigą nuo 2017 m. gegužės 4 d.<text:s/></text:p>
      <text:p text:style-name="P32"><text:span text:style-name="T33">2.<text:s/></text:span><text:span text:style-name="T34">N u s t a t a u, kad:<text:s/></text:span></text:p>
      <text:p text:style-name="P35">2.1. švietimo ir gydymo įstaigos sprendžia pačios dėl šildymo sezono pabaigos kitu laiku, negu nustatyta šio įsakymo 1 punkte;</text:p>
      <text:p text:style-name="P36"><text:span text:style-name="T37">2.2.<text:s/></text:span><text:span text:style-name="T38">šilumos vartotojai, balsų dauguma nusprendę pratęsti savo pastatų šildymą, apie savo priimtą sprendimą turi informuoti šilumos tiekėją.</text:span></text:p>
      <text:p text:style-name="P39"/>
      <text:p text:style-name="P40"><text:span text:style-name="T41">Šis<text:s/></text:span><text:span text:style-name="T42">įsakymas</text:span><text:span text:style-name="T43"><text:s/>gali būti skundžiamas Lietuvos Respublikos administracinių bylų teisenos įstatymo ar Lietuvos Respublikos civilinio proceso kodekso nustatyta tvarka ir sąlygomis.</text:span></text:p>
      <text:p text:style-name="P44"/>
      <text:p text:style-name="P45"/>
      <text:p text:style-name="P46">Administracijos direktorius<text:tab/><text:tab/><text:tab/><text:tab/><text:tab/><text:tab/><text:tab/>Aivaras Rudnick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fo:color="#151616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  <style:text-properties fo:font-size="12pt" style:font-size-asian="12pt" style:font-size-complex="12pt"/>
    </style:style>
    <style:style style:name="TableColumn4" style:family="table-column">
      <style:table-column-properties style:column-width="6.7458in"/>
    </style:style>
    <style:style style:name="Table3" style:family="table">
      <style:table-properties style:width="6.74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8" style:family="table-row">
      <style:table-row-properties style:min-row-height="0.1861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Heading2" style:family="paragraph">
      <style:text-properties fo:font-size="12pt" style:font-size-asian="12pt"/>
    </style:style>
    <style:style style:name="P21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9"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Joniškio rajono savivaldybės<text:line-break/>Administracijos direktorius</text:p>
            </table:table-cell>
          </table:table-row>
          <table:table-row table:style-name="TableRow15"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h text:style-name="P20" text:outline-level="2">Įsakymas</text:h>
            </table:table-cell>
          </table:table-row>
        </table:table>
        <text:h text:style-name="P21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5-03T22:26:00Z</meta:creation-date>
    <dc:date>2017-05-03T22:2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3" meta:character-count="999" meta:row-count="27" meta:non-whitespace-character-count="872"/>
  </office:meta>
</office:document-meta>
</file>