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6"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style:language-asian="lt" style:country-asian="LT"/>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text-indent="0.5909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tab-stops>
          <style:tab-stop style:type="left" style:position="1.0833in"/>
        </style:tab-stops>
      </style:paragraph-properties>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T46" style:parent-style-name="DefaultParagraphFont" style:family="text">
      <style:text-properties style:text-position="super 66.6%"/>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T58" style:parent-style-name="DefaultParagraphFont" style:family="text">
      <style:text-properties fo:color="#000000" fo:letter-spacing="0.0555in"/>
    </style:style>
    <style:style style:name="T59" style:parent-style-name="DefaultParagraphFont" style:family="text">
      <style:text-properties fo:color="#000000" fo:letter-spacing="0.0555in"/>
    </style:style>
    <style:style style:name="P60" style:parent-style-name="Normal" style:family="paragraph">
      <style:paragraph-properties fo:text-align="justify" fo:margin-right="0.0972in"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margin-right="0.0972in"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P67"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P68"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P69"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text:span text:style-name="T5">UŽIMTUMO TARNYBA</text:span><text:line-break/><text:span text:style-name="T6">prie LIETUVOS RESPUBLIKOS socialinės apsaugos ir darbo ministerijos</text:span><text:line-break/><text:span text:style-name="T7">DIREKTORIUS</text:span></text:p>
      <text:p text:style-name="P8"/>
      <text:h text:style-name="P9" text:outline-level="2"><text:span text:style-name="T10">ĮSAKYMAS</text:span></text:h>
      <text:h text:style-name="P11" text:outline-level="2"><text:span text:style-name="T12">DĖL UŽIMTUMO TARNYBOS PRIE LIETUVOS RESPUBLIKOS SOCIALINĖS APSAUGOS IR DARBO MINISTERIJOS DIREKTORIAUS<text:s/></text:span><text:span text:style-name="T13">2022 M. liepos 4 D. ĮSAKYMO NR. V-197 „DĖL AKTYVIOS DARBO RINKOS POLITIKOS PRIEMONIŲ TAIKYMO TVARKOS APRAŠO PATVIRTINIMO</text:span><text:span text:style-name="T14">“ PAKEITIMO</text:span></text:h>
      <text:h text:style-name="P15" text:outline-level="2"/>
      <text:p text:style-name="P16">2024 m. liepos 1 d. Nr. V-140</text:p>
      <text:h text:style-name="P17" text:outline-level="3">Vilnius</text:h>
      <text:p text:style-name="P18"/>
      <text:p text:style-name="P19"><text:span text:style-name="T20">1</text:span><text:span text:style-name="T21">.<text:s/></text:span><text:span text:style-name="T22">Pakeičiu</text:span><text:span text:style-name="T23">  Aktyvios darbo rinkos politikos priemonių taikymo tvarkos aprašą, patvirtintą Užimtumo tarnybos prie Lietuvos Respublikos socialinės apsaugos ir darbo ministerijos (toliau – Užimtumo tarnyba) direktoriaus 2022 m. liepos 4 d. įsakymu Nr. V-197 „Dėl Aktyvios darbo rinkos politikos priemonių taikymo tvarkos aprašo patvirtinimo“ (toliau – Aprašas):</text:span><text:s/></text:p>
      <text:p text:style-name="P24">1.1. Pakeičiu Aprašo 10.5 papunktį ir išdėstau jį taip:</text:p>
      <text:p text:style-name="P25">„10.5.<text:tab/>paramos judumui priemonėje:</text:p>
      <text:p text:style-name="P26">10.5.1. darbo rinkai besirengiantis asmuo:</text:p>
      <text:p text:style-name="P27">10.5.1.1. registruotas Užimtumo tarnyboje darbo rinkai besirengiančio asmens statusu ilgiau nei 1 metus;</text:p>
      <text:p text:style-name="P28">10.5.1.2. kurio įsidarbinimą riboja ne mažiau kaip dvi iš Užimtumo įstatymo 22 straipsnio 7 dalyje nurodytų aplinkybių;<text:s/></text:p>
      <text:p text:style-name="P29">10.5.2. didelių, vidutinių arba ribotų įsidarbinimo galimybių bedarbis, įsidarbinęs pagal profesiją, patenkančią į Užimtumo tarnybos direktoriaus įsakymu tvirtinamą profesijų, kurių darbuotojų trūksta Lietuvos Respublikoje, sąrašą pagal ekonominės veiklos rūšis;“;</text:p>
      <text:p text:style-name="P30">1.2. Pakeičiu Aprašo 47 punktą ir išdėstau jį taip:</text:p>
      <text:p text:style-name="P31">„<text:span text:style-name="T32">47</text:span><text:span text:style-name="T33">.  Užimtas asmuo, kuris dalyvaujant profesinio mokymo priemonėje, neformaliojo suaugusiųjų švietimo priemonėje ar<text:s/></text:span><text:span text:style-name="T34">aukštą pridėtinę vertę kuriančių kvalifikacijų ir kompetencijų įgijimo priemonėje</text:span><text:span text:style-name="T35"><text:s/>buvo atleistas iš darbo ir atitinka Užimtumo įstatyme nustatytas sąlygas bedarbio statusui gauti, Užimtumo tarnybai teikia Prašymą dėl kompensavimo (Aprašo 17 priedas) skirti stipendiją.“;</text:span></text:p>
      <text:p text:style-name="P36"><text:span text:style-name="T37">1.3</text:span><text:span text:style-name="T38">. Pripažįstu Aprašo 48 punktą netekusiu galios;</text:span></text:p>
      <text:p text:style-name="P39"><text:span text:style-name="T40">1.4</text:span><text:span text:style-name="T41">. Pakeičiu Aprašo 63 punktą ir išdėstau jį taip:</text:span></text:p>
      <text:p text:style-name="P42">„63. Bedarbiai ir darbo rinkai besirengiantys asmenys, siekiantys pasinaudoti parama judumui, KAS pateikia Prašymą dėl kelionės išlaidų kompensavimo (Aprašo 20<text:span text:style-name="T43">1</text:span><text:s/>priedas) Užimtumo įstatymo 40 straipsnio 2 dalyje ir Užimtumo rėmimo priemonių aprašo 31 punkte nustatytais terminais.“;</text:p>
      <text:p text:style-name="P44">1.5. Pakeičiu Aprašo 64 punktą ir išdėstau jį taip:</text:p>
      <text:p text:style-name="P45">„64. KAS per 2 darbo dienas nuo Prašymo dėl kelionės išlaidų kompensavimo (Aprašo 20<text:span text:style-name="T46">1</text:span><text:s/>priedas) gavimo dienos patikrina, ar 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text:s/><text:soft-page-break/>direktorius priima sprendimą Užimtumo rėmimo priemonių aprašo 33 punkte nustatyta tvarka ir terminais.“;</text:p>
      <text:p text:style-name="P47">1.6. Pakeičiu Aprašo 66.1 papunktį ir išdėstau jį taip:<text:s/></text:p>
      <text:p text:style-name="P48">„66.1. bedarbiui įsidarbinus pagal darbo sutartį ar darbo santykiams prilygintų teisinių santykių pagrindu, dalyvaujant remiamojo įdarbinimo priemonėse <text:s/>– pagal darbo laiko apskaitos žiniaraštį, o tais atvejais, kai darbo laiko apskaitos žiniaraštyje žymimas naktinis darbas - ir pagal darbuotojo darbo grafiką, kurie KAS turi būti pateikiami ne vėliau kaip per 15 dienų mėnesiui pasibaigus;“;</text:p>
      <text:p text:style-name="P49">1.7. Pakeičiu Aprašo 66.3 papunktį ir išdėstau jį taip:</text:p>
      <text:p text:style-name="P50">„66.3. bedarbiui ar darbo rinkai besirengiančiam asmeniui dalyvaujant konsultaciniuose užsiėmimuose - pagal dalyvautų dienų konsultaciniuose užsiėmimuose skaičių;“;</text:p>
      <text:p text:style-name="P51">1.8. Pakeičiu Aprašo 67 punktą iki dvitaškio ir išdėstau jį taip:</text:p>
      <text:p text:style-name="P52">„67.<text:tab/>Kelionės išlaidų kompensacijos suma apskaičiuojama nustačius trumpiausią kelionės atstumą tarp bedarbio ar darbo rinkai besirengiančio asmens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53">1.9. Pakeičiu Aprašo 72 punktą ir išdėstau jį taip:</text:p>
      <text:p text:style-name="P54">„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 kai darbo laiko apskaitos žiniaraštyje žymimas naktinis darbas - turi būti pateikiamas ir darbuotojo darbo grafikas.</text:p>
      <text:p text:style-name="P55">Kelionės išlaidų kompensacijos mokėjimas gali būti nutraukiamas, gavus darbdavio prašymą.“;</text:p>
      <text:p text:style-name="P56">1.10. Pakeičiu Aprašo 15, 16, 17 priedus ir išdėstau juos nauja redakcija (pridedama).</text:p>
      <text:p text:style-name="P57"><text:span text:style-name="T58">2</text:span><text:span text:style-name="T59">. Pavedu:</text:span></text:p>
      <text:p text:style-name="P60"><text:span text:style-name="T61">2.1</text:span><text:span text:style-name="T62">. Teisės skyriui organizuoti šio įsakymo paskelbimą Teisės aktų registre ir Užimtumo tarnybos interneto svetainėje;</text:span></text:p>
      <text:p text:style-name="P63"><text:span text:style-name="T64">2.2</text:span><text:span text:style-name="T65">. įsakymo kontrolę vykdyti direktoriaus pavaduotojui pagal kompetenciją.</text:span></text:p>
      <text:p text:style-name="P66"/>
      <text:p text:style-name="P67"/>
      <text:p text:style-name="P68"/>
      <text:p text:style-name="P69"><text:span text:style-name="T70">Direktorė</text:span><text:tab/><text:tab/><text:tab/><text:tab/><text:tab/><text:tab/><text:span text:style-name="T71">Inga Balnanos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4-07-02T08:01:00Z</meta:creation-date>
    <dc:date>2024-07-02T08:01:00Z</dc:date>
    <meta:template xlink:href="Normal.dotm" xlink:type="simple"/>
    <meta:editing-cycles>2</meta:editing-cycles>
    <meta:editing-duration>PT0S</meta:editing-duration>
    <meta:document-statistic meta:page-count="3" meta:paragraph-count="34" meta:word-count="647" meta:character-count="5049" meta:row-count="113" meta:non-whitespace-character-count="4436"/>
  </office:meta>
</office:document-meta>
</file>