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letter-spacing="0.0694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013in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<text:line-break/>2018 M. BIRŽELIO 22 D. ĮSAKYMO NR. A1-317 „DĖL JAUNIMO SAVANORIŠKOS TARNYBOS ORGANIZAVIMO TVARKOS APRAŠO PATVIRTINIMO“ PAKEITIMO<text:s/></text:p>
      <text:p text:style-name="P17"/>
      <text:p text:style-name="P18"><text:span text:style-name="T19">2020 m. lapkričio 17 d. Nr.<text:s/></text:span><text:span text:style-name="T20">A1-1114</text:span></text:p>
      <text:p text:style-name="P21">Vilnius</text:p>
      <text:p text:style-name="P22"/>
      <text:p text:style-name="P23"><text:span text:style-name="T24">Pakeičiu</text:span><text:span text:style-name="T25"><text:s/>Jaunimo savanoriškos tarnybos organizavimo tvarkos aprašo, patvirtinto Lietuvos Respublikos socialinės apsaugos ir darbo ministro 2018 m. birželio 22 d. įsakymu<text:s/></text:span><text:span text:style-name="T26"><text:line-break/>Nr. A1-317 „Dėl Jaunimo savanoriškos tarnybos organizavimo tvarkos aprašo patvirtinimo“, 5</text:span><text:span text:style-name="T27">2</text:span><text:span text:style-name="T28"> punkto pirmąją pastraipą ir ją išdėstau taip:</text:span></text:p>
      <text:p text:style-name="P29"><text:span text:style-name="T30">„</text:span><text:span text:style-name="T31">5</text:span><text:span text:style-name="T32">2</text:span><text:span text:style-name="T33">.<text:s/></text:span><text:span text:style-name="T34">Jaunimo savanoriška tarnyba, organizuojama ir vykdoma pagal Sutartį, sudarytą ne vėliau kaip 2020 m. rugsėjo 30 d.,<text:s/></text:span><text:span text:style-name="T35">Lietuvos Respublikos<text:s/></text:span><text:span text:style-name="T36">Vyriausybės paskelbtos<text:s/></text:span><text:span text:style-name="T37">valstybės lygio ekstremaliosios situacijos</text:span><text:span text:style-name="T38"><text:s/>laikotarpiu</text:span><text:span text:style-name="T39"><text:s/></text:span><text:span text:style-name="T40">gali būti vykdoma<text:s/></text:span><text:span text:style-name="T41">nuotoliniu būdu ne mažiau kaip 35 valandas per mėnesį.<text:s/></text:span><text:span text:style-name="T42">Šiame punkte nustatytu atveju, savanoriui pateikus motyvuotą prašymą, Komisijos sprendimu jaunimo savanoriška tarnyba gali būti sustabdyta ilgesniam negu 30 kalendorinių dienų laikotarpiui.</text:span><text:span text:style-name="T43">“</text:span></text:p>
      <text:p text:style-name="P44"/>
      <text:p text:style-name="P45"/>
      <text:p text:style-name="P46"/>
      <text:p text:style-name="P47">Laikinai einantis socialinės apsaugos ir darbo ministro pareigas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11-18T07:12:00Z</meta:creation-date>
    <dc:date>2020-11-18T07:1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9" meta:word-count="157" meta:character-count="1175" meta:row-count="29" meta:non-whitespace-character-count="1027"/>
  </office:meta>
</office:document-meta>
</file>