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end"/>
      <style:text-properties fo:font-weight="bold" style:font-weight-asian="bold" style:font-weight-complex="bold" fo:text-transform="uppercase" fo:letter-spacing="0.0277in"/>
    </style:style>
    <style:style style:name="P13" style:parent-style-name="Normal" style:family="paragraph">
      <style:paragraph-properties fo:text-align="center"/>
      <style:text-properties fo:font-weight="bold" style:font-weight-asian="bold" style:font-weight-complex="bold" fo:text-transform="uppercase" fo:letter-spacing="0.0277in"/>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fo:text-indent="0.043in"/>
      <style:text-properties fo:font-weight="bold" style:font-weight-asian="bold" style:font-weight-complex="bold" fo:text-transform="uppercase" style:letter-kerning="true" style:font-size-complex="12pt"/>
    </style:style>
    <style:style style:name="P16" style:parent-style-name="Normal" style:family="paragraph">
      <style:paragraph-properties fo:text-align="center"/>
      <style:text-properties fo:font-weight="bold" style:font-weight-asian="bold" style:font-weight-complex="bold"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line-height="150%"/>
      <style:text-properties fo:font-size="11pt" style:font-size-asian="11pt"/>
    </style:style>
    <style:style style:name="P20" style:parent-style-name="Normal" style:family="paragraph">
      <style:paragraph-properties fo:text-align="center" fo:line-height="150%"/>
      <style:text-properties fo:font-size="11pt" style:font-size-asian="11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TimesLT" style:letter-kerning="true" style:font-size-complex="12pt"/>
    </style:style>
    <style:style style:name="T24" style:parent-style-name="DefaultParagraphFont" style:family="text">
      <style:text-properties style:font-name="TimesLT"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language="en" fo:country="US"/>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98" style:parent-style-name="DefaultParagraphFont" style:family="text">
      <style:text-properties fo:text-transform="uppercase" style:letter-kerning="true" style:font-size-complex="12pt"/>
    </style:style>
    <style:style style:name="T99" style:parent-style-name="DefaultParagraphFont" style:family="text">
      <style:text-properties fo:text-transform="uppercase" style:letter-kerning="true" style:font-size-complex="12pt"/>
    </style:style>
    <style:style style:name="T100" style:parent-style-name="DefaultParagraphFont" style:family="text">
      <style:text-properties fo:text-transform="uppercase"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style:tab-stops>
          <style:tab-stop style:type="left" style:position="4.2333in"/>
        </style:tab-stops>
      </style:paragraph-properties>
    </style:style>
    <style:style style:name="P120" style:parent-style-name="Normal" style:family="paragraph">
      <style:paragraph-properties fo:text-align="justify">
        <style:tab-stops>
          <style:tab-stop style:type="left" style:position="4.2333in"/>
        </style:tab-stops>
      </style:paragraph-properties>
    </style:style>
    <style:style style:name="P121" style:parent-style-name="Normal" style:family="paragraph">
      <style:paragraph-properties fo:text-align="justify">
        <style:tab-stops>
          <style:tab-stop style:type="left" style:position="4.2333in"/>
        </style:tab-stops>
      </style:paragraph-properties>
    </style:style>
    <style:style style:name="P122" style:parent-style-name="Normal" style:family="paragraph">
      <style:paragraph-properties fo:text-align="justify">
        <style:tab-stops>
          <style:tab-stop style:type="left" style:position="4.23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h text:style-name="P10" text:outline-level="2">LIETUVOS RESPUBLIKOS</text:h>
      <text:p text:style-name="P11">VYRIAUSIOJI RINKIMŲ KOMISIJA</text:p>
      <text:p text:style-name="P12"/>
      <text:p text:style-name="P13"/>
      <text:p text:style-name="P14">SPRENDIMAS</text:p>
      <text:p text:style-name="P15">DĖL VYRIAUSIOSIOS RINKIMŲ KOMISIJOS 2022 M. RUGPJŪČIO 25 D. SPRENDIMO NR. SP-65 „DĖL RINKĖJŲ PARAŠŲ RINKIMO IR TIKRINIMO TVARKOS APRAŠO PATVIRTINIMO“ PAKEITIMO</text:p>
      <text:p text:style-name="P16"/>
      <text:p text:style-name="P17">2024 m. birželio 27 d. Nr. Sp-164</text:p>
      <text:p text:style-name="P18">Vilnius</text:p>
      <text:p text:style-name="P19"/>
      <text:p text:style-name="P20"/>
      <text:p text:style-name="P21"><text:span text:style-name="T22">Lietuvos Respublikos vyriausioji rinkimų komisija, vadovaudamasi<text:s/></text:span><text:span text:style-name="T23">Lietuvos Respublikos rinkimų kodekso 79 ir 80 straipsniais, Lietuvos Respublikos referendumo konstitucinio įstatymo 11 ir 12 straipsniais ir<text:s/></text:span><text:span text:style-name="T24">Lietuvos Respublikos piliečių įstatymų leidybos iniciatyvos įstatymo 7 ir 8 straipsniais</text:span><text:span text:style-name="T25">,<text:s/></text:span><text:span text:style-name="T26">nusprendži</text:span><text:span text:style-name="T27">a:</text:span></text:p>
      <text:p text:style-name="P28">Pakeisti Rinkėjų parašų rinkimo ir tikrinimo tvarkos aprašą, patvirtintą Lietuvos Respublikos vyriausiosios rinkimų komisijos 2022 m. rugpjūčio 25 d. sprendimu Nr. Sp-65 „Dėl Rinkėjų parašų rinkimo ir tikrinimo tvarkos aprašo patvirtinimo“:</text:p>
      <text:p text:style-name="P29">1. Pakeisti 4 punktą ir jį išdėstyti taip:</text:p>
      <text:p text:style-name="P30"><text:span text:style-name="T31">„</text:span><text:span text:style-name="T32">4</text:span><text:span text:style-name="T33">.<text:s/></text:span><text:span text:style-name="T34">Asmens duomenys, pateikti popieriniuose rinkėjų parašų rinkimo lapuose,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kitais teisės aktais, nustatančiais asmens duomenų apsaugos reikalavimus. Subjektai, kuriems yra išduoti popieriniai rinkėjų parašų rinkimo lapai, yra laikomi asmens duomenų valdytojais. Subjektai, kuriems buvo išduoti popieriniai rinkėjų parašų rinkimo lapai, paskiria parašus renkančius asmenis, kurie yra registruojami Parašus renkančių asmenų žurnale (1 priedas) (toliau – žurnalas). Žurnale yra nurodomi šie parašus renkančių asmenų duomenys: vardas, pavardė, gyvenamosios vietos adresas, telefono ryšio numeris, teritorija, kurioje renkami rinkėjų parašai, bei rinkėjų parašų rinkimo laikotarpis. Parašus renkantys asmenys žurnale pasirašo arba už juos pasirašo kandidato ar politinės organizacijos įgalioti atstovai arba atstovai rinkimams. Toks žurnalas privalo būti<text:s/></text:span><text:soft-page-break/><text:span text:style-name="T35">pateiktas Lietuvos Respublikos vyriausiajai rinkimų komisijai (toliau – VRK) grąžinant popierinius rinkėjų parašų rinkimo lapus ir pasirašytas Subjektų, kuriems buvo išduoti popieriniai parašų rinkimo lapai, atstovų.“</text:span></text:p>
      <text:p text:style-name="P36"><text:span text:style-name="T37">2</text:span><text:span text:style-name="T38">. Pakeisti 9 punktą ir jį išdėstyti taip:</text:span></text:p>
      <text:p text:style-name="P39">„9. Popierinius rinkėjų parašų rinkimo lapus ne vėliau kaip per 3 dienas nuo kandidato, politinės partijos, politinio komiteto pateiktų pareiškinių dokumentų gavimo dienos išduoda savivaldybės (apygardos) rinkimų komisija (Seimo ir savivaldybių tarybų, merų rinkimuose) arba VRK (Respublikos Prezidento rinkimuose ir rinkimuose į Europos Parlamentą). Piliečių iniciatyvoms popierinius rinkėjų parašų rinkimo lapus išduoda VRK ne vėliau kaip per 5 darbo dienas nuo piliečių iniciatyvinės grupės įregistravimo. Išdavus popierinius parašų rinkimo lapus, surašomas Rinkėjų parašų rinkimo lapų išdavimo aktas (2 priedas). Subjektai, kartu su pareiškiniais dokumentais pateikę prašymą atitinkamai rinkimų komisijai, gali atsisakyti popierinių rinkėjų parašų lapų ir parašus rinkti tik elektroniniu būdu, nurodytu Aprašo III skyriuje.“<text:s/></text:p>
      <text:p text:style-name="P40">3. Pakeisti 10 punktą ir jį išdėstyti taip:</text:p>
      <text:p text:style-name="P41"><text:span text:style-name="T42">„</text:span><text:span text:style-name="T43">10</text:span><text:span text:style-name="T44">. Rinkėjų parašų rinkimą organizuoja Subjektai. Parašus renkantis asmuo gali rinkti parašus tik už tos pačios politinės partijos keliamą kandidatą ir (ar) kandidatų sąrašą arba tik už to paties politinio komiteto keliamą kandidatą ir (ar) kandidatų sąrašą, arba tik už vieną išsikeliantį kandidatą.</text:span><text:s/><text:span text:style-name="T45">Rinkėjas savo parašą popieriniuose rinkėjų parašų rinkimo lapuose gali atšaukti iki popierinių rinkėjų parašų rinkimo lapų grąžinimo atitinkamai rinkimų komisijai dienos. Tokiu atveju rinkėjas popierinius rinkėjų parašų rinkimo lapus priimančiai rinkimų komisijai turi pateikti rašytinį pareiškimą atšaukti jo parašą popieriniuose rinkėjų parašų rinkimo lapuose.“<text:s/></text:span></text:p>
      <text:p text:style-name="P46"><text:span text:style-name="T47">4</text:span><text:span text:style-name="T48">. Pakeisti 11 punktą ir jį išdėstyti taip:</text:span></text:p>
      <text:p text:style-name="P49"><text:span text:style-name="T50">„</text:span><text:span text:style-name="T51">11</text:span><text:span text:style-name="T52">. Rinkėjų parašus renkantys asmenys privalo rinkėjui prisistatyti ir informuoti, kokiu tikslu renkami jo asmens duomenys ir parašai bei apie rinkėjo teisę atšaukti savo parašą.“</text:span></text:p>
      <text:p text:style-name="P53"><text:span text:style-name="T54">5</text:span><text:span text:style-name="T55">. Pakeisti 12 punktą ir jį išdėstyti taip:</text:span></text:p>
      <text:p text:style-name="P56"><text:span text:style-name="T57">„</text:span><text:span text:style-name="T58">12</text:span><text:span text:style-name="T59">. Rinkėjas visus savo asmens duomenis ir datą popieriniame rinkėjų parašų rinkimo lape įrašo pats ir pasirašo. Jeigu rinkėjas dėl negalios ar kitokių priežasčių negali reikalingų duomenų pats įrašyti ir pasirašyti, jo prašymu tai gali padaryti kitas rinkimų teisę turintis asmuo (išskyrus parašus renkantį asmenį). Šis faktas turi būti pažymėtas atitinkamu įrašu popieriniame rinkėjų parašų rinkimo lape ir patvirtintas rinkėjų parašus rinkusio asmens parašu.“</text:span></text:p>
      <text:p text:style-name="P60">6. Pakeisti 14 punktą ir jį išdėstyti taip:</text:p>
      <text:p text:style-name="P61">„14. Jeigu popierinis rinkėjų parašų rinkimo lapas yra pritaikytas jį skenuoti (rinkėjų parašų lapai skenuojami Prezidento rinkimuose ir rinkimuose į Europos Parlamentą bei gali būti skenuojami piliečių iniciatyvoms), parašus renkantis asmuo turi pildyti popierinio rinkėjų parašų rinkimo lapo tarnybinės informacijos dalį. Perrašant pasirašiusio rinkėjo (ar kito rinkimų teisę turinčio asmens, kuris pildė už negalintį dėl negalios ar kitokių priežasčių įrašyti savo asmens duomenų) duomenis į tarnybinės informacijos dalį, nurodomi šie duomenys:</text:p>
      <text:p text:style-name="P62">14.1. pavardės pirmosios trys raidės;</text:p>
      <text:p text:style-name="P63">14.2. paso ar asmens tapatybės kortelės numeris (8 skaičiai);</text:p>
      <text:p text:style-name="P64">14.3. gimimo data – visi keturi gimimo metų skaitmenys;</text:p>
      <text:p text:style-name="P65">14.4. gimimo mėnuo – du skaitmenys, pvz., 01 – sausis; 02 – vasaris; 03 – kovas ir taip toliau;</text:p>
      <text:p text:style-name="P66">14.5. gimimo diena – 2 skaitmenys, pvz., 01, 10, 14.</text:p>
      <text:p text:style-name="P67">Duomenis tarnybinės informacijos dalies laukeliuose reikia rašyti juodu arba tamsiai mėlynu rašikliu, laikantis raidžių ir skaitmenų rašymo pavyzdžio:</text:p>
      <text:p text:style-name="P68"><text:span text:style-name="T69"><draw:frame draw:style-name="a1" draw:name="Paveikslėlis 1" text:anchor-type="as-char" svg:x="0in" svg:y="0in" svg:width="6.16667in" svg:height="0.625in" style:rel-width="scale" style:rel-height="scale"><draw:image xlink:href="media/image1.jpeg" xlink:type="simple" xlink:show="embed" xlink:actuate="onLoad"/><svg:title/><svg:desc/></draw:frame></text:span></text:p>
      <text:p text:style-name="P70">Pagal šį pateiktą pavyzdį reikia pildyti ir baigiamuosius popierinio rinkėjų parašų rinkimo lapo įrašo laukelius – parašų rinkėjų duomenis, duomenis apie popieriniame rinkėjų parašų rinkimo lape pasirašiusių rinkėjų skaičių, įrašus, kuriuos padarė asmenys, pasirašę už dėl negalios ar kitokių priežasčių negalinčius pasirašyti rinkėjus.</text:p>
      <text:p text:style-name="P71">X – taip perbraukiamas numerio skaičius (popieriniame rinkėjų parašų rinkimo lape) rinkėjo, kuris pasirašė už kitus rinkėjus. Taip pat X reikia žymėti numerio skaičių (popieriniame rinkėjų parašų rinkimo lape) rinkėjo, kuris padarė klaidą pildydamas popieriniame rinkėjų parašų rinkimo lape esančius laukelius.</text:p>
      <text:p text:style-name="P72">Užpildęs tarnybinės informacijos dalį, parašus rinkęs asmuo pildo popierinio rinkėjų parašų rinkimo lapo baigiamojo įrašo indeksais 1, 2, 2.1, 2.2, 3 pažymėtas dalis.“</text:p>
      <text:p text:style-name="P73">7. Pakeisti 15 punktą ir jį išdėstyti taip:</text:p>
      <text:p text:style-name="P74"><text:span text:style-name="T75">„</text:span><text:span text:style-name="T76">15</text:span><text:span text:style-name="T77">. Suėjus teisės aktuose nustatytam terminui, kandidatai, politinės partijos,<text:s/></text:span><text:span text:style-name="T78">politiniai</text:span><text:span text:style-name="T79"><text:s/>komitetai ar jų atstovai rinkimams, piliečių iniciatyvinės grupės (jų koordinatoriai) grąžina popierinius rinkėjų parašų rinkimo lapus juos išdavusiai rinkimų komisijai</text:span><text:span text:style-name="T80"><text:s/>kartu su žurnalu, kaip tai yra numatyta Aprašo 4 punkte,</text:span><text:span text:style-name="T81"><text:s/>ir surašomas Rinkėjų parašų rinkimo lapų grąžinimo aktas (3 priedas). Popieriniai rinkėjų parašų rinkimo lapai juos išdavusiai rinkimų komisijai privalo būti grąžinti į jos būstinę jos darbo laiku.“</text:span></text:p>
      <text:p text:style-name="P82"><text:span text:style-name="T83">8</text:span><text:span text:style-name="T84">. Pakeisti 21 punktą ir jį išdėstyti taip:</text:span></text:p>
      <text:p text:style-name="P85"><text:span text:style-name="T86">„</text:span><text:span text:style-name="T87">21</text:span><text:span text:style-name="T88">. Kandidatams, kandidatų sąrašams prieiga portale „Rinkėjo puslapis“ sukuriama ne vėliau negu per Aprašo 9 punkte nurodytą popierinių rinkėjų parašų rinkimo lapų išdavimo terminą, jeigu pateikiamas rašytinis prašymas popierinių rinkėjų parašų rinkimo lapų neišduoti arba paskirtą dieną jie neatsiimami. Rinkėjų parašų rinkimas portale „Rinkėjo puslapis“ sustabdomas grąžinus popierinius rinkėjų parašų rinkimo lapus juos išdavusiai komisijai arba pateikus rašytinį prašymą atitinkamai rinkimų komisijai sustabdyti parašų rinkimą portale „Rinkėjo puslapis“. Jeigu popieriniai rinkėjų parašų rinkimo lapai negrąžinami iki paskutinės teisės aktuose nustatyto termino dienos 17 valandos arba nepateikiamas prašymas stabdyti parašų rinkimą elektroniniu būdu, jeigu rinkėjų parašai buvo renkami tik elektroniniu būdu, rinkėjų parašų rinkimas portale „Rinkėjo puslapis“ sustabdomas paskutinę nustatyto termino dieną 17 valandą.“</text:span></text:p>
      <text:p text:style-name="P89">9. Pakeisti 25 punktą ir jį išdėstyti taip:</text:p>
      <text:p text:style-name="P90"><text:span text:style-name="T91">„</text:span><text:span text:style-name="T92">25</text:span><text:span text:style-name="T93">. Rinkėjai, norėdami atšaukti elektroniniu būdu suteiktą parėmimą, tai gali atlikti portale „Rinkėjo puslapis“, kol yra vykdomas rinkėjų parašų rinkimas portale „Rinkėjo puslapis“ , t. y. iki Rinkimų kodekse nustatyto rinkėjų parašų rinkimo termino pabaigos arba iki Subjekto rašytinio prašymo sustabdyti parašų rinkimą portale „Rinkėjo puslapis“ pateikimo.“<text:s/></text:span></text:p>
      <text:p text:style-name="P94"><text:span text:style-name="T95">10</text:span><text:span text:style-name="T96">. Pakeisti 26 punktą ir jį išdėstyti taip:</text:span></text:p>
      <text:p text:style-name="P97"><text:span text:style-name="T98">„</text:span><text:span text:style-name="T99">26</text:span><text:span text:style-name="T100">. R</text:span><text:span text:style-name="T101">inkimų komisija, gavusi popierinius rinkėjų parašų rinkimo lapus arba sustabdžiusi rinkėjų parašų rinkimą elektroniniu būdu (pagal rašytinį prašymą arba suėjus terminui), per teisės aktuose nustatytą terminą juos patikrina ir suskaičiuoja rinkėjų parašus.</text:span><text:span text:style-name="T102"><text:s/>Sprendžiant dėl tolesnio patikrinimo tikslingumo, turi būti peržiūrėti popieriniai rinkėjų parašų rinkimo lapai ir įvertinta, ar juos renkant nebuvo padaryta Rinkimų kodekso pažeidimų. Rinkimų komisija elektroniniu būdu surinktus rinkėjų parašus prideda prie popieriniuose rinkėjų parašų rinkimo lapuose surinktų parašų.“</text:span></text:p>
      <text:p text:style-name="P103"><text:span text:style-name="T104">11</text:span><text:span text:style-name="T105">. Pakeisti 28 punktą ir jį išdėstyti taip:</text:span></text:p>
      <text:p text:style-name="P106"><text:span text:style-name="T107">„</text:span><text:span text:style-name="T108">28</text:span><text:span text:style-name="T109">. Tikrinant parašus popieriniuose rinkėjų parašų rinkimo lapuose daryti kokias nors žymas, taisymus draudžiama, išskyrus įrašus tarnybinei informacijai skirtoje popierinių rinkėjų parašų rinkimo lapų dalyje. Tai atliekama Rinkėjų parašų tikrinimo lape (4 priedas).“</text:span></text:p>
      <text:p text:style-name="P110">12. Pakeisti 30 punktą ir jį išdėstyti taip:</text:p>
      <text:p text:style-name="P111">„30. Neįskaičiuojami šie parašai:</text:p>
      <text:p text:style-name="P112">30.1. asmenų, neturinčių rinkimų teisės (dėl amžiaus, neveiksnumo rinkimų srityje);</text:p>
      <text:p text:style-name="P113">30.2. rinkėjų, neįrašytų į tos savivaldybės (apygardos) rinkėjų sąrašą (Seimo ar savivaldybių tarybų, merų rinkimuose), arba rinkėjų, kurie nepateikė prašymo balsuoti užsienyje arba kurių pateiktas prašymas balsuoti užsienyje parašų tikrinimo metu bus negaliojantis (jeigu šie rinkėjai savo parašu parėmė kandidatus vienmandatėje Pasaulio lietuvių rinkimų apygardoje);</text:p>
      <text:p text:style-name="P114">30.3. asmenų, kurie nėra įrašę visų teisės aktuose nustatytų duomenų;</text:p>
      <text:p text:style-name="P115">30.4. kai įrašyti neteisingi asmens duomenys;</text:p>
      <text:p text:style-name="P116">30.5. visi parašai rinkėjo, kuris už to paties kandidato, to paties kandidatų sąrašo, tą pačią piliečių iniciatyvą, išskyrus referendumo iniciatyvą, pasirašė daugiau negu vieną kartą tuo pačiu būdu; daugiau negu vieną kartą skirtingais būdais (elektroniniu būdu ir popieriniame rinkėjų parašų rinkimo lape);</text:p>
      <text:p text:style-name="P117">30.6. visi parašai, kai yra pažeidžiami Rinkimų kodekso 79 straipsnio 5 dalyje nustatyti reikalavimai, numatantys, kad rinkėjas visus duomenis privalo įrašyti asmeniškai (pavyzdžiui, popieriniame rinkėjų parašų rinkimo lape yra daugybiniai įrašai ta pačia rašysena).“</text:p>
      <text:p text:style-name="P118">13. Pakeisti 5 priedą „Rinkėjų parašų tikrinimo aktas“ ir jį išdėstyti nauja redakcija (pridedama).</text:p>
      <text:p text:style-name="P119"/>
      <text:p text:style-name="P120"/>
      <text:p text:style-name="P121"/>
      <text:p text:style-name="P122">Komisijos pirmininkė<text:tab/><text:tab/><text:tab/>Lina Petro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BINGIS Rokas</meta:initial-creator>
    <dc:creator>adlibuser</dc:creator>
    <meta:creation-date>2024-06-27T19:21:00Z</meta:creation-date>
    <dc:date>2024-06-27T19:21:00Z</dc:date>
    <meta:template xlink:href="Normal.dotm" xlink:type="simple"/>
    <meta:editing-cycles>2</meta:editing-cycles>
    <meta:editing-duration>PT0S</meta:editing-duration>
    <meta:document-statistic meta:page-count="3" meta:paragraph-count="100" meta:word-count="1366" meta:character-count="10803" meta:row-count="397" meta:non-whitespace-character-count="9537"/>
  </office:meta>
</office:document-meta>
</file>