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language-asian="ar" style:country-asian="SA"/>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style:text-autospace="none" fo:text-align="justify" fo:text-indent="0.4923in"/>
    </style:style>
    <style:style style:name="T16" style:parent-style-name="DefaultParagraphFont" style:family="text">
      <style:text-properties fo:language="lt" fo:country="LT" style:language-asian="ar" style:country-asian="SA"/>
    </style:style>
    <style:style style:name="T17" style:parent-style-name="DefaultParagraphFont" style:family="text">
      <style:text-properties style:font-name="TimesNewRomanPSMT" style:font-name-complex="TimesNewRomanPSMT" style:font-size-complex="12pt" fo:language="lt" fo:country="LT"/>
    </style:style>
    <style:style style:name="T18" style:parent-style-name="DefaultParagraphFont" style:family="text">
      <style:text-properties fo:language="lt" fo:country="LT" style:language-asian="ar" style:country-asian="SA"/>
    </style:style>
    <style:style style:name="T19" style:parent-style-name="DefaultParagraphFont" style:family="text">
      <style:text-properties fo:font-weight="bold" style:font-weight-asian="bold" fo:language="lt" fo:country="LT" style:language-asian="ar" style:country-asian="SA"/>
    </style:style>
    <style:style style:name="T20" style:parent-style-name="DefaultParagraphFont" style:family="text">
      <style:text-properties fo:language="lt" fo:country="LT" style:language-asian="ar" style:country-asian="SA"/>
    </style:style>
    <style:style style:name="T21" style:parent-style-name="DefaultParagraphFont" style:family="text">
      <style:text-properties fo:letter-spacing="0.0416in" fo:language="lt" fo:country="LT" style:language-asian="ar" style:country-asian="SA"/>
    </style:style>
    <style:style style:name="T22" style:parent-style-name="DefaultParagraphFont" style:family="text">
      <style:text-properties fo:language="lt" fo:country="LT" style:language-asian="ar" style:country-asian="SA"/>
    </style:style>
    <style:style style:name="P23" style:parent-style-name="Normal" style:family="paragraph">
      <style:paragraph-properties fo:text-align="justify" fo:text-indent="0.4923in"/>
      <style:text-properties fo:language="lt" fo:country="L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language="lt" fo:country="LT" style:language-asian="ar" style:country-asian="SA"/>
    </style:style>
    <style:style style:name="T26" style:parent-style-name="DefaultParagraphFont" style:family="text">
      <style:text-properties style:font-name="TimesNewRomanPSMT" style:font-name-complex="TimesNewRomanPSMT" style:font-size-complex="12pt" fo:language="lt" fo:country="LT"/>
    </style:style>
    <style:style style:name="T27" style:parent-style-name="DefaultParagraphFont" style:family="text">
      <style:text-properties fo:language="lt" fo:country="L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fo:language="lt" fo:country="LT" style:language-asian="ar" style:country-asian="SA"/>
    </style:style>
    <style:style style:name="T30" style:parent-style-name="DefaultParagraphFont" style:family="text">
      <style:text-properties fo:language="lt" fo:country="LT" style:language-asian="ar" style:country-asian="SA"/>
    </style:style>
    <style:style style:name="T31" style:parent-style-name="DefaultParagraphFont" style:family="text">
      <style:text-properties fo:language="lt" fo:country="LT" style:language-asian="ar" style:country-asian="SA"/>
    </style:style>
    <style:style style:name="T32" style:parent-style-name="DefaultParagraphFont" style:family="text">
      <style:text-properties fo:language="lt" fo:country="LT" style:language-asian="ar" style:country-asian="SA"/>
    </style:style>
    <style:style style:name="T33" style:parent-style-name="DefaultParagraphFont" style:family="text">
      <style:text-properties fo:language="lt" fo:country="LT" style:language-asian="ar" style:country-asian="SA"/>
    </style:style>
    <style:style style:name="P34" style:parent-style-name="Normal" style:family="paragraph">
      <style:paragraph-properties fo:text-align="justify" fo:text-indent="0.4923in"/>
    </style:style>
    <style:style style:name="T35" style:parent-style-name="DefaultParagraphFont" style:family="text">
      <style:text-properties fo:language="lt" fo:country="LT" style:language-asian="ar" style:country-asian="SA"/>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T38" style:parent-style-name="DefaultParagraphFont" style:family="text">
      <style:text-properties style:font-size-complex="11pt" fo:language="lt" fo:country="LT"/>
    </style:style>
    <style:style style:name="T39" style:parent-style-name="DefaultParagraphFont" style:family="text">
      <style:text-properties style:font-size-complex="11pt" fo:language="lt" fo:country="LT"/>
    </style:style>
    <style:style style:name="T40" style:parent-style-name="DefaultParagraphFont" style:family="text">
      <style:text-properties style:font-size-complex="11pt" fo:language="lt" fo:country="LT"/>
    </style:style>
    <style:style style:name="T41" style:parent-style-name="DefaultParagraphFont" style:family="text">
      <style:text-properties style:font-size-complex="11pt" fo:language="lt" fo:country="LT"/>
    </style:style>
    <style:style style:name="T42" style:parent-style-name="DefaultParagraphFont" style:family="text">
      <style:text-properties style:font-size-complex="11pt" fo:language="lt" fo:country="LT"/>
    </style:style>
    <style:style style:name="T43" style:parent-style-name="DefaultParagraphFont" style:family="text">
      <style:text-properties style:font-size-complex="11pt" fo:language="lt" fo:country="LT"/>
    </style:style>
    <style:style style:name="T44" style:parent-style-name="DefaultParagraphFont" style:family="text">
      <style:text-properties style:font-size-complex="11pt" fo:language="lt" fo:country="LT"/>
    </style:style>
    <style:style style:name="T45"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h text:style-name="P8" text:outline-level="1">SPRENDIMAS</text:h>
      <text:p text:style-name="P9"><text:span text:style-name="T10">DĖL NEKILNOJAMOJO TURTO PERĖMIMO IŠ FUTBOLO KLUBO „STRĖLĖS“ IR PERDAVIMO PATIKĖJIMO TEISE JONIŠKIO SPORTO CENTRUI</text:span></text:p>
      <text:p text:style-name="P11"/>
      <text:p text:style-name="P12">2024 m. balandžio 25 d. Nr. T-71</text:p>
      <text:p text:style-name="P13">Joniškis</text:p>
      <text:p text:style-name="P14"/>
      <text:p text:style-name="P15"><text:span text:style-name="T16">Vadovaudamasi Lietuvos Respublikos vietos savivaldos įstatymo 6 straipsnio 29 punktu, 15 straipsnio 2 dalies 19 punktu, 63 straipsnio 2 dalimi, Lietuvos Respublikos valstybės ir savivaldybių turto valdymo, naudojimo ir disponavimo juo įstatymo 12 straipsnio 1 dalimi, Joniškio rajono savivaldybės ir valstybės turto valdymo, naudojimo ir disponavimo juo tvarkos aprašo, patvirtinto Joniškio rajono savivaldybės tarybos 2014 m. gruodžio 18 d. sprendimu Nr. T-264 „Dėl Joniškio rajono savivaldybės ir valstybės turto valdymo, naudojimo ir disponavimo juo tvarkos aprašo patvirtinimo“, 10.1.1 papunkčiu ir</text:span><text:span text:style-name="T17"><text:s/></text:span><text:span text:style-name="T18">atsižvelgdama į futbolo klubo „Strėlės“ 2024 m. kovo 19 d. raštą „Dėl panaudos sutarties nutraukimo“ ir Joniškio sporto centro 2024 m. kovo 25 d. prašymą „Dėl stadiono perdavimo“,</text:span><text:span text:style-name="T19"><text:s/></text:span><text:span text:style-name="T20">Joniškio rajono savivaldybės taryba <text:s/></text:span><text:span text:style-name="T21">nusprendžia</text:span><text:span text:style-name="T22">:</text:span></text:p>
      <text:p text:style-name="P23">1.<text:s/><text:bookmark-start text:name="_Hlk113263301"/>Perimti iš futbolo klubo „Strėlės“ (kodas 303915853) pagal savivaldybės turto panaudos sutartį valdomą turtą – stadioną (unikalus Nr. 4400-2177-9820, žymėjimas plane – S), esantį Stadiono tak. 16, Joniškyje.</text:p>
      <text:soft-page-break/>
      <text:p text:style-name="P24"><text:span text:style-name="T25">2. Perduoti Joniškio sporto centrui (kodas 190565954) valdyti, naudoti ir disponuoti patikėjimo teise savarankiškajai savivaldybių funkcijai (kūno kultūros ir sporto plėtojimas, gyventojų poilsio organizavimas) vykdyti Joniškio rajono savivaldybės nuosavybės teise valdomą nekilnojamąjį turtą, kuris buvo atnaujintas<text:s/></text:span><text:span text:style-name="T26">2020 m. Sporto rėmimo fondo lėšomis finansuoto sporto projekto Nr. SP2020-1-6 „Joniškio miesto stadiono sutvarkymas ir pritaikymas visuomenės poreikiams“ metu, esantį<text:s/></text:span><text:span text:style-name="T27">Stadiono tak. 16, Joniškyje: stadioną (unikalus Nr. 4400-2177-9820, žymėjimas plane – S, plotas – 18529,57 kv. m, įsigijimo vertė – 519 151,87 Eur, likutinė vertė 2024 m balandžio 30 d. –<text:s/></text:span><text:span text:style-name="T28">518 276,73 </text:span><text:span text:style-name="T29">Eur); rutulio stūmimo sektorių (unikalus Nr. 4400-6151-7197, žymėjimas plane – RS1, plotas – 2 129,85 kv. m,</text:span><text:s/><text:span text:style-name="T30">įsigijimo vertė – 4 400,00 Eur, likutinė vertė 2024 m balandžio 30 d. – 4 400,00 Eur); pakylą (unikalus Nr. 4400-6151-7220, žymėjimas plane – P1, plotas – 134,13 kv. m,</text:span><text:s/><text:span text:style-name="T31">įsigijimo vertė – 13 856,07 Eur, likutinė vertė 2024 m balandžio 30 d. – 13 856,07 Eur); tvorą (unikalus Nr. 4400-6151-7216, žymėjimas plane – t1, ilgis – 685,71 m,</text:span><text:s/><text:span text:style-name="T32">įsigijimo vertė – 33 702,29 Eur, likutinė vertė 2024 m balandžio 30 d. – 33 702,29 Eur); tvorą (unikalus Nr. 4400-6152-0558, žymėjimas plane – t2, ilgis – 421,91 m, įsigijimo vertė – 36 179,86 Eur, likutinė vertė 2024 m balandžio 30 d. – 36 179,86 Eur); pėsčiųjų taką (unikalus Nr. 4400-6151-7202, žymėjimas plane – PT1, plotas – 682,11 kv. m, įsigijimo vertė – 207 246,94 Eur, likutinė vertė 2024 m. balandžio 30 d. – 207 246,94 Eur)</text:span><text:span text:style-name="T33">.</text:span></text:p>
      <text:p text:style-name="P34"><text:bookmark-end text:name="_Hlk113263301"/><text:span text:style-name="T35">3. Įgalioti Joniškio rajono savivaldybės administracijos direktorių, jo nesant – jo funkcijas atliekantį Joniškio rajono savivaldybės administracijos valstybės tarnautoją Joniškio rajono savivaldybės vardu pasirašyti susitarimą dėl savivaldybės turto panaudos sutarties nutraukimo, savivaldybės nekilnojamojo turto patikėjimo sutartį ir šio sprendimo 1 ir 2 punkte paminėto turto perdavimo–priėmimo aktus.</text:span></text:p>
      <text:p text:style-name="P36"/>
      <text:p text:style-name="P37"/>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22:26:00Z</meta:creation-date>
    <dc:date>2024-04-26T22:26:00Z</dc:date>
    <meta:print-date>2014-03-04T09:11:00Z</meta:print-date>
    <meta:template xlink:href="Normal.dotm" xlink:type="simple"/>
    <meta:editing-cycles>2</meta:editing-cycles>
    <meta:editing-duration>PT0S</meta:editing-duration>
    <meta:document-statistic meta:page-count="2" meta:paragraph-count="20" meta:word-count="425" meta:character-count="3248" meta:row-count="64" meta:non-whitespace-character-count="2843"/>
  </office:meta>
</office:document-meta>
</file>