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text:number-lines="false"/>
      <style:text-properties style:language-asian="lt" style:country-asian="LT" fo:hyphenate="false"/>
    </style:style>
    <style:style style:name="P39" style:parent-style-name="Normal" style:family="paragraph">
      <style:paragraph-properties text:number-lines="false"/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LIETUVOS RESPUBLIKOS APLINKOS MINISTRO IR LIETUVOS RESPUBLIKOS ŽEMĖS ŪKIO MINISTRO 2023 M. BALANDŽIO 26 D. ĮSAKYMO NR. D1-122/3D-286 „DĖL NACIONALINIO VANDENŲ SRITIES 20</text:span><text:span text:style-name="T13">22</text:span><text:span text:style-name="T14">–2027 METŲ PLANO</text:span></text:p>
      <text:p text:style-name="P15">ĮGYVENDINIMO VEIKSMŲ PLANO PATVIRTINIMO“ PAKEITIMO</text:p>
      <text:p text:style-name="P16"/>
      <text:p text:style-name="P17"><text:span text:style-name="T18">2025 m. gegužės 29 d.<text:s/></text:span><text:span text:style-name="T19">Nr.<text:s/></text:span><text:span text:style-name="T20">D1-69/3D-285</text:span></text:p>
      <text:p text:style-name="P21">Vilnius<text:line-break/></text:p>
      <text:p text:style-name="P22"/>
      <text:p text:style-name="P23"><text:span text:style-name="T24">Pakeičiame</text:span><text:span text:style-name="T25"><text:s/>Nacionalinio<text:s/></text:span><text:span text:style-name="T26">vandenų srities 2022–2027 metų plano įgyvendinimo veiksmų planą, patvirtintą<text:s/></text:span><text:span text:style-name="T27">Lietuvos Respublikos aplinkos ministro ir Lietuvos Respublikos žemės ūkio ministro<text:s/></text:span><text:span text:style-name="T28">2023 m. balandžio 26 d. į</text:span><text:span text:style-name="T29">sakymu<text:s/></text:span><text:span text:style-name="T30">Nr. D1-122/3D-286 „</text:span><text:span text:style-name="T31">Dėl Nacionalinio vandenų srities 20</text:span><text:span text:style-name="T32">22</text:span><text:span text:style-name="T33">–2027 metų plano įgyvendinimo veiksmų plano patvirtinimo“, ir jo 2 priedą išdėstome nauja redakcija (pridedama).</text:span></text:p>
      <text:p text:style-name="P34"/>
      <text:p text:style-name="P35"/>
      <text:p text:style-name="P36"/>
      <text:soft-page-break/>
      <text:p text:style-name="P37">Aplinkos ministras<text:tab/>Povilas Poderskis</text:p>
      <text:p text:style-name="P38"/>
      <text:p text:style-name="P39"/>
      <text:p text:style-name="P40"><text:span text:style-name="T41">Žemės ūkio ministras</text:span><text:span text:style-name="T42"><text:tab/>Ignas Hofma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 Leščinskaitė</meta:initial-creator>
    <dc:creator>adlibuser</dc:creator>
    <meta:creation-date>2025-05-29T19:37:00Z</meta:creation-date>
    <dc:date>2025-05-29T19:37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" meta:word-count="128" meta:character-count="857" meta:row-count="6" meta:non-whitespace-character-count="730"/>
  </office:meta>
</office:document-meta>
</file>