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color="#000000"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font-name-asian="Andale Sans UI" style:font-size-complex="12pt" style:language-asian="lt" style:country-asian="LT" fo:hyphenate="false"/>
    </style:style>
    <style:style style:name="P19" style:parent-style-name="Normal" style:family="paragraph">
      <style:paragraph-properties fo:text-align="center"/>
      <style:text-properties style:font-name-asian="Andale Sans UI" style:font-size-complex="12pt"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name-asian="Andale Sans UI" style:font-size-complex="12pt" style:language-asian="lt" style:country-asian="LT"/>
    </style:style>
    <style:style style:name="T22" style:parent-style-name="DefaultParagraphFont" style:family="text">
      <style:text-properties style:font-name-asian="Andale Sans UI"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name-asian="Andale Sans UI"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9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3937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3" text:anchor-type="as-char" svg:x="0in" svg:y="0in" svg:width="0.57292in" svg:height="0.67708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 LIETUVOS RESPUBLIKOS APLINKOS MINISTRO 2005 M. KOVO 25 D. ĮSAKYMO NR. D1-169 „DĖL GELEDNĖS MIŠKO BIOSFEROS POLIGONO ĮSTEIGIMO, JO NUOSTATŲ IR RIBŲ PLANO PATVIRTINIMO“<text:s/></text:span><text:span text:style-name="T14">PAKEITIMO</text:span></text:p>
      <text:p text:style-name="P15"/>
      <text:p text:style-name="P16">2018 m. birželio 26 d. Nr. D1-580</text:p>
      <text:p text:style-name="P17">Vilnius</text:p>
      <text:p text:style-name="P18"/>
      <text:p text:style-name="P19"/>
      <text:p text:style-name="P20"><text:span text:style-name="T21">1</text:span><text:span text:style-name="T22">. P a k e i č i u Gelednės<text:s/></text:span><text:span text:style-name="T23">miško biosferos poligono nuostatus, patvirtintus</text:span><text:span text:style-name="T24"><text:s/>Lietuvos Respublikos aplinkos ministro 2005 m. kovo 25 d. įsakymu Nr. D1-169 „Dėl Gelednės miško biosferos poligono įsteigimo, jo nuostatų ir ribų plano patvirtinimo“:</text:span></text:p>
      <text:p text:style-name="P25"><text:span text:style-name="T26">1.1</text:span><text:span text:style-name="T27">. pakeičiu 7 punktą ir jį išdėstau taip:</text:span></text:p>
      <text:p text:style-name="P28"><text:span text:style-name="T29">„</text:span><text:span text:style-name="T30">7</text:span><text:span text:style-name="T31">. Biosferos poligone saugomos rūšies, nurodytos šių Nuostatų 3.2 papunktyje, būklės stebėjimus pagal Valstybinę aplinkos monitoringo programą atlieka, gautus duomenis analizuoja ir ataskaitas Valstybinei saugomų teritorijų tarnybai prie Aplinkos ministerijos teikia Asvejos regioninio parko direkcija, suderinusi su<text:s/></text:span><text:span text:style-name="T32">VĮ Valstybinių miškų urėdija.“;</text:span></text:p>
      <text:p text:style-name="P33"><text:span text:style-name="T34">1.2</text:span><text:span text:style-name="T35">. pakeičiu 8 punktą ir jį išdėstau taip:</text:span></text:p>
      <text:p text:style-name="P36"><text:span text:style-name="T37">„</text:span><text:span text:style-name="T38">8</text:span><text:span text:style-name="T39">. Biosferos poligone gamtos išteklių naudojimo ir aplinkos apsaugos valstybinę</text:span><text:span text:style-name="T40"><text:s/></text:span><text:span text:style-name="T41">kontrolę vykdo<text:s/></text:span><text:span text:style-name="T42">Aplinkos apsaugos departamentas prie Aplinkos ministerijos</text:span><text:span text:style-name="T43">.“</text:span></text:p>
      <text:p text:style-name="P44"><text:span text:style-name="T45">2</text:span><text:span text:style-name="T46">. N u s t a t a u, kad šis įsakymas įsigalioja 2018 m. liepos 1 d.</text:span></text:p>
      <text:p text:style-name="P47"/>
      <text:p text:style-name="P48"/>
      <text:p text:style-name="P49"/>
      <text:p text:style-name="P50"><text:span text:style-name="T51">Aplinkos ministras</text:span><text:span text:style-name="T52"><text:tab/></text:span><text:span text:style-name="T53"><text:tab/></text:span><text:span text:style-name="T54"><text:tab/></text:span><text:span text:style-name="T55"><text:tab/></text:span><text:span text:style-name="T56"><text:tab/><text:s text:c="8"/>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689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7-13T10:33:00Z</meta:creation-date>
    <dc:date>2018-07-13T10:33:00Z</dc:date>
    <meta:template xlink:href="Normal.dotm" xlink:type="simple"/>
    <meta:editing-cycles>1</meta:editing-cycles>
    <meta:editing-duration>PT0S</meta:editing-duration>
    <meta:document-statistic meta:page-count="1" meta:paragraph-count="20" meta:word-count="150" meta:character-count="1251" meta:row-count="41" meta:non-whitespace-character-count="1121"/>
  </office:meta>
</office:document-meta>
</file>