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name="TimesLT" style:font-name-complex="TimesLT" style:font-size-complex="12pt"/>
    </style:style>
    <style:style style:name="T58" style:parent-style-name="DefaultParagraphFont" style:family="text">
      <style:text-properties style:font-name="TimesLT" style:font-name-complex="TimesLT" style:font-size-complex="12pt"/>
    </style:style>
    <style:style style:name="T59" style:parent-style-name="DefaultParagraphFont" style:family="text">
      <style:text-properties style:font-name="TimesLT" style:font-name-complex="TimesLT" style:font-size-complex="12pt"/>
    </style:style>
    <style:style style:name="T60" style:parent-style-name="DefaultParagraphFont" style:family="text">
      <style:text-properties style:font-name="TimesLT" style:font-name-complex="TimesLT" style:font-size-complex="12pt"/>
    </style:style>
    <style:style style:name="T61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KLAIPĖDOS MIESTO SAVIVALDYBĖS TARYBOS IR KOMITETŲ NUOTOLINIU BŪDU TRANSLIUOTUOSE POSĖDŽIUOSE VIEŠINTO LIETUVOS RESPUBLIKOS LIBERALŲ SĄJŪDŽIO LOGOTIPO</text:p>
      <text:p text:style-name="P15"/>
      <text:p text:style-name="P16">2020 m.<text:s/>rugpjūčio 20 d. Nr. Sp-135</text:p>
      <text:p text:style-name="P17">Vilnius</text:p>
      <text:p text:style-name="P18"/>
      <text:p text:style-name="P19"><text:span text:style-name="T20">Lietuvos Respublikos vyriausioji rinkimų komisija, vadovaudamasi Lietuvos Respublikos politinių kampanijų finansavimo ir finansavimo kontrolės<text:s/></text:span><text:span text:style-name="T21">įstatymo 2 straipsnio 8 ir 19 dalimis,<text:s/></text:span><text:span text:style-name="T22">15 straipsnio 1 ir 2 dalimis, 16 strai</text:span><text:span text:style-name="T23">psnio 6 dalies 1 ir 2 punktais,<text:s/></text:span><text:span text:style-name="T24">Lietuvos Respublikos Seimo rinkimų įstatymo 50 straipsnio 2 dalimi, 54 straipsnio 1 dalimi<text:s/></text:span><text:span text:style-name="T25">ir atsižvelgdama į Vyriausiosios rinkimų komisijos narės Aistės Žilinskienės ir Politinių partijų ir politinių kampanijų finansavimo<text:s/></text:span><text:span text:style-name="T26">kontrolės skyriaus 2020 m. rugpjūčio 18 d. išvadą Nr. 3-71 (1.2) „D</text:span><text:span text:style-name="T27">ėl Klaipėdos miesto savivaldybės tarybos ir komitetų nuotoliniu būdu transliuotuose posėdžiuose viešinto Lietuvos Respublikos liberalų sąjūdžio logotipo“</text:span><text:span text:style-name="T28"><text:s/>(pridedama),<text:s/></text:span><text:span text:style-name="T29">nusprendži</text:span><text:span text:style-name="T30">a:<text:s/></text:span></text:p>
      <text:p text:style-name="P31"><text:span text:style-name="T32">1</text:span><text:span text:style-name="T33">. P</text:span><text:span text:style-name="T34">ripažinti Lietuvos Respublikos liberalų sąjūdžio ir jam atstovaujančių Klaipėdos miesto savivaldybės tarybos narių Sauliaus Budino, Edmundo Kvederio ir Alinos Velykienės politine reklama Lietuvos Respublikos liberalų sąjūdžio logotipo viešinimą Klaipėdos m</text:span><text:span text:style-name="T35">iesto savivaldybės tarybos ir jos komitetų posėdžių transliacijos metu šalia savo atvaizdo ir pavardės.</text:span></text:p>
      <text:p text:style-name="P36"><text:span text:style-name="T37">2</text:span><text:span text:style-name="T38">. Pripažinti šio sprendimo 1 punkte nurodytą politinę reklamą, nepažymėtą pagal teisės aktų reikalavimus, paslėpta politine reklama.</text:span></text:p>
      <text:p text:style-name="P39"><text:span text:style-name="T40">3</text:span><text:span text:style-name="T41">. Pripaži</text:span><text:span text:style-name="T42">nti, kad Saulius Budinas, Edmundas Kvederis ir Alina Velykienė, skleisdami šio sprendimo 1 punkte nurodytą nepažymėtą politinę reklamą, pažeidė Politinių kampanijų finansavimo ir finansavimo kontrolės įstatymo 15 straipsnio 1 dalį.</text:span></text:p>
      <text:p text:style-name="P43"><text:span text:style-name="T44">4</text:span><text:span text:style-name="T45">. Pripažinti, kad<text:s/></text:span><text:span text:style-name="T46">Lietuvos Respublikos liberalų sąjūdžio atstovai, Klaipėdos miesto savivaldybės tarybos nariai Saulius Budinas, Edmundas Kvederis ir Alina Velykienė, pasinaudojo tarnybine padėtimi, eidami Klaipėdos miesto savivaldybės tarybos nario pareigas ir viešuose sav</text:span><text:span text:style-name="T47">ivaldybės tarybos ir komitetų posėdžiuose atlikdami veiksmus, kuriais buvo reklamuojama politinė partija ir politikai, tuo pačiu metu būdami Lietuvos Respublikos Seimo rinkimų politinės kampanijos dalyviais, o tai nėra susiję su tarybos nario teisėmis, par</text:span><text:span text:style-name="T48">eigomis ir funkcijomis.</text:span></text:p>
      <text:p text:style-name="P49"><text:span text:style-name="T50">5</text:span><text:span text:style-name="T51">. Pripažinti, kad Saulius Budinas, Edmundas Kvederis ir Alina Velykienė šio sprendimo 4 punkte minimais veiksmais pažeidė Lietuvos Respublikos Seimo rinkimų įstatymo 54 straipsnio 1 dalį ir 50 straipsnio 2 dalį.<text:s/></text:span></text:p>
      <text:p text:style-name="P52"/>
      <text:p text:style-name="P53">Šis<text:s/>sprendimas gali būti skundžiamas Vilniaus apygardos administraciniam teismui per vieną mėnesį nuo sprendimo priėmimo.</text:p>
      <text:p text:style-name="P54"/>
      <text:p text:style-name="P55"/>
      <text:p text:style-name="P56"><text:span text:style-name="T57">Pirmininkė</text:span><text:span text:style-name="T58"><text:tab/></text:span><text:span text:style-name="T59"><text:tab/></text:span><text:span text:style-name="T60"><text:tab/></text:span><text:span text:style-name="T61"><text:tab/><text:s text:c="40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0-08-21T05:28:00Z</meta:creation-date>
    <dc:date>2020-08-21T05:28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34" meta:character-count="2736" meta:row-count="53" meta:non-whitespace-character-count="2413"/>
  </office:meta>
</office:document-meta>
</file>