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complex="Arial"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BIRŽELIO 2 D. NUTARIMO NR. 692 „DĖL NAUJŲ KITOS PASKIRTIES VALSTYBINĖS ŽEMĖS SKLYPŲ PARDAVIMO IR NUOMOS</text:span><text:span text:style-name="T20">“</text:span><text:span text:style-name="T21"><text:s/>PAKEITIMO</text:span></text:p>
      <text:p text:style-name="P22"/>
      <text:p text:style-name="P23">2018 m. balandžio 25 d.<text:s/>Nr.<text:s/>40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1999 m. birželio 2 d. nutarimą Nr. 692 „Dėl naujų kitos paskirties valstybinės žemės sklypų pardavimo ir nuomos“:</text:span></text:p>
      <text:p text:style-name="P34"><text:span text:style-name="T35">1.1</text:span><text:span text:style-name="T36">. Pakeisti 2.6 papunkčio pirmąją pastraipą ir ją išdėstyti taip:</text:span></text:p>
      <text:p text:style-name="P37"><text:span text:style-name="T38">„</text:span><text:span text:style-name="T39">2.6</text:span><text:span text:style-name="T40">. už aukcione perkamus naujus žemės sklypus turi būti atsiskaitoma iš karto arba išsimokėtinai. Naują žemės sklypą perkant išsimokėtinai, su valstybe atsiskaitoma Lietuvos Respublikos Vyriausybės 1999 m. kovo 9 d. nutarimo Nr. 260 „Dėl naudojamų kitos paskirties valstybinės žemės sklypų pardavimo ir nuomos“ nustatyta tvarka. Jeigu valstybinės žemės sklypas perkamas išsimokėtinai, Nacionalinės žemės tarnybos prie Žemės ūkio ministerijos (toliau – Nacionalinė žemės tarnyba) vadovas ar jo įgaliotas teritorinio padalinio vadovas kreipiasi į notarą dėl priverstinės hipotekos nustatymo ir įregistravimo. Įsiterpęs laisvos valstybinės žemės sklypas<text:s/></text:span><text:soft-page-break/><text:span text:style-name="T41">(jo dalis) išsimokėtinai parduodamas tik tuo atveju, jeigu besiribojantis žemės sklypas, su kuriuo bus jungiamas įsiterpęs žemės sklypas (jo dalis), įsiterpusio žemės sklypo pardavimo ir priverstinės hipotekos nustatymo metu nėra įkeistas kitiems kreditoriams. Asmenims, skolingiems valstybinės žemės pardavėjui už anksčiau išsimokėtinai įgytus valstybinės žemės sklypus (per nustatytą terminą nesumokėjusiems nustatytos sumos, sumokėjusiems ne visą sumą ar kitaip pažeidusiems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42"><text:span text:style-name="T43">1.2</text:span><text:span text:style-name="T44">.<text:s/></text:span><text:span text:style-name="T45">Pakeisti 2.12 papunktį ir jį išdėstyti taip:</text:span></text:p>
      <text:p text:style-name="P46"><text:span text:style-name="T47">„</text:span><text:span text:style-name="T48">2.12</text:span><text:span text:style-name="T49">. šio nutarimo 2.10.2 papunktyje nurodytas lėšas savivaldybės naudoja grąžinamų natūra žemės sklypų planams ir perduodamų (suteikiamų) nuosavybėn neatlygintinai žemės sklypų detaliesiems planams, žemės valdos projektams, žemės sklypų planams su nustatytais žemės sklypų ribų posūkio taškais ir riboženklių koordinatėmis valstybinėje koordinačių sistemoje rengti.<text:s/></text:span><text:span text:style-name="T50">Jeigu<text:s/></text:span><text:span text:style-name="T51">savivaldybės teritorijoje esančiose miesto gyvenamosiose vietovėse</text:span><text:span text:style-name="T52"><text:s/>nenumatoma grąžinti natūra ir perduoti (suteikti) nuosavybėn neatlygintinai žemės sklypų</text:span><text:span text:style-name="T53">, minėtos lėšos naudojamos<text:s/></text:span><text:span text:style-name="T54">parduodamų ar išnuomojamų žemės sklypų detaliesiems planams, žemės valdos projektams, žemės sklypų planams<text:s/></text:span><text:span text:style-name="T55">su nustatytais žemės sklypų ribų posūkio taškais ir riboženklių koordinatėmis valstybinėje koordinačių sistemoje<text:s/></text:span><text:span text:style-name="T56">rengti, išnuomojamų<text:s/></text:span><text:span text:style-name="T57">patikėjimo teise savivaldybių valdomų valstybinės žemės sklypų individualaus vertinimo, valstybinės žemės sklypų įregistravimo Nekilnojamojo turto registre išlaidoms apmokėti. Jeigu mokėti už minėtus<text:s/></text:span><text:soft-page-break/><text:span text:style-name="T58">darbus ir paslaugas neprireikia,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span></text:p>
      <text:p text:style-name="P59"><text:span text:style-name="T60">1.3</text:span><text:span text:style-name="T61">. Pakeisti nurodytu nutarimu patvirtintų Naujų kitos paskirties valstybinės žemės sklypų pardavimo ir nuomos taisyklių<text:s/></text:span><text:span text:style-name="T62">12 punktą ir jį išdėstyti taip:</text:span></text:p>
      <text:p text:style-name="P63"><text:span text:style-name="T64">„</text:span><text:span text:style-name="T65">12</text:span><text:span text:style-name="T66">. Nacionalinės žemės tarnybos vadovas ar jo įgaliotas teritorinio padalinio vadovas arba savivaldybės administracijos direktorius (kai išnuomojami žemės sklypai, perduoti savivaldybėms valdyti patikėjimo teise), gavęs iš Valstybės žemės fondo valstybinės žemės pirkimo–pardavimo ar nuomos sutarties projektą, ne vėliau kaip per 5 darbo dienas įteikia pirkėjui ar nuomininkui pranešimą (pasirašytinai arba registruotu laišku su įteikimu), kuriame nurodo valstybinės žemės pirkimo–pardavimo ar nuomos sutarties pasirašymo vietą ir laiką. Kai žemės sklypas išnuomotas aukcione, pranešime taip pat nurodomos visos šiame nutarime nustatytos išlaidos, kurias privalo sumokėti nuomininkas iki valstybinės žemės nuomos sutarties pasirašymo. Jeigu valstybinės žemės pardavėjas ar nuomotojas nustato, kad vykdant žemės sklypo pirkimo–pardavimo ar nuomos aukcioną arba rengiant parduotos ar išnuomotos valstybinės žemės pirkimo–pardavimo ar nuomos sutarties projektą pažeisti įstatymų, kitų teisės aktų reikalavimai, jis valstybinės žemės pirkimo–pardavimo ar nuomos sutarties projektą nedelsdamas grąžina Valstybės žemės fondui, nurodęs atsisakymo pasirašyti valstybinės žemės pirkimo–pardavimo ar nuomos sutartį priežastis. Valstybės žemės fondas ne vėliau kaip per 5 darbo dienas nuo projekto gavimo jį patikslina ir pakartotinai išsiunčia valstybinės žemės pardavėjui ar nuomotojui.</text:span></text:p>
      <text:p text:style-name="P67"><text:span text:style-name="T68">Tuo atveju, jeigu valstybinės žemės sklypą pageidaujama pirkti išsimokėtinai, Nacionalinės žemės tarnybos teritorinis padalinys, gavęs iš Valstybės žemės fondo valstybinės žemės pirkimo–pardavimo sutarties projektą,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text:s/></text:span><text:span text:style-name="T69">patikrina, ar pagal<text:s/></text:span><text:span text:style-name="T70">Valstybinio socialinio draudimo fondo<text:s/></text:span><text:span text:style-name="T71">valdybos prie Socialinės apsaugos ir darbo ministerijos informacinės sistemos duomenis</text:span><text:span text:style-name="T72"><text:s/></text:span><text:span text:style-name="T73">pirkėjas nėra skolingas Valstybinio socialinio draudimo fondo biudžetui. 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er nustatytą laiką nurodyti veiksmai neatliekami, valstybinės žemės sklypo pardavėjas priima sprendimą, kad valstybinės žemės sklypas neparduotas, kurį siunčia Valstybės žemės fondui ir aukciono laimėtojui.</text:span></text:p>
      <text:p text:style-name="P74"><text:span text:style-name="T75">Valstybinės žemės pirkimo–pardavimo ar nuomos sutartis pasirašoma Nacionalinės žemės tarnybos vadovo ar jo įgalioto teritorinio padalinio vadovo arba savivaldybės administracijos direktoriaus (kai išnuomojami žemės sklypai, perduoti savivaldybėms valdyti patikėjimo teise) pranešime nurodytu ar kitu sutartu laiku.“</text:span></text:p>
      <text:p text:style-name="P76"><text:span text:style-name="T77">2</text:span><text:span text:style-name="T78">. Nustatyti, kad tais atvejais, kai<text:s/></text:span><text:span text:style-name="T79">iki šio nutarimo įsigaliojimo<text:s/></text:span><text:span text:style-name="T80">priimtas savivaldybės administracijos direktoriaus sprendimas dėl parduodamų ar išnuomojamų žemės sklypų detaliųjų planų ar žemės valdos projektų rengimo pradžios arba parduodamų ar išnuomojamų žemės sklypų kadastro duomenų bylos parengtos ir<text:s/></text:span><text:span text:style-name="T81">raštu pateiktos Nacionalinės žemės tarnybos prie Žemės ūkio ministerijos teritoriniam padaliniui, arba pateiktas savivaldybės prašymas nustatyti i</text:span><text:span text:style-name="T82">šnuomojamų patikėjimo teise savivaldybės valdomų valstybinės žemės sklypų</text:span><text:span text:style-name="T83"><text:s/>vertę ir sudaryta rašytinė šių</text:span><text:span text:style-name="T84"><text:s/>žemės sklypų vertinimo sutartis</text:span><text:span text:style-name="T85">, minėti darbai ir paslaugos apmokami<text:s/></text:span><text:span text:style-name="T86">pagal iki šio nutarimo įsigaliojimo galiojusią tvarką</text:span><text:span text:style-name="T87">.</text:span></text:p>
      <text:p text:style-name="P88"><text:span text:style-name="T89">3</text:span><text:span text:style-name="T90">. J</text:span><text:span text:style-name="T91">eigu<text:s/></text:span><text:span text:style-name="T92">informacija<text:s/></text:span><text:span text:style-name="T93">apie parduodamus valstybinės žemės sklypus su galimybe juos pirkti išsimokėtinai</text:span><text:span text:style-name="T94"><text:s/></text:span><text:span text:style-name="T95">yra paskelbta</text:span><text:span text:style-name="T96"><text:s/></text:span><text:span text:style-name="T97">interneto svetainėje http://aukcionai. vzf. lt/<text:s/></text:span><text:span text:style-name="T98">ik</text:span><text:span text:style-name="T99">i šio nutarimo įsigaliojimo,<text:s/></text:span><text:span text:style-name="T100">valstybinės žemės sklypo pardavimo procedūros vykdomos pagal iki šio nutarimo įsigaliojimo galiojusias nuostatas</text:span><text:span text:style-name="T101">.<text:s/></text:span></text:p>
      <text:p text:style-name="P102"><text:span text:style-name="T103">4</text:span><text:span text:style-name="T104">.<text:s/></text:span><text:span text:style-name="T105">Šis nutarimas įsigalioja<text:s/></text:span><text:span text:style-name="T106">2018 m. birželio 1 d.</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Žemės ūkio ministras</text:span><text:span text:style-name="T11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22:31:00Z</meta:creation-date>
    <dc:date>2024-03-28T22:31:00Z</dc:date>
    <meta:print-date>2017-06-01T05:28:00Z</meta:print-date>
    <meta:template xlink:href="Normal.dotm" xlink:type="simple"/>
    <meta:editing-cycles>2</meta:editing-cycles>
    <meta:editing-duration>PT0S</meta:editing-duration>
    <meta:document-statistic meta:page-count="3" meta:paragraph-count="94" meta:word-count="1005" meta:character-count="8665" meta:row-count="310" meta:non-whitespace-character-count="7754"/>
  </office:meta>
</office:document-meta>
</file>