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2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5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text:s/></text:span></text:p>
        <text:p text:style-name="P36"><text:span text:style-name="T37">Pakeisti 35 straipsnio 1 dalį ir ją išdėstyti taip:</text:span></text:p>
        <text:p text:style-name="P38"><text:span text:style-name="T39">„</text:span><text:span text:style-name="T40">1</text:span><text:span text:style-name="T41">. Vaikui, dėl ligos ar patologinės būklės negalinčiam mokytis bendrojo ugdymo mokykloje, sudaromos sąlygos mokytis namuose, savaranki</text:span><text:span text:style-name="T42">škai mokytis ir laikyti egzaminus,<text:s/></text:span><text:span text:style-name="T43">gydytojui leidus – mokytis</text:span><text:span text:style-name="T44"><text:s/></text:span><text:span text:style-name="T45">stacionarinėje asmens sveikatos priežiūros įstaigoje nuo antros patekimo į šią įstaigą dienos</text:span><text:span text:style-name="T46">.<text:s/></text:span><text:span text:style-name="T47">Mokinių mokymo stacionarinėje asmens sveikatos priežiūros įstaigoje ir namuose organizavimo tvarką<text:s/></text:span><text:span text:style-name="T48">nustato švietimo ir mokslo ministras, suderinęs su sveikatos apsaugos ministru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Pasiūlymas Lietuvos Respublikos Vyriausybei ar jos įgaliotai institucijai</text:span></text:p>
        <text:p text:style-name="P55"><text:span text:style-name="T56">Lietuvos Respublikos Vyriausybė ar jos įgaliota institucija iki 2016 m. gr</text:span><text:span text:style-name="T57">uodžio 31 d. priima šio įstatymo įgyvendinamuosius teisės aktus.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, išskyrus 2 straipsnį, įsigalioja 2017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<text:s/>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0:00Z</meta:creation-date>
    <dc:date>2017-01-01T00:00:00Z</dc:date>
    <meta:print-date>2016-06-30T07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163" meta:row-count="34" meta:non-whitespace-character-count="1035"/>
  </office:meta>
</office:document-meta>
</file>