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text-align="center"/>
      <style:text-properties fo:text-transform="uppercase" fo:font-size="2pt" style:font-size-asian="2pt"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iepos 14 d. NUTARIMO Nr. 1052 „DĖL VALSTYBĖS VALDOMŲ ĮMONIŲ VEIKLOS SKAIDRUMO uŽTIKRINIMO gairių aprašo patvirtinimo ir koordinuojančios institucijos paskyrimo“ PAKEITIMO</text:span></text:p>
      <text:p text:style-name="P19"/>
      <text:p text:style-name="P20"><text:span text:style-name="T21">2016 m. rugpjūčio 11 d.</text:span><text:span text:style-name="T22"><text:s/>Nr.<text:s/></text:span><text:span text:style-name="T23">82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0 m. liepos 14 d. nutarimą Nr. 1052 „Dėl Valstybės valdomų įmonių veiklos skaidrumo užtikrinimo gairių aprašo patvirtinimo ir koordinuojančios institucijos paskyrimo“:</text:span></text:p>
      <text:p text:style-name="P33"><text:span text:style-name="T34">1</text:span><text:span text:style-name="T35">. Pakeisti antraštę ir ją išdėstyti taip:</text:span></text:p>
      <text:p text:style-name="P36"/>
      <text:p text:style-name="P37"><text:span text:style-name="T38">„</text:span><text:span text:style-name="T39">DĖL VALSTYBĖS VALDOMŲ ĮMONIŲ VEIKLOS SKAIDRUMO UŽTIKRINIMO GAIRIŲ APRAŠO PATVIRTINIMO</text:span><text:span text:style-name="T40">“.</text:span></text:p>
      <text:p text:style-name="P41"/>
      <text:p text:style-name="Normal"/>
      <text:p text:style-name="P42"><text:span text:style-name="T43">2</text:span><text:span text:style-name="T44">. Pakeisti 2 punktą ir jį išdėstyti taip:</text:span></text:p>
      <text:p text:style-name="P45"><text:span text:style-name="T46">„</text:span><text:span text:style-name="T47">2</text:span><text:span text:style-name="T48">. Pavesti valstybei atstovaujančioms institucijoms, kaip jos apibrėžto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valstybei atstovaujančios institucijos), užtikrinti, kad:<text:s/></text:span></text:p>
      <text:p text:style-name="P49"><text:span text:style-name="T50">2.1</text:span><text:span text:style-name="T51">. valstybės valdomos įmonės, kaip jos apibrėžto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valstybės valdomos įmonės), Aprašo nuostatų <text:s/>laikytųsi pagal principą „laikykis arba paaiškink“, išskyrus valstybės valdomas įmones, nurodytas šio nutarimo 2.2 papunktyje;</text:span></text:p>
      <text:p text:style-name="P52"><text:span text:style-name="T53">2.2</text:span><text:span text:style-name="T54">. valstybės valdomos įmonės, kurios pagal Lietuvos Respublikos įmonių finansinės atskaitomybės įstatymą priskiriamos didelių įmonių kategorijai ar joms pagal šį įstatymą taikomi tokie patys reikalavimai kaip didelėms įmonėms (viešojo intereso įmonės), Aprašo nuostatų laikytųsi privalomai.“</text:span></text:p>
      <text:p text:style-name="P55"><text:span text:style-name="T56">3</text:span><text:span text:style-name="T57">. Pripažinti netekusiu galios 3 punktą.</text:span></text:p>
      <text:p text:style-name="P58"><text:span text:style-name="T59">4</text:span><text:span text:style-name="T60">. Pripažinti netekusiu galios 5 punktą.</text:span></text:p>
      <text:p text:style-name="P61"><text:span text:style-name="T62">5</text:span><text:span text:style-name="T63">. Pakeisti 6.1 papunktį ir jį išdėstyti taip:</text:span></text:p>
      <text:p text:style-name="P64"><text:span text:style-name="T65">„</text:span><text:span text:style-name="T66">6.1</text:span><text:span text:style-name="T67">. valstybės valdomoms akcinėms bendrovėms ir uždarosioms akcinėms bendrovėms imtis veiksmų, kad Aprašo nuostatų laikytųsi jų dukterinės akcinės bendrovės ir uždarosios akcinės bendrovės, kuriose valstybės valdomoms akcinėms bendrovėms ir uždarosioms akcinėms bendrovėms priklauso daugiau kaip 1/2 balsų visuotiniame akcininkų susirinkime;“.</text:span></text:p>
      <text:p text:style-name="P68"><text:span text:style-name="T69">6</text:span><text:span text:style-name="T70">. Pakeisti nurodytu nutarimu patvirtintą Valstybės valdomų įmonių veiklos skaidrumo užtikrinimo gairių aprašą:</text:span></text:p>
      <text:p text:style-name="P71"><text:span text:style-name="T72">6.1</text:span><text:span text:style-name="T73">. Pakeisti I skyriaus pavadinimą ir jį išdėstyti taip:</text:span></text:p>
      <text:p text:style-name="P74"/>
      <text:p text:style-name="P75"><text:span text:style-name="T76">„</text:span><text:span text:style-name="T77">I</text:span><text:span text:style-name="T78"><text:s/>SKYRIUS</text:span></text:p>
      <text:p text:style-name="P79"><text:span text:style-name="T80">BENDROSIOS NUOSTATOS</text:span><text:span text:style-name="T81">“.</text:span></text:p>
      <text:p text:style-name="Normal"/>
      <text:p text:style-name="P82"><text:span text:style-name="T83">6.2</text:span><text:span text:style-name="T84">. Pripažinti netekusiu galios 2 punktą.</text:span></text:p>
      <text:p text:style-name="P85"><text:span text:style-name="T86">6.3</text:span><text:span text:style-name="T87">. Pakeisti II skyriaus pavadinimą ir jį išdėstyti taip:</text:span></text:p>
      <text:p text:style-name="P88"/>
      <text:p text:style-name="P89"><text:span text:style-name="T90">„</text:span><text:span text:style-name="T91">II</text:span><text:span text:style-name="T92"><text:s/>SKYRIUS</text:span></text:p>
      <text:p text:style-name="P93"><text:span text:style-name="T94">PAGRINDINĖS SĄVOKOS</text:span><text:span text:style-name="T95">“.</text:span></text:p>
      <text:p text:style-name="Normal"/>
      <text:p text:style-name="P96"><text:span text:style-name="T97">6.4</text:span><text:span text:style-name="T98">. Pakeisti 4 punktą ir jį išdėstyti taip:</text:span></text:p>
      <text:p text:style-name="P99"><text:span text:style-name="T100">„</text:span><text:span text:style-name="T101">4</text:span><text:span text:style-name="T102">. Apraše vartojama sąvoka<text:s/></text:span><text:span text:style-name="T103">„bendrovių valdymo kodeksas“ reiškia</text:span><text:span text:style-name="T104"><text:s/>„NASDAQ OMX Vilnius listinguojamų bendrovių valdymo kodeksą.</text:span><text:span text:style-name="T105">“</text:span></text:p>
      <text:p text:style-name="P106"><text:span text:style-name="T107">6.5</text:span><text:span text:style-name="T108">. Pakeisti III skyriaus pavadinimą ir jį išdėstyti taip:</text:span></text:p>
      <text:p text:style-name="P109"/>
      <text:p text:style-name="P110"><text:span text:style-name="T111">„</text:span><text:span text:style-name="T112">III SKYRIUS</text:span></text:p>
      <text:p text:style-name="P113"><text:span text:style-name="T114">APRAŠO TAIKYMAS</text:span><text:span text:style-name="T115">“.</text:span></text:p>
      <text:p text:style-name="Normal"/>
      <text:p text:style-name="P116"><text:span text:style-name="T117">6.6</text:span><text:span text:style-name="T118">. Pakeisti IV skyriaus pavadinimą ir jį išdėstyti taip:</text:span></text:p>
      <text:p text:style-name="P119"/>
      <text:p text:style-name="P120"><text:span text:style-name="T121">„</text:span><text:span text:style-name="T122">IV</text:span><text:span text:style-name="T123"><text:s/>SKYRIUS</text:span></text:p>
      <text:p text:style-name="P124"><text:span text:style-name="T125">INFORMACIJOS ATSKLEIDIMAS</text:span><text:span text:style-name="T126">“.</text:span></text:p>
      <text:p text:style-name="Normal"/>
      <text:p text:style-name="P127"><text:span text:style-name="T128">6.7</text:span><text:span text:style-name="T129">. Pakeisti 12 punktą ir jį išdėstyti taip:</text:span></text:p>
      <text:p text:style-name="P130"><text:span text:style-name="T131">„</text:span><text:span text:style-name="T132">12</text:span><text:span text:style-name="T133">. Valstybės valdoma bendrovė, Valstybės turtinių ir neturtinių teisių įgyvendinimo apraše priskirta I ar II kategorijai, rengia metinį pranešimą ir 6 mėnesių tarpinį pranešimą (toliau – tarpinis pranešimas), o valstybės įmonė, Valstybės turtinių ir neturtinių teisių įgyvendinimo apraše priskirta I ar II kategorijai, rengia metinę veiklos ataskaitą ir 6 mėnesių tarpinę veiklos ataskaitą (toliau – tarpinė veiklos ataskaita). Valstybės valdoma bendrovė, Valstybės turtinių ir neturtinių teisių įgyvendinimo apraše nepriskirta I ar II kategorijai, rengia metinį pranešimą, o valstybės įmonė, Valstybės turtinių ir neturtinių teisių įgyvendinimo apraše nepriskirta I ar II kategorijai, – metinę veiklos ataskaitą.“<text:s/></text:span></text:p>
      <text:p text:style-name="P134"><text:span text:style-name="T135">6.8</text:span><text:span text:style-name="T136">. Pakeisti V skyriaus pavadinimą ir jį išdėstyti taip:</text:span></text:p>
      <text:p text:style-name="P137"/>
      <text:p text:style-name="P138"><text:span text:style-name="T139">„</text:span><text:span text:style-name="T140">V</text:span><text:span text:style-name="T141"><text:s/>SKYRIUS</text:span></text:p>
      <text:p text:style-name="P142"><text:span text:style-name="T143">VALSTYBĖS VALDOMŲ ĮMONIŲ<text:s/></text:span><text:span text:style-name="T144">Metinio pranešimo,<text:s/></text:span><text:span text:style-name="T145">METINĖS VEIKLOS ATASKAITOS,<text:s/></text:span><text:span text:style-name="T146">TARPINIO PRANEŠIMO IR TARPINĖS veiklos ATASKAITOS turinys</text:span><text:span text:style-name="T147">“.</text:span></text:p>
      <text:p text:style-name="Normal"/>
      <text:p text:style-name="P148"><text:span text:style-name="T149">6.9</text:span><text:span text:style-name="T150">. Pakeisti 14.1.1 papunktį ir jį išdėstyti taip:</text:span></text:p>
      <text:p text:style-name="P151"><text:span text:style-name="T152">„</text:span><text:span text:style-name="T153">14.1.1</text:span><text:span text:style-name="T154">. veiklos strategija ir tikslai (finansiniai ir nefinansiniai),</text:span><text:span text:style-name="T155"><text:s/></text:span><text:span text:style-name="T156">jeigu tai nėra valstybės valdomos įmonės komercinė paslaptis (j</text:span><text:span text:style-name="T157">ei valstybės valdomos įmonės veiklos<text:s/></text:span><text:soft-page-break/><text:span text:style-name="T158">strategijoje ir tiksluose yra informacijos, laikomos komercine paslaptimi, nurodoma (pateikiama) sutrumpinta veiklos strategija ir tikslai be šios informacijos)</text:span><text:span text:style-name="T159">;“.</text:span></text:p>
      <text:p text:style-name="P160"><text:span text:style-name="T161">6.10</text:span><text:span text:style-name="T162">. Pakeisti 14.1.12 papunktį ir jį išdėstyti taip:</text:span></text:p>
      <text:p text:style-name="P163"><text:span text:style-name="T164">„</text:span><text:span text:style-name="T165">14.1.12</text:span><text:span text:style-name="T166">. informacija apie atliktą metinių finansinių ataskaitų auditą (auditą atlikęs subjektas, atlyginimas už audito atlikimą);“.</text:span></text:p>
      <text:p text:style-name="P167"><text:span text:style-name="T168">6.11</text:span><text:span text:style-name="T169">. Papildyti 14.1.13 papunkčiu:</text:span></text:p>
      <text:p text:style-name="P170"><text:span text:style-name="T171">„</text:span><text:span text:style-name="T172">14.1.13</text:span><text:span text:style-name="T173">. kita iki metinio pranešimo ar veiklos ataskaitos paskelbimo dienos paaiškėjusi svarbi informacija, turinti įtakos valstybės valdomos įmonės veiklai;“.</text:span></text:p>
      <text:p text:style-name="P174"><text:span text:style-name="T175">6.12</text:span><text:span text:style-name="T176">. Pakeisti 15 punktą ir jį išdėstyti taip:</text:span></text:p>
      <text:p text:style-name="P177"><text:span text:style-name="T178">„</text:span><text:span text:style-name="T179">15</text:span><text:span text:style-name="T180">. Valstybės valdomos bendrovės tarpiniame pranešime ar valstybės įmonės tarpinėje veiklos ataskaitoje glaustai pateikiama svarbiausia informacija apie valstybės valdomos įmonės veiklą apibūdinančius rodiklius ir jų pokyčius, palyginti su praėjusiais laikotarpiais.“</text:span></text:p>
      <text:p text:style-name="P181"><text:span text:style-name="T182">6.13</text:span><text:span text:style-name="T183">. Pakeisti VI skyriaus pavadinimą ir jį išdėstyti taip:</text:span></text:p>
      <text:p text:style-name="P184"/>
      <text:p text:style-name="P185"><text:span text:style-name="T186">„</text:span><text:span text:style-name="T187">VI</text:span><text:span text:style-name="T188"><text:s/>SKYRIUS</text:span></text:p>
      <text:p text:style-name="P189"><text:span text:style-name="T190">APSKAITOS TVARKYMAS IR FINANSINIŲ ATASKAITŲ RINKINIAI</text:span><text:span text:style-name="T191">“.</text:span></text:p>
      <text:p text:style-name="Normal"/>
      <text:p text:style-name="P192"><text:span text:style-name="T193">6.14</text:span><text:span text:style-name="T194">. Pakeisti 17 punktą ir jį išdėstyti taip:</text:span></text:p>
      <text:p text:style-name="P195"><text:span text:style-name="T196">„</text:span><text:span text:style-name="T197">17</text:span><text:span text:style-name="T198">. Valstybės valdoma bendrovė rengia metinių finansinių ataskaitų rinkinį ir 6 mėnesių tarpinių finansinių ataskaitų rinkinį, o valstybės įmonė – metinių finansinių ataskaitų rinkinį ir 3, 6, 9 ir 12 mėnesių tarpinių finansinių ataskaitų rinkinius.“</text:span></text:p>
      <text:p text:style-name="P199"><text:span text:style-name="T200">6.15</text:span><text:span text:style-name="T201">. Pakeisti VII skyriaus pavadinimą ir jį išdėstyti taip:</text:span></text:p>
      <text:p text:style-name="P202"/>
      <text:p text:style-name="P203"><text:span text:style-name="T204">„</text:span><text:span text:style-name="T205">VII</text:span><text:span text:style-name="T206"><text:s/>SKYRIUS</text:span></text:p>
      <text:p text:style-name="P207"><text:span text:style-name="T208">PRANEŠIMŲ, VEIKLOS ATASKAITŲ IR FINANSINIŲ ATASKAITŲ RINKINIŲ PATEIKIMAS IR SKELBIMAS</text:span><text:span text:style-name="T209">“.</text:span></text:p>
      <text:p text:style-name="Normal"/>
      <text:p text:style-name="P210"><text:span text:style-name="T211">6.16</text:span><text:span text:style-name="T212">. Pakeisti 19 punktą ir jį išdėstyti taip:</text:span></text:p>
      <text:p text:style-name="P213"><text:span text:style-name="T214">„</text:span><text:span text:style-name="T215">19</text:span><text:span text:style-name="T216">. Valstybės valdoma bendrovė metinį pranešimą, tarpinį pranešimą, metinių finansinių ataskaitų rinkinį ir 6 mėnesių tarpinių finansinių ataskaitų rinkinį ar valstybės įmonė metinę veiklos ataskaitą ir tarpinę veiklos ataskaitą, metinių finansinių ataskaitų rinkinį ir 3, 6, 9 ir 12 mėnesių tarpinių finansinių ataskaitų rinkinius, taip pat informaciją apie valstybės valdomos įmonės atliekamas funkcijas, kurias, vadovaudamasi Lietuvos Respublikos ūkio ministro patvirtintomis Valstybės valdomų įmonių specialiųjų įpareigojimų nustatymo ir informacijos pateikimo rekomendacijomis, valstybės valdoma įmonė įstatymu ar kitu teisės aktu įpareigota atlikti, kad būtų užtikrintas konkrečių socialinių, strateginių ir politinių valstybės tikslų įgyvendinimas (toliau – specialusis įpareigojimas), ir metinių finansinių ataskaitų nepriklausomo auditoriaus išvadas skelbia savo interneto svetainėje:</text:span></text:p>
      <text:p text:style-name="P217"><text:span text:style-name="T218">19.1</text:span><text:span text:style-name="T219">. valstybės valdoma įmonė teisės aktų nustatyta tvarka patvirtintus metinį pranešimą ar metinę veiklos ataskaitą, metinių finansinių ataskaitų rinkinį ir informaciją apie jos vykdomus specialiuosius įpareigojimus, taip pat metinių finansinių ataskaitų nepriklausomo auditoriaus išvadą – ne vėliau kaip balandžio 30 dieną;</text:span></text:p>
      <text:p text:style-name="P220"><text:span text:style-name="T221">19.2</text:span><text:span text:style-name="T222">. valstybės įmonė 3 mėnesių tarpinių finansinių ataskaitų rinkinį – ne vėliau kaip gegužės 31 dieną;</text:span></text:p>
      <text:p text:style-name="P223"><text:span text:style-name="T224">19.3</text:span><text:span text:style-name="T225">. valstybės valdoma įmonė 6 mėnesių tarpinių finansinių ataskaitų rinkinį ir tarpinį pranešimą ar tarpinę veiklos ataskaitą – ne vėliau kaip rugpjūčio 31 dieną;</text:span></text:p>
      <text:p text:style-name="P226"><text:span text:style-name="T227">19.4</text:span><text:span text:style-name="T228">. valstybės įmonė 9 mėnesių tarpinių finansinių ataskaitų rinkinį – ne vėliau kaip lapkričio 30 dieną;</text:span></text:p>
      <text:p text:style-name="P229"><text:span text:style-name="T230">19.5</text:span><text:span text:style-name="T231">. valstybės įmonė 12 mėnesių tarpinių finansinių ataskaitų rinkinį – ne vėliau kaip kitų metų vasario 28 dieną.“</text:span></text:p>
      <text:p text:style-name="P232"><text:span text:style-name="T233">6.17</text:span><text:span text:style-name="T234">. Pakeisti 21 punktą ir jį išdėstyti taip:</text:span></text:p>
      <text:p text:style-name="P235"><text:span text:style-name="T236">„</text:span><text:span text:style-name="T237">21</text:span><text:span text:style-name="T238">. Valstybės valdoma bendrovė metinį pranešimą, tarpinį pranešimą, metinių finansinių ataskaitų rinkinį ir informaciją apie jos vykdomus specialiuosius įpareigojimus, metinių finansinių ataskaitų nepriklausomo auditoriaus išvadą, 6 mėnesių tarpinių finansinių ataskaitų rinkinį, o valstybės įmonė – metinę veiklos ataskaitą, tarpinę veiklos ataskaitą, metinių finansinių ataskaitų rinkinį ir informaciją apie jos vykdomus specialiuosius įpareigojimus, metinių finansinių ataskaitų nepriklausomo auditoriaus išvadą, 3, 6, 9 ir 12 mėnesių tarpinių finansinių ataskaitų rinkinius pateikia valstybei atstovaujančiai institucijai Aprašo 19.1–19.5 papunkčiuose nustatytu laiku. Valstybės valdoma bendrovė kartu su metinių finansinių ataskaitų rinkiniu ir metiniu pranešimu, o valstybės įmonė – kartu su metinių finansinių ataskaitų rinkiniu ir metine veiklos ataskaita teikia valstybei atstovaujančiai institucijai informaciją apie jų vadovų praėjusių metų darbo užmokestį, vadovų mėnesinės algos kintamajai daliai nustatyti taikomus veiklos rezultatų vertinimo rodiklius, šių rodiklių vykdymą, vadovams nustatytą mėnesinės algos kintamąją dalį (eurais ir vadovams nustatytos mėnesinės algos pastoviosios dalies procentais) ir išmokėtą mėnesinės algos kintamąją dalį (eurais ir vadovams nustatytos mėnesinės algos pastoviosios dalies procentais).“</text:span></text:p>
      <text:p text:style-name="P239"><text:span text:style-name="T240">6.18</text:span><text:span text:style-name="T241">. Pakeisti VIII skyriaus pavadinimą ir jį išdėstyti taip:</text:span></text:p>
      <text:p text:style-name="P242"/>
      <text:p text:style-name="P243"><text:span text:style-name="T244">„</text:span><text:span text:style-name="T245">VIII</text:span><text:span text:style-name="T246"><text:s/>SKYRIUS</text:span></text:p>
      <text:p text:style-name="P247"><text:span text:style-name="T248">APIBENDRINANČIŲ ATASKAITŲ RENGIMAS IR SKELBIMAS</text:span><text:span text:style-name="T249">“.</text:span></text:p>
      <text:p text:style-name="Normal"/>
      <text:p text:style-name="P250"><text:span text:style-name="T251">6.19</text:span><text:span text:style-name="T252">. Pakeisti 22 punktą ir jį išdėstyti taip:</text:span></text:p>
      <text:p text:style-name="P253"><text:span text:style-name="T254">„</text:span><text:span text:style-name="T255">22</text:span><text:span text:style-name="T256">. Valstybei atstovaujanti institucija Aprašo 19.1 ir 19.3 papunkčiuose nurodytus dokumentus ir Aprašo 21 punkte nurodytą informaciją Valdymo koordinavimo centrui pateikia ne vėliau kaip per 3 darbo dienas nuo tos dienos, kurią baigiasi Aprašo 19.1 ir 19.3 papunkčiuose nurodyti terminai. Valstybei atstovaujanti institucija taip pat teikia Lietuvos Respublikos ūkio ministerijai (toliau – Ūkio ministerija) su Aprašo nuostatų taikymu susijusią informaciją ir paaiškinimus, dėl kurių į valstybei atstovaujančią instituciją su motyvuotu prašymu kreipiasi Ūkio ministerija.“</text:span></text:p>
      <text:p text:style-name="P257"><text:span text:style-name="T258">6.20</text:span><text:span text:style-name="T259">. Pakeisti 23.1 papunktį ir jį išdėstyti taip:</text:span></text:p>
      <text:p text:style-name="P260"><text:span text:style-name="T261">„</text:span><text:span text:style-name="T262">23.1</text:span><text:span text:style-name="T263">. rengia apibendrinančias metines ir tarpines 6 mėnesių ataskaitas apie valstybės valdomas įmones ir jų veiklą, kuriose taip pat turi būti pateikiama Aprašo 23.2 papunktyje nurodyta informacija ir kita informacija apie laikymąsi; apibendrinančioje metinėje<text:s/></text:span><text:soft-page-break/><text:span text:style-name="T264">ataskaitoje apie valstybės valdomas įmones pateikiama ir informacija apie valstybės valdomų įmonių vykdomus specialiuosius įpareigojimus;“.</text:span></text:p>
      <text:p text:style-name="P265"><text:span text:style-name="T266">6.21</text:span><text:span text:style-name="T267">. Pakeisti 24 punktą ir jį išdėstyti taip:</text:span></text:p>
      <text:p text:style-name="P268"><text:span text:style-name="T269">„</text:span><text:span text:style-name="T270">24</text:span><text:span text:style-name="T271">. Valdymo koordinavimo centras apibendrinančias ataskaitas apie valstybės valdomas įmones rengia, skelbia savo interneto svetainėje ir teikia Lietuvos Respublikos Vyriausybei, o Ūkio ministerijos ar valstybei atstovaujančios institucijos prašymu – šioms institucijoms:</text:span></text:p>
      <text:p text:style-name="P272"><text:span text:style-name="T273">24.1</text:span><text:span text:style-name="T274">. metinę ataskaitą apie valstybės valdomas įmones – ne vėliau kaip rugpjūčio 15 dieną;</text:span></text:p>
      <text:p text:style-name="P275"><text:span text:style-name="T276">24.2</text:span><text:span text:style-name="T277">. 6 mėnesių tarpinę ataskaitą apie valstybės valdomas įmones – ne vėliau kaip spalio 15 dieną.“</text:span><text:span text:style-name="T278"><text:s/></text:span></text:p>
      <text:p text:style-name="P279"/>
      <text:p text:style-name="P280"/>
      <text:p text:style-name="P281"/>
      <text:p text:style-name="P282">Ministras Pirmininkas<text:tab/>Algirdas Butkevičius</text:p>
      <text:p text:style-name="P283"/>
      <text:p text:style-name="P284"/>
      <text:p text:style-name="P285">Energetikos ministras, pavaduojantis</text:p>
      <text:p text:style-name="P286"><text:span text:style-name="T287">ūkio ministrą</text:span><text:span text:style-name="T28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3T08:27:00Z</meta:creation-date>
    <dc:date>2016-08-23T08:27:00Z</dc:date>
    <meta:print-date>2016-07-18T13:35:00Z</meta:print-date>
    <meta:template xlink:href="Normal.dotm" xlink:type="simple"/>
    <meta:editing-cycles>2</meta:editing-cycles>
    <meta:editing-duration>PT0S</meta:editing-duration>
    <meta:document-statistic meta:page-count="5" meta:paragraph-count="68" meta:word-count="1418" meta:character-count="11036" meta:row-count="302" meta:non-whitespace-character-count="9686"/>
  </office:meta>
</office:document-meta>
</file>