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17" style:parent-style-name="Normal" style:family="paragraph">
      <style:paragraph-properties fo:text-indent="0.4923in">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5354in"/>
      <style:text-properties style:language-asian="lt" style:country-asian="LT"/>
    </style:style>
    <style:style style:name="P19" style:parent-style-name="Normal" style:family="paragraph">
      <style:paragraph-properties fo:text-align="center" fo:text-indent="0.4923in"/>
      <style:text-properties style:language-asian="lt" style:country-asian="LT"/>
    </style:style>
    <style:style style:name="P20" style:parent-style-name="Normal" style:family="paragraph">
      <style:paragraph-properties fo:text-align="center" fo:text-indent="0.4923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7506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5909in"/>
      <style:text-properties style:font-size-complex="12pt" style:language-asian="lt" style:country-asian="LT"/>
    </style:style>
    <style:style style:name="P35" style:parent-style-name="Normal" style:family="paragraph">
      <style:paragraph-properties fo:text-indent="0.5909in"/>
      <style:text-properties style:font-size-complex="12pt" style:language-asian="lt" style:country-asian="LT"/>
    </style:style>
    <style:style style:name="P36" style:parent-style-name="Normal" style:family="paragraph">
      <style:paragraph-properties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ATSINAUJINANČIŲ IŠTEKLIŲ ENERGETIKOS ĮSTATYMO 13 STRAIPSNIO 10 DALYJE NURODYTŲ SAULĖS ŠVIESOS ENERGIJOS ELEKTRINIŲ PLĖTROS</text:p>
      <text:p text:style-name="P17"/>
      <text:p text:style-name="P18">2023 m. vasario 1 d. Nr. 66</text:p>
      <text:p text:style-name="P19">Vilnius</text:p>
      <text:p text:style-name="P20"/>
      <text:p text:style-name="P21"><text:span text:style-name="T22">Vadovaudamasi Lietuvos Respublikos atsinaujinančių išteklių energetikos įstatymo <text:s/>13 straipsnio 10 dalimi ir atsižvelgdama į atliktą technologinį ir ekonominį saulės šviesos energijos elektrinių plėtros vertinimą ir į tai, kad saulės šviesos energijos elektrinių suminė įrengtoji galia, nurodyta galiojančiose elektrinės išankstinėse prijungimo prie energetikos tinklų sąlygose, elektrinės prijungimo prie energetikos tinklų prijungimo sąlygose, išduotose gamintojams, kuriems leidimai nėra reikalingi, elektros įrenginių prijungimo prie elektros tinklų ketinimų protokoluose, leidimuose plėtoti elektros energijos gamybos pajėgumus, leidimuose gaminti elektros energiją, rangovų deklaracijose, kurios pateikiamos elektros tinklų operatoriui, yra pasiekusi 2 GW ir elektros tinklų operatorių pateiktą vertinimą dėl įtakos elektros energetikos sistemos patikimam darbui, taip pat siekdama užtikrinti elektros energetikos sistemos stabilumą,<text:s/></text:span><text:soft-page-break/><text:span text:style-name="T23">saugumą, patikimumą ir adekvatumą, ir sudaryti sąlygas tolesnei saulės šviesos elektrinių plėtrai, Lietuvos Respublikos Vyriausybė<text:s/></text:span><text:span text:style-name="T24">nutari</text:span><text:span text:style-name="T25">a:</text:span></text:p>
      <text:p text:style-name="P26"><text:span text:style-name="T27">Nustatyti tolesnės</text:span><text:span text:style-name="T28"><text:s/>saulės šviesos energijos elektrinių plėtros vykdymą ir numatyti</text:span><text:span text:style-name="T29">, kad Atsinaujinančių išteklių energetikos įstatymo 13 straipsnio 10 dalyje nustatytai saulės šviesos energijos elektrinių suminei įrengtajai galiai, nurodytai galiojančiose elektrinės prijungimo prie energetikos tinklų prijungimo sąlygose, išduotose gamintojams, kuriems leidimai nėra reikalingi, elektros įrenginių prijungimo prie elektros tinklų ketinimų protokoluose, leidimuose plėtoti elektros energijos gamybos pajėgumus, leidimuose gaminti elektros energiją, rangovų deklaracijose, kurios pateikiamos elektros tinklų operatoriui, pasiekus 2 GW, tolesnė šių elektrinių plėtra vykdoma taikant<text:s/></text:span><text:span text:style-name="T30">elektros energijos gamybos įrenginių prijungimo prie elektros tinklų pajėgumų arba eksploatavimo apribojimus</text:span><text:span text:style-name="T31"><text:s/>ir vadovaujantis Vyriausybės nustatytomis e</text:span><text:span text:style-name="T32">lektros tinklų pralaidumų paskirstymo proporcijomis ir pralaidumų dalimi atsinaujinančius energijos išteklius naudojančioms elektrinėms sausumos teritorijoje</text:span><text:span text:style-name="T33">.</text:span></text:p>
      <text:p text:style-name="P34"/>
      <text:p text:style-name="P35"/>
      <text:p text:style-name="P36"/>
      <text:p text:style-name="Normal"><text:span text:style-name="T37">Ministrė Pirminink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Ingrida Šimonytė</text:span><text:span text:style-name="T45"><text:tab/></text:span></text:p>
      <text:p text:style-name="P46"/>
      <text:p text:style-name="P47"/>
      <text:p text:style-name="P48"/>
      <text:p text:style-name="Normal"><text:span text:style-name="T49">Energetikos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2T09:00:00Z</meta:creation-date>
    <dc:date>2024-05-02T09:00: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18" meta:word-count="281" meta:character-count="2390" meta:row-count="64" meta:non-whitespace-character-count="2127"/>
  </office:meta>
</office:document-meta>
</file>