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17" style:family="table-column">
      <style:table-column-properties style:column-width="6.8673in"/>
    </style:style>
    <style:style style:name="Table16" style:family="table">
      <style:table-properties style:width="6.8673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5in"/>
      <style:text-properties style:font-size-complex="13p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3pt"/>
    </style:style>
    <style:style style:name="T33" style:parent-style-name="DefaultParagraphFont" style:family="text">
      <style:text-properties style:font-size-complex="13pt"/>
    </style:style>
    <style:style style:name="T34" style:parent-style-name="DefaultParagraphFont" style:family="text">
      <style:text-properties fo:letter-spacing="0.0277in" style:font-size-complex="13pt"/>
    </style:style>
    <style:style style:name="T35" style:parent-style-name="DefaultParagraphFont" style:family="text">
      <style:text-properties style:font-size-complex="13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3pt"/>
    </style:style>
    <style:style style:name="T38" style:parent-style-name="DefaultParagraphFont" style:family="text">
      <style:text-properties style:text-position="super 62.5%" style:font-size-complex="13pt"/>
    </style:style>
    <style:style style:name="T39" style:parent-style-name="DefaultParagraphFont" style:family="text">
      <style:text-properties style:font-size-complex="13pt"/>
    </style:style>
    <style:style style:name="P40" style:parent-style-name="Normal" style:family="paragraph">
      <style:paragraph-properties fo:text-align="justify" fo:text-indent="0.5in"/>
      <style:text-properties style:font-size-complex="13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3pt"/>
    </style:style>
    <style:style style:name="T43" style:parent-style-name="DefaultParagraphFont" style:family="text">
      <style:text-properties style:font-size-complex="13pt"/>
    </style:style>
    <style:style style:name="P44" style:parent-style-name="Normal" style:family="paragraph">
      <style:paragraph-properties fo:text-align="justify" fo:margin-right="-0.0006in" fo:text-indent="0.5166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text-align="justify" fo:margin-right="-0.0006in" fo:text-indent="0.479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text-position="super 62.5%"/>
    </style:style>
    <style:style style:name="P47" style:parent-style-name="Normal" style:family="paragraph">
      <style:paragraph-properties fo:text-align="justify" fo:margin-right="-0.0006in" fo:text-indent="0.4736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text-position="super 62.5%"/>
    </style:style>
    <style:style style:name="P49" style:parent-style-name="Normal" style:family="paragraph">
      <style:paragraph-properties fo:text-align="justify" fo:margin-right="-0.0006in" fo:text-indent="0.479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fo:letter-spacing="0.0277in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icture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administracijos<text:s/></text:p>
      <text:p text:style-name="P13">direktorius</text:p>
      <text:p text:style-name="P14"/>
      <text:p text:style-name="P15">Įsakymas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Dėl žemės sklypų (kad. nr. 6750/0003:256 ir Nr. 6750/0003:247), esančių Pasvalio r. sav., pasvalio miesto<text:s/></text:span><text:span text:style-name="T22">sen., pasvalio M., pušų g. 6 ir jurginų g. 5, formavimo ir pertvarkymo projekto Patvirtinimo</text:span>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9 m. spalio <text:s/>8 d. Nr. DV-587</text:p>
            <text:p text:style-name="P28">Pasvalys</text:p>
          </table:table-cell>
        </table:table-row>
      </table:table>
      <text:p text:style-name="Normal"/>
      <text:p text:style-name="Normal"/>
      <text:p text:style-name="P29">Vadovaudamasis Lietuvos Respublikos vietos savivaldos įstatymo 29 straipsnio 8 dalies 2 ir 15 punktais, Lietuvos<text:s/>Respublikos žemės įstatymo 40 straipsnio 7 dalies 4 punktu, Žemės sklypų formavimo ir pertvarkymo projektų rengimo taisyklių, patvirtintų Lietuvos Respublikos žemės ūkio ministro ir Lietuvos Respublikos aplinkos ministro 2004 m. spalio 4 d. įsakymu Nr. 3D-452/D1-513 „Dėl Žemės sklypų formavimo ir pertvarkymo projektų rengimo taisyklių patvirtinimo“ (Lietuvos Respublikos žemės ūkio ministro ir Lietuvos Respublikos aplinkos ministro 2014 m. sausio 2 d. įsakymo Nr. 3D-1/D1-1 redakcija) (su visais aktualiais pakeitimais), 5, 12.2, 67, 68 ir 72 punktais ir atsižvelgdamas į Nacionalinės žemės tarnybos prie Žemės ūkio ministerijos 2019 m. spalio 3 d. Žemės valdos projekto patikrinimo aktą Nr.FPA-304-(8.20.):</text:p>
      <text:p text:style-name="P30">1. T v i r t i n u Nerijaus Kavaliausko (kvalifikacinio<text:s/>pažymėjimo Nr. 2R-FP-939) parengtą žemės sklypų (kad. Nr. 6750/0003:256 ir Nr. 6750/0003:247), esančių Pasvalio r. sav., Pasvalio miesto sen., Pasvalio m., Pušų g. 6 ir Jurginų g. 5, formavimo ir pertvarkymo projektą. Planavimo organizatorius – Pasvalio rajono savivaldybės administracija, iniciatorius – fiziniai asmenys.<text:s/></text:p>
      <text:p text:style-name="P31"><text:span text:style-name="T32">2</text:span><text:span text:style-name="T33">.<text:s/></text:span><text:span text:style-name="T34">Nustata</text:span><text:span text:style-name="T35">u:</text:span></text:p>
      <text:p text:style-name="P36"><text:span text:style-name="T37">1042 m</text:span><text:span text:style-name="T38">2</text:span><text:span text:style-name="T39"><text:s/>žemės sklypo Nr. 3-1:</text:span></text:p>
      <text:p text:style-name="P40">Naudojimo paskirtis – žemės ūkio;</text:p>
      <text:p text:style-name="P41"><text:span text:style-name="T42">Naudojimo būdas<text:s/></text:span>–<text:span text:style-name="T43"><text:s/>mėgėjų sodų žemės sklypai;</text:span></text:p>
      <text:p text:style-name="P44">Specialiosios žemės ir miško naudojimo sąlygos:<text:s/></text:p>
      <text:p text:style-name="P45">VI –<text:s/>Elektros linijų apsaugos zonos – 55 m<text:span text:style-name="T46">2</text:span>;</text:p>
      <text:p text:style-name="P47">XXIV – Karstinis regionas (III gr.) – 1042 m<text:span text:style-name="T48">2</text:span>; <text:s/></text:p>
      <text:p text:style-name="P49">Suformuotame žemės sklype servitutų nėra.</text:p>
      <text:p text:style-name="P50">3. <text:s/>Žemės sklypo formavimo ir pertvarkymo projektas įsigalioja kitą dieną po įsakymo dėl žemės sklypo formavimo ir pertvarkymo projekto patvirtinimo paskelbimo Pasvalio rajono savivaldybės interneto svetainėje dienos.</text:p>
      <text:p text:style-name="P51">4.<text:span text:style-name="T52"><text:s/>Pavedu</text:span><text:span text:style-name="T53"><text:s/>Vietinio ūkio ir plėtros<text:s/></text:span><text:span text:style-name="T54">skyriaus vyriausiajam specialistui (Savivaldybės vyriausiajam architektui) Kęstučiui Klivečkai šio įsakymo vykdymo kontrolę.</text:span><text:s/></text:p>
      <text:p text:style-name="P55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56"/>
      <text:p text:style-name="P57"/>
      <text:p text:style-name="P58">Administracijos direktorius<text:tab/><text:s text:c="19"/>Povilas Balči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19-10-08T14:08:00Z</meta:creation-date>
    <dc:date>2019-10-08T14:08:00Z</dc:date>
    <meta:print-date>2018-04-10T08:54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332" meta:character-count="2499" meta:row-count="51" meta:non-whitespace-character-count="2195"/>
  </office:meta>
</office:document-meta>
</file>