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fo:language="en" fo:country="AU"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text-transform="uppercase"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fo:language="en" fo:country="AU" style:language-asian="lt" style:country-asian="LT"/>
    </style:style>
    <style:style style:name="P23" style:parent-style-name="Normal" style:family="paragraph">
      <style:paragraph-properties fo:text-align="justify" style:line-height-at-least="0.1666in" fo:text-indent="0.4923in"/>
    </style:style>
    <style:style style:name="T24" style:parent-style-name="DefaultParagraphFont" style:family="text">
      <style:text-properties fo:language="en" fo:country="AU" style:language-asian="lt" style:country-asian="LT"/>
    </style:style>
    <style:style style:name="T25" style:parent-style-name="DefaultParagraphFont" style:family="text">
      <style:text-properties fo:language="en" fo:country="AU" style:language-asian="lt" style:country-asian="L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align="justify" fo:margin-left="2.8166in" fo:text-indent="0.9243in" style:page-number="1">
        <style:tab-stops>
          <style:tab-stop style:type="left" style:position="0.9333in"/>
          <style:tab-stop style:type="right" style:position="1.0583in"/>
        </style:tab-stops>
      </style:paragraph-properties>
      <style:text-properties style:font-size-complex="12pt"/>
    </style:style>
    <style:style style:name="P44"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45"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46" style:parent-style-name="Normal" style:family="paragraph">
      <style:paragraph-properties fo:text-align="justify">
        <style:tab-stops>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8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T114" style:parent-style-name="DefaultParagraphFont" style:family="text">
      <style:text-properties fo:letter-spacing="-0.0006in"/>
    </style:style>
    <style:style style:name="T115" style:parent-style-name="DefaultParagraphFont" style:family="text">
      <style:text-properties fo:letter-spacing="0.002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3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34in">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8"><text:line-break/></text:span></text:p>
      <text:p text:style-name="P9"/>
      <text:p text:style-name="P10">Joniškio rajono savivaldybės<text:line-break/>TARYBA</text:p>
      <text:p text:style-name="P11"/>
      <text:p text:style-name="P12">SPRENDIMAS</text:p>
      <text:p text:style-name="P13">dėl VIETOS GYVENTOJŲ APKLAUSOS ORGANIZAVIMO TVARKOS APRAŠO<text:s/></text:p>
      <text:p text:style-name="P14"><text:span text:style-name="T15">PATVIRTINIMO</text:span></text:p>
      <text:p text:style-name="P16"/>
      <text:p text:style-name="P17">2021 m. kovo 25 d. <text:s/>Nr. T-27</text:p>
      <text:p text:style-name="P18">Joniškis</text:p>
      <text:p text:style-name="P19"/>
      <text:p text:style-name="P20"/>
      <text:p text:style-name="P21"><text:span text:style-name="T22">Vadovaudamasi Lietuvos Respublikos vietos savivaldos įstatymo 16 straipsnio 2 dalies 44 punktu, 18 straipsnio 1 dalimi ir 45 straipsnio 7 dalimi, Joniškio rajono savivaldybės tarybos veiklos reglamento, patvirtinto Joniškio rajono savivaldybės tarybos 2015 m. lapkričio 12 d. sprendimu Nr. T-203 (2020 m. gruodžio 22 d. sprendimo Nr. T-228 redakcija) „Dėl Joniškio rajono savivaldybės tarybos veiklos reglamento patvirtinimo“, XIII skyriumi Joniškio rajono savivaldybės taryba n u s p r e n d ž I a:</text:span></text:p>
      <text:p text:style-name="P23"><text:span text:style-name="T24">1</text:span><text:span text:style-name="T25">. Patvirtinti Vietos gyventojų apklausos organizavimo tvarkos aprašą (pridedama).</text:span></text:p>
      <text:p text:style-name="P26"><text:span text:style-name="T27">2</text:span><text:span text:style-name="T28">. Pripažinti netekusiu galios Joniškio rajono savivaldybės tarybos 2013 m. gegužės 2 d. sprendimą Nr. T-55 „Dėl Vietos gyventojų apklausos tvarkos aprašo patvirtinimo“ su visais vėlesniais pakeitimais.</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p>
      <text:p text:style-name="P44">Joniškio rajono savivaldybės tarybos<text:s/></text:p>
      <text:p text:style-name="P45">2021 m. kovo 25 d. sprendimu Nr. T-27</text:p>
      <text:p text:style-name="P46"/>
      <text:p text:style-name="P47"/>
      <text:p text:style-name="P48"><text:span text:style-name="T49">VIETOS GYVENTOJŲ APKLAUSOS ORGANIZAVIMO</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ietos gyventojų apklausos organizavimo tvarkos aprašas (toliau – Aprašas) reglamentuoja vietos gyventojų apklausos (toliau – apklausa) Joniškio rajono savivaldybėje (toliau – savivaldybė) organizavimo tvarką,<text:s/></text:span><text:span text:style-name="T63">apklausą organizuojančius ir vykdančius subjektus, rezultatų nustatymą<text:s/></text:span><text:span text:style-name="T64">ir naudojimą.<text:s/></text:span></text:p>
      <text:p text:style-name="P65"><text:span text:style-name="T66">2</text:span><text:span text:style-name="T67">.</text:span><text:span text:style-name="T68"><text:tab/>Apklausos tikslas – sužinoti vietos gyventojų nuomonę klausimais, kuriuos savivaldybė sprendžia, atlikdama savarankiškąsias funkcijas, gerinti ryšius su visuomene, skatinti visuomenę dalyvauti tvarkant savivaldybės viešuosius reikalus.</text:span></text:p>
      <text:p text:style-name="P69"><text:span text:style-name="T70">3</text:span><text:span text:style-name="T71">.</text:span><text:span text:style-name="T72"><text:tab/>Apklausoje gali dalyvauti asmenys, kuriems apklausos dieną yra suėję 18 metų ir kurie savo gyvenamąją vietą yra deklaravę arba įtraukti į gyvenamosios vietos nedeklaravusių asmenų apskaitą savivaldybėje. Šiam reikalavimui užtikrinti tvarkomi asmens duomenys: asmens vardas, pavardė, gimimo data ir gyvenamosios vietos adresas.</text:span></text:p>
      <text:p text:style-name="P73"><text:span text:style-name="T74">4</text:span><text:span text:style-name="T75">. Apklausa organizuojama vadovaujantis Lietuvos Respublikos vietos savivaldos įstatymo, Joniškio rajono savivaldybės tarybos veiklos reglamento ir šio Aprašo nustatyta tvarka</text:span><text:span text:style-name="T76">.</text:span></text:p>
      <text:p text:style-name="P77"><text:span text:style-name="T78">5</text:span><text:span text:style-name="T79">.<text:s/></text:span><text:span text:style-name="T80">Dalyvavimas apklausoje yra laisvas ir grindžiamas visuotine, lygia teise tiesiogiai pareikšti nuomonę.</text:span></text:p>
      <text:p text:style-name="P81"/>
      <text:p text:style-name="P82"><text:span text:style-name="T83">II</text:span><text:span text:style-name="T84"><text:s/>SKYRIUS</text:span></text:p>
      <text:p text:style-name="P85"><text:span text:style-name="T86">APKLAUSOS ORGANIZAVIMAS, APKLAUSOS KOMISIJA IR JOS ĮGALIOJIMAI</text:span></text:p>
      <text:p text:style-name="P87"/>
      <text:p text:style-name="P88"><text:span text:style-name="T89">6</text:span><text:span text:style-name="T90">. Apklausą organizuoja savivaldybės administracijos direktorius.</text:span></text:p>
      <text:p text:style-name="P91"><text:span text:style-name="T92">7</text:span><text:span text:style-name="T93">.<text:s/></text:span><text:span text:style-name="T94">Apklausą vykdo savivaldybės mero potvarkiu sudaryta Joniškio rajono savivaldybės vietos gyventojų apklausos komisija (toliau – Apklausos komisija).</text:span><text:s/>Apklausos komisijos org<text:span text:style-name="T95">a</text:span>ni<text:span text:style-name="T96">z</text:span><text:span text:style-name="T97">ac</text:span>in<text:span text:style-name="T98">į</text:span>, info<text:span text:style-name="T99">r</text:span>ma<text:span text:style-name="T100">c</text:span>inį<text:span text:style-name="T101"><text:s/></text:span>ir te<text:span text:style-name="T102">c</text:span>hninį<text:span text:style-name="T103"><text:s/></text:span><text:span text:style-name="T104">a</text:span>pta<text:span text:style-name="T105">r</text:span>n<text:span text:style-name="T106">a</text:span>vi<text:span text:style-name="T107">m</text:span>ą<text:span text:style-name="T108"><text:s/></text:span><text:span text:style-name="T109">a</text:span>t<text:span text:style-name="T110">l</text:span>ieka s<text:span text:style-name="T111">a</text:span>vival<text:span text:style-name="T112">d</text:span><text:span text:style-name="T113">y</text:span>b<text:span text:style-name="T114">ė</text:span>s<text:span text:style-name="T115"><text:s/></text:span><text:span text:style-name="T116">a</text:span>dm<text:span text:style-name="T117">i</text:span>nis<text:span text:style-name="T118">t</text:span>r<text:span text:style-name="T119">a</text:span><text:span text:style-name="T120">c</text:span>i<text:span text:style-name="T121">j</text:span><text:span text:style-name="T122">a</text:span>.</text:p>
      <text:p text:style-name="P123"><text:span text:style-name="T124">8</text:span><text:span text:style-name="T125">. Apklausos komisijos nariai gali būti savivaldybės administracijos valstybės tarnautojai ir darbuotojai, savivaldybės tarybos nariai, seniūnaičiai, iniciatyvinės grupės, iniciavusios skelbti apklausą, nariai. Komisijos narių skaičius nustatomas mero potvarkiu, atsižvelgiant į apklausai teikiamus klausimus, apklausos teritoriją, apklausos būdą.<text:s/></text:span><text:span text:style-name="T126">Narius į Apklausos komisijos sudėtį turi teisę siūlyti meras, savivaldybės administracijos direktorius, tarybos narių grupė,</text:span><text:span text:style-name="T127"><text:s/>iniciavusi skelbti apklausą,</text:span><text:span text:style-name="T128"><text:s/>seniūnas, seniūnaičių sueiga, iniciatyvinės grupės nariai.</text:span></text:p>
      <text:p text:style-name="P129"><text:span text:style-name="T130">9</text:span><text:span text:style-name="T131">. Apklausos komisijos pirmininką, pirmininko pavaduotoją ir sekretorių skiria meras iš Apklausos komisijos narių. Apklausos komisijos pirmininkas vadovauja Apklausos komisijos darbui ir užtikrina apklausos procesą.</text:span></text:p>
      <text:p text:style-name="P132"><text:span text:style-name="T133">10</text:span><text:span text:style-name="T134">. Apklausos komisija:</text:span></text:p>
      <text:p text:style-name="P135"><text:span text:style-name="T136">10.1</text:span><text:span text:style-name="T137">. atlieka būtinus pasirengimo apklausai darbus;</text:span></text:p>
      <text:p text:style-name="P138"><text:span text:style-name="T139">10.2</text:span><text:span text:style-name="T140">. vykdo apklausą;</text:span></text:p>
      <text:p text:style-name="P141"><text:span text:style-name="T142">10.3</text:span><text:span text:style-name="T143">. surašo ir pasirašo apklausos protokolus;</text:span></text:p>
      <text:p text:style-name="P144"><text:span text:style-name="T145">10.4</text:span><text:span text:style-name="T146">. pagal savo kompetenciją priima sprendimus kitais apklausos vykdymo klausimais.</text:span></text:p>
      <text:p text:style-name="P147"><text:span text:style-name="T148">11</text:span><text:span text:style-name="T149">. Apklausa vykdoma vienu iš šių būdų:</text:span></text:p>
      <text:p text:style-name="P150"><text:span text:style-name="T151">11.1</text:span><text:span text:style-name="T152">.</text:span><text:span text:style-name="T153"><text:s/>tiesioginis vietos gyventojų nuomonės įrašymas į apklausos dalyvių sąrašo lapus;</text:span></text:p>
      <text:p text:style-name="P154"><text:span text:style-name="T155">11.2</text:span><text:span text:style-name="T156">. apklausa elektroninių ryšių priemonėmis savivaldybės interneto svetainėje. Atliekant apklausą elektroninių ryšių priemonėmis savivaldybės interneto svetainėje, turi būti užtikrinti<text:s/></text:span><text:soft-page-break/><text:span text:style-name="T157">Lietuvos Respublikos vietos savivaldos įstatymo 40 straipsnio 3 dalyje nustatyti reikalavimai, taip pat turi būti užtikrinta galimybė vietos gyventojams pateikti savo nuomonę apklausoje teikiamu klausimu šio Aprašo 11.1 papunktyje nustatytu būdu.</text:span></text:p>
      <text:p text:style-name="P158"><text:span text:style-name="T159">12</text:span><text:span text:style-name="T160">.<text:s/></text:span><text:span text:style-name="T161">Tiesioginis gyventojų nuomonės įrašymas apklausos dalyvių sąrašo lapuose</text:span><text:span text:style-name="T162"><text:s/></text:span><text:span text:style-name="T163">vykdomas savivaldybės<text:s/></text:span><text:span text:style-name="T164">mero potvarkyje nurodytu laikotarpiu nurodytose vietose nustatytu laiku tok</text:span><text:span text:style-name="T165">ia tvarka:</text:span></text:p>
      <text:p text:style-name="P166"><text:span text:style-name="T167">12.1</text:span><text:span text:style-name="T168">. Gyventojai, turintys teisę dalyvauti apklausoje, pateikia Apklausos komisijos nariui asmens tapatybę patvirtinantį dokumentą</text:span>.<text:s/><text:span text:style-name="T169">Apklausos komisijos nariui įsitikinus, kad šis asmuo gyvena apklausiamoje teritorijoje,</text:span><text:s/>asmuo<text:s/><text:span text:style-name="T170">pasirašo Vietos gyventojų apklausos dalyvių sąraše<text:s/></text:span><text:span text:style-name="T171">(Aprašo 1 priedas)</text:span><text:span text:style-name="T172"><text:s/>ir jam pateikiamas Vietos gyventojų apklausos lapas<text:s/></text:span><text:span text:style-name="T173">(Aprašo 2 priedas)</text:span><text:span text:style-name="T174">, kuriame jis turi pažymėti vieną pasirinktą atsakymo variantą ir grąžinti jį į Apklausos komisijos nurodytą vietą.</text:span></text:p>
      <text:p text:style-name="P175"><text:span text:style-name="T176">12.2</text:span><text:span text:style-name="T177">.<text:s/></text:span><text:span text:style-name="T178">Gyventojų balsavimo rezultatai nurodomi protokole.</text:span><text:span text:style-name="T179"><text:s/></text:span><text:span text:style-name="T180">Apklausos komisija, pasibaigus apklausai, uždaro patalpą, suskaičiuoja balsus „taip“ ir „ne“ ir surašo Vietos gyventojų apklausos balsų skaičiavimo protokolą (Aprašo 3 priedas), kurį pasirašo Apklausos komisijos nariai.<text:s/></text:span></text:p>
      <text:p text:style-name="P181"><text:span text:style-name="T182">13</text:span><text:span text:style-name="T183">.<text:s/></text:span><text:span text:style-name="T184">Apklausa elektroninių ryšių priemonėmis savivaldybės interneto svetainėje</text:span><text:span text:style-name="T185">,</text:span><text:span text:style-name="T186"><text:s/></text:span><text:span text:style-name="T187">esant techninėms galimybėms,</text:span><text:span text:style-name="T188"><text:s/></text:span><text:span text:style-name="T189">vykdoma savivaldybės<text:s/></text:span><text:span text:style-name="T190">mero potvarkyje nurodytu laikotarpiu tokia tvarka:</text:span></text:p>
      <text:p text:style-name="P191"><text:span text:style-name="T192">13.1</text:span><text:span text:style-name="T193">.<text:s/></text:span><text:span text:style-name="T194">Elektroninio ryšio priemonėmis savo valią gyventojai gali išreikšti savivaldybės interneto svetainėje tam tikslui nurodytoje platformoje.</text:span></text:p>
      <text:p text:style-name="P195"><text:span text:style-name="T196">13.2</text:span><text:span text:style-name="T197">. Savivaldybės administracijos direktorius sudaro galimybę</text:span><text:span text:style-name="T198"><text:s/>savivaldybės mero potvarkyje nurodytu laikotarpiu savivaldybės interneto svetainėje vietos gyventojams dalyvauti apklausoje ir užtikrina Lietuvos Respublikos vietos savivaldos įstatymo 40 straipsnio 3 dalyje nustatytus reikalavimus (</text:span><text:span text:style-name="T199">šiam reikalavimui užtikrinti tvarkomi asmens duomenys: asmens vardas, pavardė, gimimo data ir gyvenamosios vietos adresas).</text:span></text:p>
      <text:p text:style-name="P200"><text:span text:style-name="T201">13.3</text:span><text:span text:style-name="T202">. Gyventojų balsavimo rezultatai nurodomi protokole.</text:span><text:span text:style-name="T203"><text:s/></text:span><text:span text:style-name="T204">Apklausos komisija, pasibaigus apklausai, suskaičiuoja balsus „taip“ ir „ne“ ir surašo Vietos gyventojų apklausos balsų skaičiavimo protokolą (Aprašo 3 priedas), kurį pasirašo Apklausos komisijos nariai.<text:s/></text:span></text:p>
      <text:p text:style-name="P205"><text:span text:style-name="T206">13.4</text:span><text:span text:style-name="T207">.</text:span><text:span text:style-name="T208"><text:s/>Atliekant apklausą elektroninių ryšių priemonėmis savivaldybės interneto svetainėje, vietos gyventojams sudaroma galimybė pateikti savo nuomonę apklausoje teikiamu klausimu</text:span><text:span text:style-name="T209"><text:s/></text:span><text:span text:style-name="T210">šio Aprašo 11.1 papunktyje nustatytu būdu</text:span><text:span text:style-name="T211"><text:s/>ir vykdoma šio Aprašo 12 punkte nustatyta tvarka.</text:span></text:p>
      <text:p text:style-name="P212"><text:span text:style-name="T213">14</text:span><text:span text:style-name="T214">.<text:s/></text:span><text:span text:style-name="T215">Apklausos rezultatus<text:s/></text:span><text:span text:style-name="T216">(</text:span><text:span text:style-name="T217">Vietos gyventojų apklausos balsų skaičiavimo protokolą,<text:s/></text:span><text:span text:style-name="T218">Vietos gyventojų apklausos dalyvių sąrašą<text:s/></text:span><text:span text:style-name="T219">ir<text:s/></text:span><text:span text:style-name="T220">Vietos gyventojų apklausos</text:span><text:span text:style-name="T221"><text:s/>lapus)<text:s/></text:span><text:span text:style-name="T222">ne vėliau kaip per 5 darbo dienas po apklausos pabaigos Apklausos komisija pateikia savivaldybės merui. Savivaldybės meras paskelbia apklausos rezultatus laikydamasis Lietuvos Respublikos vietos savivaldos įstatymo 37 straipsnyje nustatytų reikalavimų.</text:span></text:p>
      <text:p text:style-name="P223"><text:span text:style-name="T224">15</text:span><text:span text:style-name="T225">. Apklausa laikoma įvykusia, jeigu savo nuomonę pateiktu (pateiktais) klausimu (klausimais) pareiškė ne mažiau kaip 10 procentų apklausos teritorijos gyventojų, turinčių teisę dalyvauti apklausoje.<text:s/></text:span></text:p>
      <text:p text:style-name="P226"><text:span text:style-name="T227">16</text:span><text:span text:style-name="T228">. Apklausai pateiktas klausimas, jeigu savo nuomonę pateiktu klausimu pareiškė ne mažiau kaip 10 procentų apklausos teritorijos gyventojų, turinčių teisę dalyvauti apklausoje, savivaldybės taryboje svarstomas Lietuvos Respublikos vietos savivaldos įstatymo 47 straipsnyje nustatyta tvarka.</text:span></text:p>
      <text:p text:style-name="P229"/>
      <text:p text:style-name="P230"><text:span text:style-name="T231">III</text:span><text:span text:style-name="T232"><text:s/>SKYRIUS</text:span></text:p>
      <text:p text:style-name="P233"><text:span text:style-name="T234">BAIGIAMOSIOS NUOSTATOS</text:span></text:p>
      <text:p text:style-name="P235"/>
      <text:p text:style-name="P236"><text:span text:style-name="T237">17</text:span><text:span text:style-name="T238">. Apklausos rezultatai yra patariamojo pobūdžio.</text:span></text:p>
      <text:p text:style-name="P239"><text:span text:style-name="T240">18</text:span><text:span text:style-name="T241">.<text:s/></text:span><text:span text:style-name="T242">Apklausos organizavimo išlaidos apmokamos iš savivaldybės biudžeto.</text:span></text:p>
      <text:p text:style-name="P243"><text:span text:style-name="T244">19</text:span><text:span text:style-name="T245">.<text:s/></text:span><text:span text:style-name="T246">Apklausos vykdymą kontroliuoja savivaldybės meras</text:span><text:span text:style-name="T247">.</text:span></text:p>
      <text:p text:style-name="P248"/>
      <text:p text:style-name="P249"><text:span text:style-name="T2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20:14:00Z</meta:creation-date>
    <dc:date>2021-03-30T20:14:00Z</dc:date>
    <meta:print-date>2014-03-04T09:11:00Z</meta:print-date>
    <meta:template xlink:href="Normal.dotm" xlink:type="simple"/>
    <meta:editing-cycles>2</meta:editing-cycles>
    <meta:editing-duration>PT0S</meta:editing-duration>
    <meta:document-statistic meta:page-count="3" meta:paragraph-count="57" meta:word-count="960" meta:character-count="7769" meta:row-count="214" meta:non-whitespace-character-count="6866"/>
  </office:meta>
</office:document-meta>
</file>