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BIRŽELIO 28 D. SPRENDIMO NR. SV-S-1010 „DĖL DALIOS ASANAVIČIŪTĖS DALYVAVIMO UKRAINOS LIETUVIŲ ORGANIZACIJŲ PIRMININKŲ SUVAŽIAVIME“ PAKEITIMO</text:p>
      <text:p text:style-name="P20"/>
      <text:p text:style-name="P21"><text:span text:style-name="T22">2023</text:span><text:span text:style-name="T23"><text:s/>m.<text:s/></text:span><text:span text:style-name="T24">liepos</text:span><text:span text:style-name="T25"><text:s/></text:span><text:span text:style-name="T26">26</text:span><text:span text:style-name="T27"><text:s/>d. Nr. SV-S-</text:span><text:span text:style-name="T28">103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3 m. birželio 28 d. sprendimą<text:line-break/>Nr. SV-S-1010 „Dėl Dalios Asanavičiūtės dalyvavimo Ukrainos lietuvių organizacijų pirmininkų suvažiavime“<text:span text:style-name="T38"><text:s/>ir jį išdėstyti nauja redakcija</text:span>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soft-page-break/>
        <text:p text:style-name="P45">DĖL DALIOS ASANAVIČIŪTĖS DALYVAVIMO UKRAINOS LIETUVIŲ ORGANIZACIJŲ PIRMININKŲ SUVAŽIAVIME</text:p>
        <text:p text:style-name="P46"/>
        <text:p text:style-name="P47"><text:span text:style-name="T48">Lietuvos Respublikos Seimo valdyba<text:s/></text:span><text:span text:style-name="T49">nusprendži</text:span><text:span text:style-name="T50">a:</text:span></text:p>
        <text:p text:style-name="P51"><text:span text:style-name="T52">Pritarti</text:span><text:s/><text:span text:style-name="T53">Lietuvos Respublikos<text:s/></text:span>Seimo narės Dalios Asanavičiūtės kelionei<text:s/><text:span text:style-name="T54">2023 m. liepos 4–8 d. dalyvauti</text:span><text:s/>Ukrainos lietuvių organizacijų pirmininkų suvažiavime<text:span text:style-name="T55"><text:s/></text:span>Kyjive<text:span text:style-name="T56"><text:s/>(Ukraina).</text:span><text:span text:style-name="T57">“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28T19:35:00Z</meta:creation-date>
    <dc:date>2023-07-28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949" meta:row-count="33" meta:non-whitespace-character-count="829"/>
  </office:meta>
</office:document-meta>
</file>