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position="super 66.6%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text-position="super 66.6%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SISTEMOS ĮSTATYMO NR. I-552 13</text:span><text:span text:style-name="T18">1</text:span><text:span text:style-name="T19"><text:s/>IR 59 STRAIPSNIŲ PAKEITIMO</text:span></text:p>
      <text:p text:style-name="P20"><text:span text:style-name="T21">ĮSTATYMAS</text:span></text:p>
      <text:p text:style-name="P22"/>
      <text:p text:style-name="P23"><text:span text:style-name="T24">2025</text:span><text:span text:style-name="T25"><text:s/>m.<text:s/></text:span><text:span text:style-name="T26">lapkričio</text:span><text:span text:style-name="T27"><text:s/></text:span><text:span text:style-name="T28">27</text:span><text:span text:style-name="T29"><text:s/>d. Nr.<text:s/></text:span><text:span text:style-name="T30">XV-594</text:span>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13</text:span><text:span text:style-name="T38">1</text:span><text:span text:style-name="T39"><text:s/>straipsnio pakeitimas</text:span></text:p>
      <text:p text:style-name="P40"><text:span text:style-name="T41">Pakeisti 13</text:span><text:span text:style-name="T42">1</text:span><text:span text:style-name="T43"><text:s/>straipsnio 2 dalį ir ją išdėstyti taip:</text:span></text:p>
      <text:p text:style-name="P44">„2. Įgyvendinant Lietuvos Respublikos elektroninės sveikatos sistemos priemones, steigiama valstybės elektroninė sveikatos paslaugų ir bendradarbiavimo infrastruktūros informacinė sistema. Šios informacinės sistemos valdytoja<text:s/><text:span text:style-name="T45">ir duomenų, įskaitant asmens duomenis, valdytoja</text:span><text:s/>yra Sveikatos apsaugos ministerija.“</text:p>
      <text:p text:style-name="P46"/>
      <text:p text:style-name="P47"><text:span text:style-name="T48">2</text:span><text:span text:style-name="T49"><text:s/>straipsnis.<text:s/></text:span><text:span text:style-name="T50">59 straipsnio pakeitimas</text:span></text:p>
      <text:p text:style-name="P51"><text:span text:style-name="T52">Pripažinti netekusia galios 59 straipsnio 2 dalį.</text:span></text:p>
      <text:p text:style-name="P53"/>
      <text:p text:style-name="P54"><text:span text:style-name="T55">3</text:span><text:span text:style-name="T56"><text:s/>straipsnis.<text:s/></text:span><text:span text:style-name="T57">Įstatymo įsigaliojimas<text:s/></text:span><text:span text:style-name="T58">ir įgyvendinimas</text:span></text:p>
      <text:p text:style-name="P59">1. Šis įstatymas,<text:s/><text:span text:style-name="T60">išskyrus šio straipsnio 2 dalį,</text:span><text:s/>įsigalioja 2027 m. sausio 1 d.<text:s/></text:p>
      <text:p text:style-name="P61">2. Lietuvos Respublikos Vyriausybė ir sveikatos apsaugos ministras iki 2026 m. gruodžio 31 d. priima šio įstatymo įgyvendinamuosius teisės aktus.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/>
      <text:p text:style-name="P68"><text:span text:style-name="T69">Respublikos Prezidentas</text:span><text:span text:style-name="T70"><text:tab/></text:span><text:span text:style-name="T71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6-09T13:00:00Z</meta:creation-date>
    <dc:date>2026-06-09T13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2" meta:character-count="1057" meta:row-count="26" meta:non-whitespace-character-count="936"/>
  </office:meta>
</office:document-meta>
</file>