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IR DEMOKRATIJOS KOMITETO POSĖDYJ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3 m. rugsėjo<text:s/></text:span><text:span text:style-name="T41"><text:line-break/>10–13 d. dalyvauti Europos Tarybos Parlamentinės Asamblėjos Politinių reikalų ir demokratijos komiteto posėdyje Paryžiuje (Prancūzijos Respublika).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19:34:00Z</meta:creation-date>
    <dc:date>2023-08-3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15" meta:row-count="18" meta:non-whitespace-character-count="622"/>
  </office:meta>
</office:document-meta>
</file>