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43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66, 67, 77 STRAIPSNIŲ IR PRIEDO PAKEITIMO IR 41</text:span><text:span text:style-name="T15">1</text:span><text:span text:style-name="T16">, 77</text:span><text:span text:style-name="T17">2</text:span><text:span text:style-name="T18"><text:s/>STRAIPSNIŲ PRIPAŽINIMO NETEKUSIAIS GALIOS</text:span></text:p>
      <text:p text:style-name="P19"><text:span text:style-name="T20">ĮSTATYMAS</text:span></text:p>
      <text:p text:style-name="P21"/>
      <text:p text:style-name="P22">2017 m. birželio 1 d. Nr. XIII-398</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1</text:span><text:span text:style-name="T31">1</text:span><text:span text:style-name="T32"><text:s/>straipsnio pripažinimas netekusiu galios<text:s/></text:span></text:p>
        <text:p text:style-name="P33"><text:span text:style-name="T34">Pripažinti netekusiu galios 41</text:span><text:span text:style-name="T35">1</text:span><text:span text:style-name="T36"><text:s/>straipsnį.</text:span></text:p>
        <text:p text:style-name="P37"/>
        <text:p text:style-name="P38"><text:span text:style-name="T39">2</text:span><text:span text:style-name="T40"><text:s/>straipsnis.<text:s/></text:span><text:span text:style-name="T41">66 straipsnio pakeitimas</text:span></text:p>
        <text:p text:style-name="P42"><text:span text:style-name="T43">Papildyti 66 straipsnį 3 dalimi:</text:span></text:p>
        <text:p text:style-name="P44"><text:span text:style-name="T45">„</text:span><text:span text:style-name="T46">3</text:span><text:span text:style-name="T47">. Lietuvos Respublikos įstatymo „Dėl Europos Sąjungos valstybių narių sprendimų baudžiamosiose bylose tarpusavio pripažinimo ir vykdymo“ numatytais atvejais ir tvarka procesiniai dokumentai</text:span><text:span text:style-name="T48">, k</text:span><text:span text:style-name="T49">uriais siekiama surinkti įrodymus ar gauti jau surinktus įrodymus arba laikinai apsaugoti daiktus, dokumentus ar kitą turtą, kurie galėtų būti konfiskuoti arba pripažinti turinčiais įrodomąją reikšmę baudžiamajame procese, nuo sunaikinimo, pakeitimo, išvež</text:span><text:span text:style-name="T50">imo iš kitos Europos Sąjungos valstybės narės, pardavimo ar kitokio perleidimo,<text:s/></text:span><text:span text:style-name="T51">gali būti perduoti vykdyti kitai Europos Sąjungos valstybei narei.“</text:span></text:p>
        <text:p text:style-name="P52"/>
        <text:p text:style-name="P53"><text:span text:style-name="T54">3</text:span><text:span text:style-name="T55"><text:s/>straipsnis.<text:s/></text:span><text:span text:style-name="T56">67 straipsnio pakeitimas</text:span></text:p>
        <text:p text:style-name="P57"><text:span text:style-name="T58">Papildyti 67 straipsnį 6 dalimi:</text:span></text:p>
        <text:p text:style-name="P59"><text:span text:style-name="T60">„</text:span><text:span text:style-name="T61">6</text:span><text:span text:style-name="T62">. Lietuvos Respubli</text:span><text:span text:style-name="T63">kos įstatymo „Dėl Europos Sąjungos valstybių narių sprendimų baudžiamosiose bylose tarpusavio pripažinimo ir vykdymo“ numatytais atvejais ir tvarka gali būti vykdomi kitos Europos Sąjungos valstybės narės procesiniai dokumentai</text:span><text:span text:style-name="T64">, kuriais siekiama surinkti a</text:span><text:span text:style-name="T65">r gauti jau surinktus įrodymus arba laikinai apsaugoti daiktus, dokumentus ar kitą turtą, kurie galėtų būti konfiskuoti arba pripažinti turinčiais įrodomąją reikšmę baudžiamajame procese, nuo sunaikinimo, pakeitimo, išvežimo iš Lietuvos Respublikos, pardav</text:span><text:span text:style-name="T66">imo ar kitokio perleidimo</text:span><text:span text:style-name="T67">.“</text:span></text:p>
        <text:p text:style-name="P68"/>
        <text:p text:style-name="P69"><text:span text:style-name="T70">4</text:span><text:span text:style-name="T71"><text:s/>straipsnis.<text:s/></text:span><text:span text:style-name="T72">77 straipsnio pakeitimas</text:span></text:p>
        <text:p text:style-name="P73"><text:span text:style-name="T74">Pakeisti 77 straipsnį ir jį išdėstyti taip:</text:span></text:p>
        <text:p text:style-name="P75"><text:span text:style-name="T76">„</text:span><text:span text:style-name="T77">77</text:span><text:span text:style-name="T78"><text:s/>straipsnis.</text:span><text:span text:style-name="T79"><text:s/></text:span><text:span text:style-name="T80">Suimto arba su laisvės atėmimu susijusią bausmę atliekančio asmens laikinas perdavimas kitai valstybei ar<text:s/></text:span><text:span text:style-name="T81">Tarptautiniam baudžiamajam teismui ir laikinas perėmimas iš kitos valstybės proceso veiksmams atlikti</text:span></text:p>
        <text:p text:style-name="P82"><text:span text:style-name="T83">1</text:span><text:span text:style-name="T84">. Lietuvos Respublikos tarptautinėje sutartyje numatytais atvejais ir tvarka suimtas arba su laisvės atėmimu susijusią bausmę atliekantis asmuo gali<text:s/></text:span><text:span text:style-name="T85">būti laikinai perduotas kitai valstybei ar Tarptautiniam baudžiamajam teismui ir laikinai perimtas iš kitos valstybės proceso veiksmams atlikti.</text:span></text:p>
        <text:p text:style-name="P86"><text:span text:style-name="T87">2</text:span><text:span text:style-name="T88">. Sprendimą dėl suimto arba su laisvės atėmimu susijusią bausmę atliekančio asmens laikino perdavimo kitai</text:span><text:span text:style-name="T89"><text:s/>valstybei ir laikino perėmimo iš kitos valstybės priima ir dėl šio perdavimo ar perėmimo sąlygų su kitos valstybės kompetentinga institucija susitaria Lietuvos Respublikos generalinės prokuratūros prokuroras.</text:span></text:p>
        <text:p text:style-name="P90"><text:span text:style-name="T91">3</text:span><text:span text:style-name="T92">. Lietuvos Respublikos įstatymo „Dėl Euro</text:span><text:span text:style-name="T93">pos Sąjungos valstybių narių sprendimų baudžiamosiose bylose tarpusavio pripažinimo ir vykdymo“ numatytais atvejais ir tvarka suimtas arba su laisvės atėmimu susijusią bausmę atliekantis asmuo gali būti laikinai perduotas kitai Europos Sąjungos valstybei n</text:span><text:span text:style-name="T94">arei arba perimtas iš kitos Europos Sąjungos valstybės narės į Lietuvos Respubliką proceso veiksmams atlikti.“<text:s/></text:span></text:p>
        <text:p text:style-name="P95"/>
        <text:p text:style-name="P96"><text:span text:style-name="T97">5</text:span><text:span text:style-name="T98"><text:s/>straipsnis.<text:s/></text:span><text:span text:style-name="T99">77</text:span><text:span text:style-name="T100">2</text:span><text:span text:style-name="T101"><text:s/>straipsnio pripažinimas netekusiu galios<text:s/></text:span></text:p>
        <text:p text:style-name="P102"><text:span text:style-name="T103">Pripažinti netekusiu galios 77</text:span><text:span text:style-name="T104">2</text:span><text:span text:style-name="T105"><text:s/>straipsnį.</text:span></text:p>
        <text:p text:style-name="P106"/>
        <text:p text:style-name="P107"><text:span text:style-name="T108">6</text:span><text:span text:style-name="T109"><text:s/>straipsnis.<text:s/></text:span><text:span text:style-name="T110">Kodek</text:span><text:span text:style-name="T111">so priedo pakeitimas</text:span></text:p>
        <text:p text:style-name="P112"><text:span text:style-name="T113">Pripažinti netekusiu galios Kodekso priedo 4 punktą.</text:span></text:p>
        <text:p text:style-name="P114"/>
        <text:p text:style-name="P115"><text:span text:style-name="T116">7</text:span><text:span text:style-name="T117"><text:s/>straipsnis.<text:s/></text:span><text:span text:style-name="T118">Įstatymo įsigaliojimas<text:s/></text:span></text:p>
        <text:p text:style-name="P119"><text:span text:style-name="T120">Šis įstatymas įsigalioja 2017 m. birželio 15 d.</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4T22:02:00Z</meta:creation-date>
    <dc:date>2017-06-14T22:02:00Z</dc:date>
    <meta:print-date>2017-06-05T13:33:00Z</meta:print-date>
    <meta:template xlink:href="Normal.dotm" xlink:type="simple"/>
    <meta:editing-cycles>2</meta:editing-cycles>
    <meta:editing-duration>PT0S</meta:editing-duration>
    <meta:document-statistic meta:page-count="2" meta:paragraph-count="14" meta:word-count="436" meta:character-count="3410" meta:row-count="69" meta:non-whitespace-character-count="2988"/>
  </office:meta>
</office:document-meta>
</file>