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text-transform="uppercase" fo:font-size="11pt" style:font-size-asian="11pt" fo:language="en" fo:country="GB"/>
    </style:style>
    <style:style style:name="P11" style:parent-style-name="Normal" style:family="paragraph">
      <style:paragraph-properties fo:text-align="center"/>
      <style:text-properties fo:text-transform="uppercase" fo:font-size="6pt" style:font-size-asian="6pt" style:font-size-complex="6pt" fo:language="en" fo:country="GB"/>
    </style:style>
    <style:style style:name="P12" style:parent-style-name="Normal" style:family="paragraph">
      <style:paragraph-properties fo:text-align="center"/>
      <style:text-properties fo:font-weight="bold" style:font-weight-asian="bold" style:font-weight-complex="bold" fo:text-transform="uppercase" fo:language="en" fo:country="GB"/>
    </style:style>
    <style:style style:name="P13" style:parent-style-name="Normal" style:family="paragraph">
      <style:paragraph-properties fo:text-align="center"/>
      <style:text-properties fo:font-weight="bold" style:font-weight-asian="bold" fo:text-transform="uppercase" fo:language="en" fo:country="GB"/>
    </style:style>
    <style:style style:name="P14" style:parent-style-name="Normal" style:family="paragraph">
      <style:paragraph-properties fo:text-align="center"/>
      <style:text-properties fo:font-weight="bold" style:font-weight-asian="bold" fo:text-transform="uppercase"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fo:text-transform="uppercase" style:text-position="super 62.5%" fo:language="en" fo:country="GB"/>
    </style:style>
    <style:style style:name="T20" style:parent-style-name="DefaultParagraphFont" style:family="text">
      <style:text-properties fo:font-weight="bold" style:font-weight-asian="bold" fo:text-transform="uppercase" fo:language="en" fo:country="GB"/>
    </style:style>
    <style:style style:name="P21" style:parent-style-name="Normal" style:family="paragraph">
      <style:paragraph-properties fo:text-align="center"/>
      <style:text-properties fo:font-weight="bold" style:font-weight-asian="bold" fo:text-transform="uppercase"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fo:text-align="justify" fo:margin-bottom="0.0694in"/>
      <style:text-properties style:font-size-complex="12pt" fo:language="en" fo:country="GB"/>
    </style:style>
    <style:style style:name="P27" style:parent-style-name="Normal" style:family="paragraph">
      <style:paragraph-properties fo:text-align="justify" fo:margin-bottom="0.0694in"/>
    </style:style>
    <style:style style:name="T28" style:parent-style-name="DefaultParagraphFont" style:family="text">
      <style:text-properties fo:font-style="italic" style:font-style-asian="italic" style:font-style-complex="italic"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text-position="super 62.5%"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margin-bottom="0.0694in"/>
    </style:style>
    <style:style style:name="T33" style:parent-style-name="DefaultParagraphFont" style:family="text">
      <style:text-properties fo:font-style="italic" style:font-style-asian="italic" style:font-style-complex="italic"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margin-bottom="0.0694in"/>
    </style:style>
    <style:style style:name="T36" style:parent-style-name="DefaultParagraphFont" style:family="text">
      <style:text-properties fo:font-style="italic" style:font-style-asian="italic" style:font-style-complex="italic"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family="paragraph">
      <style:paragraph-properties fo:text-align="justify" fo:margin-bottom="0.0694in"/>
    </style:style>
    <style:style style:name="T39" style:parent-style-name="DefaultParagraphFont" style:family="text">
      <style:text-properties fo:font-style="italic" style:font-style-asian="italic" style:font-style-complex="italic" style:font-size-complex="12pt" fo:background-color="#FFFFFF" fo:language="en" fo:country="GB"/>
    </style:style>
    <style:style style:name="T40" style:parent-style-name="DefaultParagraphFont" style:family="text">
      <style:text-properties style:font-size-complex="12pt" fo:background-color="#FFFFFF" fo:language="en" fo:country="GB"/>
    </style:style>
    <style:style style:name="P41" style:parent-style-name="Normal" style:family="paragraph">
      <style:paragraph-properties fo:text-align="justify" fo:margin-bottom="0.0694in"/>
    </style:style>
    <style:style style:name="T42" style:parent-style-name="DefaultParagraphFont" style:family="text">
      <style:text-properties fo:font-style="italic" style:font-style-asian="italic" style:font-style-complex="italic" fo:color="#000000" style:font-size-complex="12pt" fo:background-color="#FFFFFF" fo:language="en" fo:country="GB"/>
    </style:style>
    <style:style style:name="T43" style:parent-style-name="DefaultParagraphFont" style:family="text">
      <style:text-properties fo:color="#000000" style:font-size-complex="12pt" fo:background-color="#FFFFFF" fo:language="en" fo:country="GB"/>
    </style:style>
    <style:style style:name="P44" style:parent-style-name="Normal" style:family="paragraph">
      <style:paragraph-properties fo:text-align="justify" fo:margin-bottom="0.0694in"/>
    </style:style>
    <style:style style:name="T45" style:parent-style-name="DefaultParagraphFont" style:family="text">
      <style:text-properties fo:font-style="italic" style:font-style-asian="italic" style:font-style-complex="italic" fo:color="#050505" style:font-size-complex="12pt" fo:background-color="#FFFFFF" fo:language="en" fo:country="GB"/>
    </style:style>
    <style:style style:name="T46" style:parent-style-name="DefaultParagraphFont" style:family="text">
      <style:text-properties fo:color="#050505" style:font-size-complex="12pt" fo:background-color="#FFFFFF"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fo:color="#050505" style:font-size-complex="12pt" fo:background-color="#FFFFFF" fo:language="en" fo:country="GB"/>
    </style:style>
    <style:style style:name="P49" style:parent-style-name="Normal" style:family="paragraph">
      <style:paragraph-properties fo:text-align="justify" fo:margin-bottom="0.0694in"/>
    </style:style>
    <style:style style:name="T50" style:parent-style-name="DefaultParagraphFont" style:family="text">
      <style:text-properties fo:font-style="italic" style:font-style-asian="italic" style:font-style-complex="italic" fo:color="#050505" style:font-size-complex="12pt" fo:background-color="#FFFFFF" fo:language="en" fo:country="GB"/>
    </style:style>
    <style:style style:name="T51" style:parent-style-name="DefaultParagraphFont" style:family="text">
      <style:text-properties fo:color="#050505" style:font-size-complex="12pt" fo:background-color="#FFFFFF" fo:language="en" fo:country="GB"/>
    </style:style>
    <style:style style:name="P52" style:parent-style-name="Normal" style:family="paragraph">
      <style:paragraph-properties fo:text-align="justify" fo:margin-bottom="0.0694in"/>
    </style:style>
    <style:style style:name="T53" style:parent-style-name="DefaultParagraphFont" style:family="text">
      <style:text-properties fo:font-style="italic" style:font-style-asian="italic" style:font-style-complex="italic"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family="paragraph">
      <style:paragraph-properties fo:text-align="justify" fo:margin-bottom="0.0694in"/>
    </style:style>
    <style:style style:name="T56" style:parent-style-name="DefaultParagraphFont" style:family="text">
      <style:text-properties fo:font-style="italic" style:font-style-asian="italic" style:font-style-complex="italic"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fo:margin-bottom="0.0694in"/>
    </style:style>
    <style:style style:name="T59" style:parent-style-name="DefaultParagraphFont" style:family="text">
      <style:text-properties fo:font-style="italic" style:font-style-asian="italic" style:font-style-complex="italic" fo:color="#000000" style:font-size-complex="12pt" fo:background-color="#FFFFFF" fo:language="en" fo:country="GB"/>
    </style:style>
    <style:style style:name="T60" style:parent-style-name="DefaultParagraphFont" style:family="text">
      <style:text-properties fo:color="#000000" style:font-size-complex="12pt" fo:background-color="#FFFFFF" fo:language="en" fo:country="GB"/>
    </style:style>
    <style:style style:name="P61" style:parent-style-name="Normal" style:family="paragraph">
      <style:paragraph-properties fo:text-align="justify" fo:margin-bottom="0.0694in"/>
    </style:style>
    <style:style style:name="T62" style:parent-style-name="DefaultParagraphFont" style:family="text">
      <style:text-properties fo:font-style="italic" style:font-style-asian="italic" style:font-style-complex="italic" fo:color="#000000" style:font-size-complex="12pt" fo:background-color="#FFFFFF" fo:language="en" fo:country="GB"/>
    </style:style>
    <style:style style:name="T63" style:parent-style-name="DefaultParagraphFont" style:family="text">
      <style:text-properties fo:color="#000000" style:font-size-complex="12pt" fo:background-color="#FFFFFF" fo:language="en" fo:country="GB"/>
    </style:style>
    <style:style style:name="P64" style:parent-style-name="Normal" style:family="paragraph">
      <style:paragraph-properties fo:text-align="justify" fo:margin-bottom="0.0694in"/>
    </style:style>
    <style:style style:name="T65" style:parent-style-name="DefaultParagraphFont" style:family="text">
      <style:text-properties fo:font-weight="bold" style:font-weight-asian="bold" style:font-weight-complex="bold"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justify" fo:margin-bottom="0.0694in"/>
    </style:style>
    <style:style style:name="T68" style:parent-style-name="DefaultParagraphFont" style:family="text">
      <style:text-properties fo:font-weight="bold" style:font-weight-asian="bold" style:font-weight-complex="bold" style:font-size-complex="12pt" fo:language="en" fo:country="GB"/>
    </style:style>
    <style:style style:name="T69" style:parent-style-name="DefaultParagraphFont" style:family="text">
      <style:text-properties style:font-size-complex="12pt" fo:language="en" fo:country="GB"/>
    </style:style>
    <style:style style:name="P70" style:parent-style-name="Normal" style:family="paragraph">
      <style:paragraph-properties fo:text-align="justify" fo:margin-bottom="0.0694in"/>
    </style:style>
    <style:style style:name="T71" style:parent-style-name="DefaultParagraphFont" style:family="text">
      <style:text-properties fo:font-weight="bold" style:font-weight-asian="bold" style:font-weight-complex="bold" style:font-size-complex="12pt" fo:language="en" fo:country="GB"/>
    </style:style>
    <style:style style:name="T72" style:parent-style-name="DefaultParagraphFont" style:family="text">
      <style:text-properties style:font-size-complex="12pt" fo:language="en" fo:country="GB"/>
    </style:style>
    <style:style style:name="P73" style:parent-style-name="Normal" style:family="paragraph">
      <style:paragraph-properties fo:text-align="justify" fo:margin-bottom="0.0694in"/>
    </style:style>
    <style:style style:name="T74" style:parent-style-name="DefaultParagraphFont" style:family="text">
      <style:text-properties fo:font-weight="bold" style:font-weight-asian="bold" style:font-weight-complex="bold"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fo:color="#000000" style:font-size-complex="12pt" fo:background-color="#FFFFFF" fo:language="en" fo:country="GB"/>
    </style:style>
    <style:style style:name="T79" style:parent-style-name="DefaultParagraphFont" style:family="text">
      <style:text-properties fo:color="#000000" style:font-size-complex="12pt" fo:background-color="#FFFFFF" fo:language="en" fo:country="GB"/>
    </style:style>
    <style:style style:name="T80" style:parent-style-name="DefaultParagraphFont" style:family="text">
      <style:text-properties fo:color="#000000" style:font-size-complex="12pt" fo:background-color="#FFFFFF" fo:language="en" fo:country="GB"/>
    </style:style>
    <style:style style:name="P81" style:parent-style-name="Normal" style:family="paragraph">
      <style:paragraph-properties fo:text-align="justify" fo:margin-bottom="0.0694in"/>
    </style:style>
    <style:style style:name="T82" style:parent-style-name="DefaultParagraphFont" style:family="text">
      <style:text-properties fo:font-weight="bold" style:font-weight-asian="bold" style:font-weight-complex="bold"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margin-bottom="0.0694in"/>
    </style:style>
    <style:style style:name="T85" style:parent-style-name="DefaultParagraphFont" style:family="text">
      <style:text-properties fo:font-weight="bold" style:font-weight-asian="bold" style:font-weight-complex="bold"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background-color="#FFFFFF"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justify" fo:margin-bottom="0.0694in"/>
    </style:style>
    <style:style style:name="T90" style:parent-style-name="DefaultParagraphFont" style:family="text">
      <style:text-properties fo:font-weight="bold" style:font-weight-asian="bold" style:font-weight-complex="bold"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margin-bottom="0.0694in"/>
    </style:style>
    <style:style style:name="T93" style:parent-style-name="DefaultParagraphFont" style:family="text">
      <style:text-properties fo:font-weight="bold" style:font-weight-asian="bold" style:font-weight-complex="bold"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margin-bottom="0.0694in"/>
    </style:style>
    <style:style style:name="T96" style:parent-style-name="DefaultParagraphFont" style:family="text">
      <style:text-properties fo:font-weight="bold" style:font-weight-asian="bold" style:font-weight-complex="bold"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margin-bottom="0.0694in"/>
    </style:style>
    <style:style style:name="T99" style:parent-style-name="DefaultParagraphFont" style:family="text">
      <style:text-properties fo:font-weight="bold" style:font-weight-asian="bold" style:font-weight-complex="bold" fo:color="#000000" style:font-size-complex="12pt" fo:background-color="#FFFFFF" fo:language="en" fo:country="GB"/>
    </style:style>
    <style:style style:name="T100" style:parent-style-name="DefaultParagraphFont" style:family="text">
      <style:text-properties fo:color="#000000" style:font-size-complex="12pt" fo:background-color="#FFFFFF" fo:language="en" fo:country="GB"/>
    </style:style>
    <style:style style:name="P101" style:parent-style-name="Normal" style:family="paragraph">
      <style:paragraph-properties fo:text-align="justify" fo:margin-bottom="0.0694in"/>
    </style:style>
    <style:style style:name="T102" style:parent-style-name="DefaultParagraphFont" style:family="text">
      <style:text-properties fo:font-weight="bold" style:font-weight-asian="bold" style:font-weight-complex="bold" fo:color="#000000" style:font-size-complex="12pt" fo:background-color="#FFFFFF" fo:language="en" fo:country="GB"/>
    </style:style>
    <style:style style:name="T103" style:parent-style-name="DefaultParagraphFont" style:family="text">
      <style:text-properties fo:color="#000000" style:font-size-complex="12pt" fo:background-color="#FFFFFF" fo:language="en" fo:country="GB"/>
    </style:style>
    <style:style style:name="P104" style:parent-style-name="Normal" style:family="paragraph">
      <style:paragraph-properties fo:text-align="justify" fo:margin-bottom="0.0694in"/>
    </style:style>
    <style:style style:name="T105" style:parent-style-name="DefaultParagraphFont" style:family="text">
      <style:text-properties fo:font-weight="bold" style:font-weight-asian="bold" style:font-weight-complex="bold"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margin-bottom="0.0694in"/>
    </style:style>
    <style:style style:name="T108" style:parent-style-name="DefaultParagraphFont" style:family="text">
      <style:text-properties fo:font-weight="bold" style:font-weight-asian="bold" style:font-weight-complex="bold"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margin-bottom="0.0694in"/>
    </style:style>
    <style:style style:name="T111" style:parent-style-name="DefaultParagraphFont" style:family="text">
      <style:text-properties fo:font-weight="bold" style:font-weight-asian="bold" style:font-weight-complex="bold"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margin-bottom="0.0694in"/>
    </style:style>
    <style:style style:name="T114" style:parent-style-name="DefaultParagraphFont" style:family="text">
      <style:text-properties fo:font-weight="bold" style:font-weight-asian="bold" style:font-weight-complex="bold"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margin-bottom="0.0694in"/>
    </style:style>
    <style:style style:name="T117" style:parent-style-name="DefaultParagraphFont" style:family="text">
      <style:text-properties fo:font-weight="bold" style:font-weight-asian="bold" style:font-weight-complex="bold" fo:color="#000000" style:font-size-complex="12pt" fo:background-color="#FFFFFF" fo:language="en" fo:country="GB"/>
    </style:style>
    <style:style style:name="T118" style:parent-style-name="DefaultParagraphFont" style:family="text">
      <style:text-properties fo:color="#000000" style:font-size-complex="12pt" fo:background-color="#FFFFFF" fo:language="en" fo:country="GB"/>
    </style:style>
    <style:style style:name="P119" style:parent-style-name="Normal" style:family="paragraph">
      <style:paragraph-properties fo:text-align="justify" fo:margin-bottom="0.0694in"/>
    </style:style>
    <style:style style:name="T120" style:parent-style-name="DefaultParagraphFont" style:family="text">
      <style:text-properties fo:font-weight="bold" style:font-weight-asian="bold" style:font-weight-complex="bold"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margin-bottom="0.0694in"/>
    </style:style>
    <style:style style:name="T123" style:parent-style-name="DefaultParagraphFont" style:family="text">
      <style:text-properties fo:font-weight="bold" style:font-weight-asian="bold" style:font-weight-complex="bold"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fo:margin-bottom="0.0694in"/>
    </style:style>
    <style:style style:name="T126" style:parent-style-name="DefaultParagraphFont" style:family="text">
      <style:text-properties fo:font-weight="bold" style:font-weight-asian="bold" style:font-weight-complex="bold"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fo:margin-bottom="0.0694in"/>
    </style:style>
    <style:style style:name="T129" style:parent-style-name="DefaultParagraphFont" style:family="text">
      <style:text-properties fo:font-weight="bold" style:font-weight-asian="bold" style:font-weight-complex="bold"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fo:margin-bottom="0.0694in"/>
    </style:style>
    <style:style style:name="T132" style:parent-style-name="DefaultParagraphFont" style:family="text">
      <style:text-properties fo:font-weight="bold" style:font-weight-asian="bold" style:font-weight-complex="bold"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margin-bottom="0.0694in"/>
    </style:style>
    <style:style style:name="T135" style:parent-style-name="DefaultParagraphFont" style:family="text">
      <style:text-properties fo:font-weight="bold" style:font-weight-asian="bold" style:font-weight-complex="bold"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fo:margin-bottom="0.0694in"/>
    </style:style>
    <style:style style:name="T138" style:parent-style-name="DefaultParagraphFont" style:family="text">
      <style:text-properties fo:font-weight="bold" style:font-weight-asian="bold" style:font-weight-complex="bold" fo:color="#000000" style:font-size-complex="12pt" fo:language="en" fo:country="GB"/>
    </style:style>
    <style:style style:name="T139" style:parent-style-name="DefaultParagraphFont" style:family="text">
      <style:text-properties fo:color="#000000" style:font-size-complex="12pt" fo:language="en" fo:country="GB"/>
    </style:style>
    <style:style style:name="P140" style:parent-style-name="Normal" style:family="paragraph">
      <style:paragraph-properties fo:text-align="justify" fo:margin-bottom="0.0694in"/>
    </style:style>
    <style:style style:name="T141" style:parent-style-name="DefaultParagraphFont" style:family="text">
      <style:text-properties fo:font-weight="bold" style:font-weight-asian="bold" style:font-weight-complex="bold" style:font-size-complex="12pt" fo:background-color="#FFFFFF" fo:language="en" fo:country="GB"/>
    </style:style>
    <style:style style:name="T142" style:parent-style-name="DefaultParagraphFont" style:family="text">
      <style:text-properties style:font-weight-complex="bold" style:font-size-complex="12pt" fo:background-color="#FFFFFF" fo:language="en" fo:country="GB"/>
    </style:style>
    <style:style style:name="T143" style:parent-style-name="DefaultParagraphFont" style:family="text">
      <style:text-properties style:font-weight-complex="bold" style:font-size-complex="12pt" fo:background-color="#FFFFFF" fo:language="en" fo:country="GB"/>
    </style:style>
    <style:style style:name="T144" style:parent-style-name="DefaultParagraphFont" style:family="text">
      <style:text-properties style:font-weight-complex="bold" style:font-size-complex="12pt" fo:background-color="#FFFFFF" fo:language="en" fo:country="GB"/>
    </style:style>
    <style:style style:name="P145" style:parent-style-name="Normal" style:family="paragraph">
      <style:paragraph-properties fo:text-align="justify" fo:margin-bottom="0.0694in"/>
    </style:style>
    <style:style style:name="T146" style:parent-style-name="DefaultParagraphFont" style:family="text">
      <style:text-properties fo:font-weight="bold" style:font-weight-asian="bold" style:font-weight-complex="bold" fo:color="#000000" style:font-size-complex="12pt" fo:background-color="#FFFFFF" fo:language="en" fo:country="GB"/>
    </style:style>
    <style:style style:name="T147" style:parent-style-name="DefaultParagraphFont" style:family="text">
      <style:text-properties fo:color="#000000" style:font-size-complex="12pt" fo:background-color="#FFFFFF" fo:language="en" fo:country="GB"/>
    </style:style>
    <style:style style:name="P148" style:parent-style-name="Normal" style:family="paragraph">
      <style:paragraph-properties fo:text-align="justify" fo:margin-bottom="0.0694in"/>
    </style:style>
    <style:style style:name="T149" style:parent-style-name="DefaultParagraphFont" style:family="text">
      <style:text-properties fo:font-weight="bold" style:font-weight-asian="bold" style:font-weight-complex="bold" fo:color="#000000" style:font-size-complex="12pt" fo:language="en" fo:country="GB"/>
    </style:style>
    <style:style style:name="T150" style:parent-style-name="DefaultParagraphFont" style:family="text">
      <style:text-properties fo:color="#000000" style:font-size-complex="12pt" fo:language="en" fo:country="GB"/>
    </style:style>
    <style:style style:name="P151" style:parent-style-name="Normal" style:family="paragraph">
      <style:paragraph-properties fo:line-height="150%"/>
      <style:text-properties fo:font-style="italic" style:font-style-asian="italic" style:font-size-complex="12pt" fo:language="en" fo:country="GB"/>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text-properties fo:language="en" fo:country="GB"/>
    </style:style>
    <style:style style:name="P154" style:parent-style-name="Normal" style:family="paragraph">
      <style:paragraph-properties>
        <style:tab-stops>
          <style:tab-stop style:type="right" style:position="6.4972in"/>
        </style:tab-stops>
      </style:paragraph-properties>
    </style:style>
    <style:style style:name="T155" style:parent-style-name="DefaultParagraphFont" style:family="text">
      <style:text-properties fo:language="en" fo:country="GB"/>
    </style:style>
    <style:style style:name="T156" style:parent-style-name="DefaultParagraphFont" style:family="text">
      <style:text-properties fo:language="en" fo:country="GB"/>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T159" style:parent-style-name="DefaultParagraphFont" style:family="text">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61458in" svg:height="0.75in" style:rel-width="scale" style:rel-height="scale"><draw:image xlink:href="media/image1.png" xlink:type="simple" xlink:show="embed" xlink:actuate="onLoad"/><svg:title/><svg:desc>C:\Documents and Settings\lipetr\My Documents\Vytis1.gif</svg:desc></draw:frame></text:span></text:p>
      <text:p text:style-name="P9"/>
      <text:p text:style-name="P10"/>
      <text:p text:style-name="P11"/>
      <text:p text:style-name="P12">SEIMAS OF THE REPUBLIC OF LITHUANIA<text:s/></text:p>
      <text:p text:style-name="P13"/>
      <text:p text:style-name="P14"/>
      <text:p text:style-name="P15"><text:span text:style-name="T16">RESOLUTION</text:span></text:p>
      <text:p text:style-name="P17"><text:span text:style-name="T18">ON THE REMEMBRANCE OF THE 80</text:span><text:span text:style-name="T19">TH</text:span><text:span text:style-name="T20"><text:s/>ANNIVERSARY OF THE HOLOCAUST IN LITHUANIA<text:s/></text:span></text:p>
      <text:p text:style-name="P21"/>
      <text:p text:style-name="P22">23 September 2021<text:tab/>No XIV-542</text:p>
      <text:p text:style-name="P23">Vilnius</text:p>
      <text:p text:style-name="P24"/>
      <text:p text:style-name="P25"/>
      <text:section text:name="Sect1" text:style-name="S1">
        <text:p text:style-name="P26">The Seimas of the Republic of Lithuania,</text:p>
        <text:p text:style-name="P27"><text:span text:style-name="T28">commemorating<text:s/></text:span><text:span text:style-name="T29">the Day of Genocide of Lithuanian Jews and the 80</text:span><text:span text:style-name="T30">th</text:span><text:span text:style-name="T31"><text:s/>anniversary of the beginning of the Holocaust in Lithuania,</text:span></text:p>
        <text:p text:style-name="P32"><text:span text:style-name="T33">expressing</text:span><text:span text:style-name="T34"><text:s/>its sincere respect for the victims of the Holocaust,</text:span></text:p>
        <text:p text:style-name="P35"><text:span text:style-name="T36">noting</text:span><text:span text:style-name="T37"><text:s/>the uniqueness of the Holocaust,</text:span></text:p>
        <text:p text:style-name="P38"><text:span text:style-name="T39">reminding</text:span><text:span text:style-name="T40"><text:s/>that during World War II the Nazis and their local collaborators murdered approximately 94 percent out of more than 200 000 Lithuanian citizens of Jewish origin,</text:span></text:p>
        <text:p text:style-name="P41"><text:span text:style-name="T42">recalling<text:s/></text:span><text:span text:style-name="T43">also the Lithuanian citizens of all other nationalities who perished from the terror of the Third Reich,</text:span></text:p>
        <text:p text:style-name="P44"><text:span text:style-name="T45">emphasising<text:s/></text:span><text:span text:style-name="T46">that the tragedy of the Jewish people is also a huge loss for all of Lithuania, resulting<text:s/></text:span><text:span text:style-name="T47">in the loss of phenomenal intellectual, cultural, political and economic potential of the country</text:span><text:span text:style-name="T48">,</text:span></text:p>
        <text:p text:style-name="P49"><text:span text:style-name="T50">appreciating<text:s/></text:span><text:span text:style-name="T51"><text:s/>the contribution of Lithuanian Jews to the creation of the State of Lithuania, the importance of Litvak culture and the importance of historical justice for the State of Lithuania and civil society,</text:span></text:p>
        <text:p text:style-name="P52"><text:span text:style-name="T53">pointing out<text:s/></text:span><text:span text:style-name="T54">that the Holocaust was a severe blow to European Yiddish culture,</text:span></text:p>
        <text:p text:style-name="P55"><text:span text:style-name="T56">adding</text:span><text:span text:style-name="T57"><text:s/>that the repression of Yiddish culture perpetrated by the Soviet regime by destructing the Jewish education system and closing Vilnius Jewish Museum was one of the last blows to this European culture,</text:span></text:p>
        <text:p text:style-name="P58"><text:span text:style-name="T59">remembering<text:s/></text:span><text:span text:style-name="T60">the rescuers of Jews, the Righteous Among the Nations in Lithuania, who, despite the risk to their lives, were the bearers of hope and light amid the horrors of the Holocaust,</text:span></text:p>
        <text:p text:style-name="P61"><text:span text:style-name="T62">continuing</text:span><text:span text:style-name="T63"><text:s/>the policy of national concord enshrined in the Constitution of the Republic of Lithuania and of the fight against all forms of anti-Semitism,</text:span></text:p>
        <text:p text:style-name="P64"><text:span text:style-name="T65">feels</text:span><text:span text:style-name="T66"><text:s/>the moral duty of the Republic of Lithuania to support the foundation of the statehood of the Jewish people, the State of Israel, given that the majority of the Jewish people perished during the Holocaust;</text:span></text:p>
        <text:p text:style-name="P67"><text:span text:style-name="T68">calls on</text:span><text:span text:style-name="T69"><text:s/>Lithuanian municipalities to perpetuate all sites of mass murder of Jews, to put old Jewish cemeteries in order, and to set up appropriate direction signs and interpretive displays;</text:span></text:p>
        <text:p text:style-name="P70"><text:span text:style-name="T71">stresses</text:span><text:span text:style-name="T72"><text:s/>that monuments to those who collaborated with the Nazis and the Soviets as well as other commemorative markers must not remain in public spaces or be commemorated in educational programmes;</text:span></text:p>
        <text:p text:style-name="P73"><text:span text:style-name="T74">emphasises</text:span><text:span text:style-name="T75"><text:s/>the need to continue<text:s/></text:span><text:span text:style-name="T76">the<text:s/></text:span><text:span text:style-name="T77">searching for<text:s/></text:span><text:span text:style-name="T78">the identit</text:span><text:span text:style-name="T79">ies</text:span><text:span text:style-name="T80"><text:s/>of Jews who perished during the Holocaust in order to perpetuate the sites of massacres with the names of the victims;</text:span></text:p>
        <text:p text:style-name="P81"><text:span text:style-name="T82">invites<text:s/></text:span><text:span text:style-name="T83">Lithuanian municipalities to name streets, squares and schools of cities after the Righteous Among the Nations;</text:span></text:p>
        <text:p text:style-name="P84"><text:span text:style-name="T85">proposes<text:s/></text:span><text:span text:style-name="T86">that Vilnius City Municipality name other public spaces of the city after Chiune Sugihara, a Japanese diplomat who 81 years ago issued<text:s/></text:span><text:span text:style-name="T87">Japanese transit visas to Jews fleeing war,<text:s/></text:span><text:span text:style-name="T88">thus saving thousands of lives;</text:span></text:p>
        <text:p text:style-name="P89"><text:span text:style-name="T90">calls on</text:span><text:span text:style-name="T91"><text:s/>Vilnius City Municipality to implement a memorial project embodying the efforts of the Righteous Among the Nations in the place envisaged;</text:span></text:p>
        <text:p text:style-name="P92"><text:span text:style-name="T93">appreciates</text:span><text:span text:style-name="T94"><text:s/>the initiatives and invites to continue marking the monuments of the Righteous Among the Nations with signs in their remembrance;</text:span></text:p>
        <text:p text:style-name="P95"><text:span text:style-name="T96">proposes</text:span><text:span text:style-name="T97"><text:s/>that sufficient funds be made available for perpetuation of the remembrance at the Memorial Museum of Paneriai and an international council be set up for the arrangement of the Memorial Museum of Paneriai;</text:span></text:p>
        <text:p text:style-name="P98"><text:span text:style-name="T99">proposes</text:span><text:span text:style-name="T100"><text:s/>that a memorial exposition be created for the Stutthof Death Camp Museum in remembrance of the Jews deported and murdered by the Nazis in the Kovno ghetto and its surroundings;</text:span></text:p>
        <text:p text:style-name="P101"><text:span text:style-name="T102">proposes</text:span><text:span text:style-name="T103"><text:s/>that a memorial exposition be created for the Klooga Death Camp Museum in remembrance of the Jews deported and murdered by the Nazis in the Vilna ghetto and its surroundings;</text:span></text:p>
        <text:p text:style-name="P104"><text:span text:style-name="T105">appeals</text:span><text:span text:style-name="T106"><text:s/>to the residents of Lithuania to send copies of archival photographs, documents, exhibits related to Jews who lived in the neighbourhood to the Vilna Gaon Museum of Jewish History, which is preparing a permanent exposition about the life history of Lithuanian Jews;</text:span></text:p>
        <text:p text:style-name="P107"><text:span text:style-name="T108">invites<text:s/></text:span><text:span text:style-name="T109">the Ministry of Education, Science and Sport of the Republic of Lithuania to continue and to expand the content of educational programmes, the teaching of Jewish culture and the history of the Holocaust;</text:span></text:p>
        <text:p text:style-name="P110"><text:span text:style-name="T111">calls</text:span><text:span text:style-name="T112"><text:s/>for a more united understanding of history between Lithuanians and Jews through teacher seminars, visits to the Yad Vashem, the World Holocaust Remembrance Center in Jerusalem, and other programmes, becoming aware of the contribution of Lithuanian Jews to Lithuanian heritage and the extent of the Holocaust perpetrated by the Nazis and their local collaborators in Lithuania;</text:span></text:p>
        <text:p text:style-name="P113"><text:span text:style-name="T114">invites</text:span><text:span text:style-name="T115"><text:s/>the Lithuanian Institute of History, the Genocide and Resistance Research Centre of Lithuania and the community of historians to make efforts to open the chapters of life stories of Lithuanian Jews unknown to the public;</text:span></text:p>
        <text:p text:style-name="P116"><text:span text:style-name="T117">adds</text:span><text:span text:style-name="T118"><text:s/>that effective measures to prevent and combat anti-Semitism include enhanced activities to increase education and raise awareness about the Holocaust, ensuring of the security of Jewish communities and gathering places and regular monitoring of hate crimes against Jews;</text:span></text:p>
        <text:p text:style-name="P119"><text:span text:style-name="T120">asks<text:s/></text:span><text:span text:style-name="T121">the Government of the Republic of Lithuania to implement the 1998 Washington Principles on Nazi-Confiscated Art and to draft a law on the restitution of works of art seized by the Nazis;</text:span></text:p>
        <text:p text:style-name="P122"><text:span text:style-name="T123">calls on</text:span><text:span text:style-name="T124"><text:s/>the Government of the Republic of Lithuania to raise in the international community the issue of the return to Lithuania of the artefacts of Judaica which were created over centuries and looted from Lithuania;</text:span></text:p>
        <text:p text:style-name="P125"><text:span text:style-name="T126">requests</text:span><text:span text:style-name="T127"><text:s/>the Prosecutor’s Office of the Republic of Lithuania to open an international investigation into the confiscation of the Jewish People’s Bank;</text:span></text:p>
        <text:p text:style-name="P128"><text:span text:style-name="T129">invites</text:span><text:span text:style-name="T130"><text:s/>the Ministry of Foreign Affairs of the Republic of Lithuania to strengthen the fraternal ties between Lithuanians and people of other nationalities from Lithuania living around the world;</text:span></text:p>
        <text:p text:style-name="P131"><text:span text:style-name="T132">welcomes</text:span><text:span text:style-name="T133"><text:s/>the successful archaeological research of the Great Synagogue of Vilna complex (Vokiečių str. 13A, Vilnius), which led to the discovery of the Bimah, an important central part of the synagogue from which the Torah is read and where prayers are held;</text:span></text:p>
        <text:p text:style-name="P134"><text:span text:style-name="T135">notes</text:span><text:span text:style-name="T136"><text:s/>that the former Great Synagogue of Vilna, which was one of the largest Jewish religious institutions in Eastern Europe, is an important asset of cultural heritage known as a major Jewish spiritual and educational centre and giving Vilnius the name of the Jerusalem of the North;</text:span></text:p>
        <text:p text:style-name="P137"><text:span text:style-name="T138">appreciates</text:span><text:span text:style-name="T139"><text:s/>the desire of society and the State to preserve and perpetuate the Jewish cultural heritage created in Lithuania over centuries;</text:span></text:p>
        <text:p text:style-name="P140"><text:span text:style-name="T141">asks</text:span><text:span text:style-name="T142"><text:s/>the National Commission for Cultural Heritage to disseminate data on cultural heritage significant to Lithuania and located abroad which is related to the activities of Lithuanian</text:span><text:span text:style-name="T143"><text:s/>Jews in the U-HERITAGE<text:s/></text:span><text:span text:style-name="T144">database of cultural heritage significant to Lithuania and located abroad;</text:span></text:p>
        <text:p text:style-name="P145"><text:span text:style-name="T146">requests</text:span><text:span text:style-name="T147"><text:s/>the Government of the Republic of Lithuania to increase funding for the Heritage Management Programme, which would allow more funds to be allocated for the management of Lithuanian Jewish heritage;</text:span></text:p>
        <text:p text:style-name="P148"><text:span text:style-name="T149">invites</text:span><text:span text:style-name="T150"><text:s/>the Government of the Republic of Lithuania, Vilnius City Municipality, Lithuanian and foreign Jewish communities to start discussions not only on the proper presentation of the site of the Great Synagogue of Vilna, but also on its possible reconstruction.</text:span></text:p>
        <text:p text:style-name="P151"><text:bookmark-start text:name="pareigos"/></text:p>
        <text:p text:style-name="P152"/>
        <text:p text:style-name="P153"/>
        <text:p text:style-name="P154"><text:bookmark-end text:name="pareigos"/><text:span text:style-name="T155">Speaker<text:s/></text:span><text:span text:style-name="T156">o</text:span><text:span text:style-name="T157">f the Seimas</text:span><text:span text:style-name="T158"><text:tab/></text:span><text:span text:style-name="T159">Viktorija Čmilytė-Nielsen<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ZERĖ Dainora</meta:initial-creator>
    <dc:creator>adlibuser</dc:creator>
    <meta:creation-date>2021-09-24T10:59:00Z</meta:creation-date>
    <dc:date>2021-09-24T10:59:00Z</dc:date>
    <meta:print-date>2021-09-23T13:41:00Z</meta:print-date>
    <meta:template xlink:href="Normal.dotm" xlink:type="simple"/>
    <meta:editing-cycles>2</meta:editing-cycles>
    <meta:editing-duration>PT0S</meta:editing-duration>
    <meta:document-statistic meta:page-count="1" meta:paragraph-count="411" meta:word-count="940" meta:character-count="6988" meta:row-count="645" meta:non-whitespace-character-count="6459"/>
  </office:meta>
</office:document-meta>
</file>