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keep-together="always" fo:widows="0" fo:orphans="0"/>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justify"/>
      <style:text-properties fo:color="#000000" style:font-size-complex="12pt" fo:hyphenate="false"/>
    </style:style>
    <style:style style:name="P2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widows="0" fo:orphans="0" fo:text-align="justify"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widows="0" fo:orphans="0" fo:text-align="justify" fo:text-indent="0.4923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keep-together="always" fo:widows="0" fo:orphans="0"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line-height="15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3">LIETUVOS RESPUBLIKOS ŠVIETIMO, MOKSLO IR SPORTO MINISTRAS</text:span></text:p>
      <text:p text:style-name="P14"/>
      <text:p text:style-name="P15">ĮSAKYMAS</text:p>
      <text:p text:style-name="P16">DĖL ŠVIETIMO, MOKSLO IR SPORTO MINISTRO 2017 M. KOVO 16 D. ĮSAKYMO<text:s/></text:p>
      <text:p text:style-name="P17">NR. V-181 „DĖL IŠVADOS TEIKIMO DĖL VIDUTINĖS PRIEŽIŪROS PRIEMONĖS VAIKUI SKYRIMO IR VAIKŲ SOCIALIZACIJOS CENTRO PARINKIMO TVARKOS APRAŠO PATVIRTINIMO IR ĮGALIOJIMŲ SUTEIKIMO“ PAKEITIMO</text:p>
      <text:p text:style-name="P18"/>
      <text:p text:style-name="P19">2023 m. gegužės 11 d. <text:s/>Nr. V-688</text:p>
      <text:p text:style-name="P20">Vilnius</text:p>
      <text:p text:style-name="P21"/>
      <text:p text:style-name="P22"><text:span text:style-name="T23">P a k e i č i u Lietuvos Respublikos švietimo, mokslo ir sporto ministro 2017 m. kovo 16 d. įsakymą Nr. V-181 „Dėl Išvados teikimo dėl vidutinės priežiūros priemonės vaikui skyrimo ir vaikų socializacijos centro parinkimo tvarkos aprašo patvirtinimo ir įgaliojimų suteikimo“:</text:span></text:p>
      <text:p text:style-name="P24"><text:span text:style-name="T25">1</text:span><text:span text:style-name="T26">. Pakeičiu preambulę ir ją išdėstau taip:</text:span></text:p>
      <text:p text:style-name="P27"><text:span text:style-name="T28">„Vadovaudamasi Lietuvos Respublikos vaiko minimalios ir vidutinės priežiūros įstatymo 10 straipsnio 5 dalimi, 12 straipsnio 5 dalimi ir 13 straipsnio 4 dalimi:“.</text:span></text:p>
      <text:p text:style-name="P29"><text:span text:style-name="T30">2</text:span><text:span text:style-name="T31">. Pakeičiu nurodytu įsakymu patvirtintą Išvados teikimo dėl vidutinės priežiūros priemonės vaikui skyrimo ir vaikų socializacijos centro parinkimo tvarkos aprašą:</text:span></text:p>
      <text:p text:style-name="P32"><text:span text:style-name="T33">2.1</text:span><text:span text:style-name="T34">. Pakeičiu 12 punktą ir jį išdėstau taip:</text:span></text:p>
      <text:p text:style-name="P35"><text:span text:style-name="T36">„</text:span><text:span text:style-name="T37">12</text:span><text:span text:style-name="T38">. Komisija Išvados projektą dėl vidutinės priežiūros priemonės skyrimo rengia, išanalizavusi savivaldybės administracijos VGK vadovaujantis Įstatymo 12 straipsnio 5 dalimi pateiktus dokumentus, kuriuos elektroninėmis priemonėmis teikia VGK pirmininkas – tarpinstitucinio bendradarbiavimo koordinatorius (toliau – TBK).“</text:span></text:p>
      <text:p text:style-name="P39"><text:span text:style-name="T40">2.2</text:span><text:span text:style-name="T41">. Pakeičiu 15.1 papunktį ir jį išdėstau taip:</text:span></text:p>
      <text:p text:style-name="P42"><text:span text:style-name="T43">„</text:span><text:span text:style-name="T44">15.1</text:span><text:span text:style-name="T45">. kreipimosi į vaiko nuolatinės gyvenamosios vietos savivaldybės merą dėl vaikui vidutinės priežiūros priemonės skyrimo kopija;“.</text:span></text:p>
      <text:p text:style-name="P46"><text:span text:style-name="T47">2.3</text:span><text:span text:style-name="T48">. Pakeičiu 20 punktą ir jį išdėstau taip:</text:span></text:p>
      <text:p text:style-name="P49"><text:span text:style-name="T50">„</text:span><text:span text:style-name="T51">20</text:span><text:span text:style-name="T52">. Savivaldybės administracijos TBK, vadovaudamasis Įstatymo 12 straipsnio 5 dalimi, elektroninėmis priemonėmis teikia dokumentus NŠA Išvadai gauti.“</text:span></text:p>
      <text:p text:style-name="P53"><text:span text:style-name="T54">2.4</text:span><text:span text:style-name="T55">. Pakeičiu 21.1 papunktį ir jį išdėstau taip:</text:span></text:p>
      <text:p text:style-name="P56"><text:span text:style-name="T57">„</text:span><text:span text:style-name="T58">21.1</text:span><text:span text:style-name="T59">. atvejo vadybininko, teritorinės policijos įstaigos, prokuroro ar centro kreipimosi dėl vidutinės priežiūros priemonės pratęsimo vaiko nuolatinės gyvenamosios vietos savivaldybės merui kopija;“.</text:span></text:p>
      <text:p text:style-name="P60"><text:span text:style-name="T61">2.5</text:span><text:span text:style-name="T62">. Pakeičiu 26 punktą ir jį išdėstau taip:</text:span></text:p>
      <text:p text:style-name="P63"><text:span text:style-name="T64">„</text:span><text:span text:style-name="T65">26</text:span><text:span text:style-name="T66">. Savivaldybės meras, gavęs Įstatymo 12 straipsnio 15 dalyje nurodytą teismo leidimą, ne vėliau kaip per 3 darbo dienas nuo teismo leidimo arba nuo įsiteisėjusio teismo nuosprendžio gavimo dienos raštu kreipiasi į NŠA dėl centro parinkimo, pateikdamas: vaiko vardą ir pavardę, gimimo datą, nuolatinės gyvenamosios vietos adresą, mokyklos pavadinimą ir klasę, kurioje vaikas mokosi, informaciją apie vaiko mokymosi pasiekimus ir ugdymosi poreikius, pedagoginės psichologinės tarnybos ar švietimo pagalbos tarnybos pažymos bei teismo leidimo skirti vaiko vidutinės priežiūros priemonę ar pratęsti vaiko vidutinės priežiūros priemonės vykdymo terminą arba įsiteisėjusio teismo nuosprendžio kopijas.“</text:span></text:p>
      <text:p text:style-name="P67"><text:span text:style-name="T68">2.6</text:span><text:span text:style-name="T69">. Pakeičiu 29 punktą ir jį išdėstau taip:</text:span></text:p>
      <text:p text:style-name="P70"><text:span text:style-name="T71">„</text:span><text:span text:style-name="T72">29</text:span><text:span text:style-name="T73">. Jeigu savivaldybės meras Įstatymo 13 straipsnio 4 dalyje nurodytu atveju priima sprendimą paskirti kitą centrą arba centro vadovas, vadovaudamasis Įstatymo 10 straipsnio 5<text:s/></text:span><text:soft-page-break/><text:span text:style-name="T74">dalimi, priima sprendimą perkelti vaiką, kuriam skirta auklėjamojo poveikio priemonė, į kitą centrą, savivaldybės meras arba centro vadovas ne vėliau kaip per 3 darbo dienas nuo sprendimo priėmimo raštu kreipiasi į NŠA dėl centro pakeitimo. Rašte nurodomos centro keitimo priežastys.“</text:span></text:p>
      <text:p text:style-name="P75"><text:span text:style-name="T76">2.7</text:span><text:span text:style-name="T77">. Pakeičiu 30 punktą ir jį išdėstau taip:</text:span></text:p>
      <text:p text:style-name="P78"><text:span text:style-name="T79">„</text:span><text:span text:style-name="T80">30</text:span><text:span text:style-name="T81">. Centras turi būti parinktas ar pakeistas ne vėliau kaip per 3 darbo dienas. Atsakymą NŠA vadovas pateikia savivaldybės merui arba centro vadovui raštu, nurodydamas centro pavadinimą, adresą, centro vadovo vardą ir pavardę, kontaktinius duomenis.“</text:span></text:p>
      <text:p text:style-name="P82"/>
      <text:p text:style-name="P83"/>
      <text:p text:style-name="P84"><text:span text:style-name="T85">Švietimo, mokslo ir sporto ministrė<text:s/></text:span><text:span text:style-name="T86"><text:tab/></text:span><text:span text:style-name="T87"><text:tab/></text:span><text:span text:style-name="T88"><text:tab/></text:span><text:span text:style-name="T89"><text:tab/></text:span><text:span text:style-name="T90"><text:tab/></text:span><text:span text:style-name="T91"><text:tab/><text:s text:c="8"/>Jurgita Šiugždinienė</text:span></text:p>
      <text:p text:style-name="P92"/>
      <text:p text:style-name="P93"/>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aravičienė Ilona | ŠMSM</meta:initial-creator>
    <dc:creator>adlibuser</dc:creator>
    <meta:creation-date>2023-05-11T19:38:00Z</meta:creation-date>
    <dc:date>2023-05-11T19:38:00Z</dc:date>
    <meta:template xlink:href="Normal.dotm" xlink:type="simple"/>
    <meta:editing-cycles>2</meta:editing-cycles>
    <meta:editing-duration>PT0S</meta:editing-duration>
    <meta:document-statistic meta:page-count="3" meta:paragraph-count="24" meta:word-count="491" meta:character-count="3703" meta:row-count="101" meta:non-whitespace-character-count="3236"/>
  </office:meta>
</office:document-meta>
</file>