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22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į ir ją išdėstyti taip:</text:span></text:p>
        <text:p text:style-name="P38"><text:span text:style-name="T39">„</text:span><text:span text:style-name="T40">1</text:span><text:span text:style-name="T41">. Savivaldybės administracijos direktorius:</text:span></text:p>
        <text:p text:style-name="P42"><text:span text:style-name="T43">1</text:span><text:span text:style-name="T44">) iki 2018 m. sausio 1 d. įsakymu patvirtina miesto<text:s/></text:span><text:span text:style-name="T45">teritorijų</text:span><text:span text:style-name="T46">, kuriose<text:s/></text:span><text:span text:style-name="T47">bus<text:s/></text:span><text:span text:style-name="T48">formuojami</text:span><text:span text:style-name="T49"><text:s/>perduodami neatlygintinai nuosavybėn nauji žemės sklypai piliečiams nuosavybės teisėms į miesto žemę atkurti, sąrašą (su gatvių pavadinimais ir grafine informacija<text:s/></text:span><text:span text:style-name="T50">– planu ar schema, kuriame (kurioje) pažymėtos teritorijų ribos)</text:span><text:span text:style-name="T51"><text:s/>ir jį viešai paskelbia sav</text:span><text:span text:style-name="T52">ivaldybės interneto svetainėje;</text:span></text:p>
        <text:p text:style-name="P53"><text:span text:style-name="T54">2</text:span><text:span text:style-name="T55">) iki 2019 m. sausio 1 d. privalo</text:span><text:span text:style-name="T56"><text:s/>įstatymų ir Vyriausybės nustatyta tvarka į<text:s/></text:span><text:span text:style-name="T57">savivaldybės biudžetą pardavus</text:span><text:span text:style-name="T58"><text:s/>valstybinės žemės sklypus pervestomis lėšomis</text:span><text:span text:style-name="T59"><text:s/></text:span><text:span text:style-name="T60">organizuoti<text:s/></text:span><text:span text:style-name="T61">miesto<text:s/></text:span><text:span text:style-name="T62">teritorijose</text:span><text:span text:style-name="T63">, nurodytose šios dalies 1 punkte,</text:span><text:span text:style-name="T64"><text:s/>žemės valdos projektų ar teritorijų planavimo dokumentų<text:s/></text:span><text:span text:style-name="T65">rengimą ir juos patvirtinti</text:span><text:span text:style-name="T66">.“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5T08:04:00Z</meta:creation-date>
    <dc:date>2017-05-25T08:04:00Z</dc:date>
    <meta:print-date>2017-05-11T13:2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3" meta:character-count="1066" meta:row-count="55" meta:non-whitespace-character-count="947"/>
  </office:meta>
</office:document-meta>
</file>