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 fo:text-align="center" fo:margin-top="0in" fo:margin-bottom="0in"/>
    </style:style>
    <style:style style:name="P2" style:parent-style-name="Heading2" style:family="paragraph">
      <style:text-properties fo:font-weight="normal" style:font-weight-asian="normal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weight-complex="bold" style:font-style-complex="italic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5in"/>
      <style:text-properties style:font-weight-complex="bold" style:font-style-complex="italic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break-before="page" fo:text-align="justify" fo:margin-left="0.5in" fo:text-indent="4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0.5in" fo:text-indent="4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0.5in" fo:text-indent="4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5in" fo:text-indent="4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5in" fo:text-indent="4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4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4in"/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margin-right="0.125in"/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center" fo:margin-right="0.125in"/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justify" fo:margin-right="0.125in"/>
      <style:text-properties style:font-weight-complex="bold" fo:color="#000000" style:font-size-complex="12pt"/>
    </style:style>
    <style:style style:name="TableColumn76" style:family="table-column">
      <style:table-column-properties style:column-width="1.4756in" style:use-optimal-column-width="false"/>
    </style:style>
    <style:style style:name="TableColumn77" style:family="table-column">
      <style:table-column-properties style:column-width="3.6388in" style:use-optimal-column-width="false"/>
    </style:style>
    <style:style style:name="Table75" style:family="table">
      <style:table-properties style:width="5.1145in" fo:margin-left="0.721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 fo:line-height="150%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 fo:line-height="150%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 fo:line-height="150%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 fo:line-height="150%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 fo:line-height="150%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fo:line-height="150%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 fo:line-height="150%"/>
      <style:text-properties style:font-size-complex="12pt"/>
    </style:style>
    <style:style style:name="P101" style:parent-style-name="Normal" style:family="paragraph">
      <style:paragraph-properties fo:text-align="justify" fo:margin-right="0.125in"/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margin-right="0.125in"/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h>
      <text:h text:style-name="Heading2" text:outline-level="2"/>
      <text:h text:style-name="P2" text:outline-level="2"><text:s text:c="125"/></text:h>
      <text:h text:style-name="Heading2" text:outline-level="2">RADVILIŠKIO<text:s/>RAJONO SAVIVALDYBĖS ADMINISTRACIJOS DIREKTORIUS</text:h>
      <text:p text:style-name="P3"/>
      <text:p text:style-name="P4">ĮSAKYMAS</text:p>
      <text:p text:style-name="P5"><text:span text:style-name="T6">DĖL<text:s/></text:span><text:span text:style-name="T7">VAIKŲ DIENOS CENTRŲ TINKLO PLĖTROS<text:s/></text:span><text:span text:style-name="T8">RADVILIŠKIO RAJONO SAVIVALDYBĖJE PROJEKTO<text:s/></text:span><text:span text:style-name="T9">PARTNERIŲ<text:s/></text:span><text:span text:style-name="T10">SĄRAŠO PATVIRTINIMO</text:span></text:p>
      <text:p text:style-name="P11"/>
      <text:p text:style-name="P12">2019<text:s/>m.<text:s/>sausio 31<text:s/>d.<text:s/>Nr.<text:s/>A-94<text:s/>(8.2)</text:p>
      <text:p text:style-name="P13">Radviliškis</text:p>
      <text:p text:style-name="P14"/>
      <text:p text:style-name="P15"><text:span text:style-name="T16">Vadovaudamasi Lietuvos Respublikos vietos savivaldos įstatymo 29 straipsnio 8 dalies 2 punktu ir<text:s/></text:span><text:span text:style-name="T17">Vaikų dienos centrų tinklo plėtros<text:s/></text:span><text:span text:style-name="T18">Radviliškio<text:s/></text:span><text:span text:style-name="T19">rajono savivaldybėje projekto  p</text:span><text:span text:style-name="T20">artnerių atrankos tvarkos aprašo, patvirtinto Radviliškio</text:span><text:span text:style-name="T21"><text:s/>rajono savivaldybės<text:s/></text:span><text:span text:style-name="T22">administracijos direktoriaus 2018 m. gruodžio 28 d. įsakymu Nr. A-1364 (8.2) „Dėl Vaikų dienos<text:s/></text:span><text:span text:style-name="T23">centrų tinklo plėtros<text:s/></text:span><text:span text:style-name="T24">Radviliškio rajono savivaldybėje projekto  </text:span><text:span text:style-name="T25">partnerių</text:span><text:span text:style-name="T26"><text:s/></text:span><text:span text:style-name="T27">atrankos</text:span><text:span text:style-name="T28"><text:s/></text:span><text:span text:style-name="T29">tvarkos</text:span><text:span text:style-name="T30"><text:s/>aprašo<text:s/></text:span><text:span text:style-name="T31">patvirtinimo ir komisijos sudarymo“</text:span><text:span text:style-name="T32">, 32 punktu</text:span><text:span text:style-name="T33">,<text:s/></text:span></text:p>
      <text:p text:style-name="P34"><text:span text:style-name="T35">t</text:span><text:span text:style-name="T36"><text:s/>v i r t i n u<text:s/></text:span><text:span text:style-name="T37">Vaikų dienos centrų tinklo plėtros<text:s/></text:span><text:span text:style-name="T38">Radviliškio</text:span><text:span text:style-name="T39"><text:s/>rajono savivaldybėje projekto partnerių<text:s/></text:span><text:span text:style-name="T40">sąrašą</text:span><text:span text:style-name="T41"><text:s/>(pridedama).<text:s/></text:span></text:p>
      <text:p text:style-name="P42"/>
      <text:p text:style-name="P43">Šis įsakymas gali būti skundžiamas Lietuvos Respublikos administracinių bylų teisenos įstatymo nustatyta tvarka.</text:p>
      <text:p text:style-name="P44"/>
      <text:p text:style-name="P45"/>
      <text:p text:style-name="P46"/>
      <text:p text:style-name="Normal">Administracijos direktorė<text:s/><text:tab/><text:tab/><text:tab/><text:tab/><text:s text:c="20"/><text:s text:c="24"/>Jolanta Margaitienė</text:p>
      <text:p text:style-name="Normal"/>
      <text:p text:style-name="Normal"/>
      <text:p text:style-name="Normal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Rasa Miškinienė, 69058</text:p>
      <text:p text:style-name="P64"/>
      <text:soft-page-break/>
      <text:p text:style-name="P65">PATVIRTINTA<text:s/></text:p>
      <text:p text:style-name="P66">Radviliškio rajono savivaldybės</text:p>
      <text:p text:style-name="P67">administracijos direktoriaus</text:p>
      <text:p text:style-name="P68">2019 m. sausio 31 d.</text:p>
      <text:p text:style-name="P69">įsakymu Nr. A-94 (8.2)</text:p>
      <text:p text:style-name="P70"/>
      <text:p text:style-name="P71"/>
      <text:p text:style-name="P72">VAIKŲ DIENOS CENTRŲ TINKLO PLĖTROS RADVILIŠKIO RAJONO SAVIVALDYBĖJE PROJEKTO PARTNERIŲ SĄRAŠAS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Projekto partneriai</text:p>
          </table:table-cell>
          <table:covered-table-cell/>
        </table:table-row>
        <table:table-row table:style-name="TableRow81">
          <table:table-cell table:style-name="TableCell82">
            <text:p text:style-name="P83">1 partneris</text:p>
          </table:table-cell>
          <table:table-cell table:style-name="TableCell84">
            <text:p text:style-name="P85">Šaukoto bendruomenė</text:p>
          </table:table-cell>
        </table:table-row>
        <table:table-row table:style-name="TableRow86">
          <table:table-cell table:style-name="TableCell87">
            <text:p text:style-name="P88">2 partneris</text:p>
          </table:table-cell>
          <table:table-cell table:style-name="TableCell89">
            <text:p text:style-name="P90">Vėriškų bendruomenė</text:p>
          </table:table-cell>
        </table:table-row>
        <table:table-row table:style-name="TableRow91">
          <table:table-cell table:style-name="TableCell92">
            <text:p text:style-name="P93">3 partneris</text:p>
          </table:table-cell>
          <table:table-cell table:style-name="TableCell94">
            <text:p text:style-name="P95">Radviliškio parapijos bendruomenės socialinių paslaugų centras</text:p>
          </table:table-cell>
        </table:table-row>
        <table:table-row table:style-name="TableRow96">
          <table:table-cell table:style-name="TableCell97">
            <text:p text:style-name="P98">4 partneris</text:p>
          </table:table-cell>
          <table:table-cell table:style-name="TableCell99">
            <text:p text:style-name="P100">Radviliškio parapijos bendruomenės socialinių paslaugų centras (Baisogala)</text:p>
          </table:table-cell>
        </table:table-row>
      </table:table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fo:font-weight="bold" style:font-weight-asian="bold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19-02-05T23:26:00Z</meta:creation-date>
    <dc:date>2019-02-05T23:26:00Z</dc:date>
    <meta:print-date>2018-12-28T08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8" meta:character-count="1723" meta:row-count="59" meta:non-whitespace-character-count="1499"/>
  </office:meta>
</office:document-meta>
</file>