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ŽEMĖS ŪKIO MINISTRO 2004 M. KOVO 12 D. ĮSAKYMO NR. 3D-106 „DĖL<text:s/></text:span><text:span text:style-name="T11">GALVIJO PASO FORMOS PATVIRTINIMO</text:span><text:span text:style-name="T12">“ PAKEITIMO<text:s/></text:span></text:p>
      <text:p text:style-name="P13"/>
      <text:p text:style-name="P14">2022 m. spalio 26 d. Nr.<text:s/><text:span text:style-name="T15">3D-654</text:span></text:p>
      <text:p text:style-name="P16">Vilnius</text:p>
      <text:p text:style-name="P17"/>
      <text:p text:style-name="P18"/>
      <text:p text:style-name="P19">1.<text:tab/>P a k e i č i u Lietuvos Respublikos žemės ūkio ministro 2004 m. kovo 12 d. įsakymą Nr. 3D-106 „Dėl galvijo paso formos patvirtinimo“ ir jį išdėstau nauja redakcija:</text:p>
      <text:p text:style-name="P20"/>
      <text:p text:style-name="P21"><text:span text:style-name="T22">„</text:span><text:span text:style-name="T23">LIETUVOS RESPUBLIKOS ŽEMĖS ŪKIO MINISTRAS</text:span></text:p>
      <text:p text:style-name="P24"/>
      <text:p text:style-name="P25"><text:span text:style-name="T26">ĮSAKYMAS</text:span></text:p>
      <text:p text:style-name="P27">DĖL GALVIJO PASO FORMOS PATVIRTINIMO</text:p>
      <text:p text:style-name="P28"/>
      <text:p text:style-name="P29"><text:span text:style-name="T30">Atsižvelgdamas į 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31"><text:span text:style-name="T32">1</text:span><text:span text:style-name="T33">. T v i r t i n u Galvijo paso formą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galvijų pasai, išduoti vadovaujantis Lietuvos Respublikos žemės ūkio ministro 2004 m. kovo 12 d. įsakymu Nr. 3D-106 „Dėl galvijo paso formos patvirtinimo“ patvirtinta paso forma, galioja visą galvijo laikymo laiką;</text:span></text:p>
      <text:p text:style-name="P40"><text:span text:style-name="T41">2.2</text:span><text:span text:style-name="T42">. vadovaujantis šiuo įsakymu patvirtinta galvijo paso forma, galvijų pasai turi būti išduodami pasibaigus blankų, pagamintų vadovaujantis Lietuvos Respublikos žemės ūkio ministro 2004 m. kovo 12 d. įsakymu Nr. 3D-106 „Dėl galvijo paso formos patvirtinimo“, atsargoms.“</text:span></text:p>
      <text:p text:style-name="P43"><text:span text:style-name="T44">2</text:span><text:span text:style-name="T45">. N u s t a t a u, kad šis įsakymas įsigalioja 2023 m. sausio 3 d.</text:span></text:p>
      <text:p text:style-name="P46"/>
      <text:p text:style-name="P47"/>
      <text:p text:style-name="P48"/>
      <text:p text:style-name="P49">Aplinkos ministras,</text:p>
      <text:p text:style-name="P50"><text:span text:style-name="T51">pavaduojantis žemės ūkio ministrą</text:span><text:span text:style-name="T5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Šimonėlienė</meta:initial-creator>
    <dc:creator>adlibuser</dc:creator>
    <meta:creation-date>2023-01-02T22:32:00Z</meta:creation-date>
    <dc:date>2023-01-02T22:32:00Z</dc:date>
    <meta:template xlink:href="Normal.dotm" xlink:type="simple"/>
    <meta:editing-cycles>2</meta:editing-cycles>
    <meta:editing-duration>PT0S</meta:editing-duration>
    <meta:document-statistic meta:page-count="2" meta:paragraph-count="9" meta:word-count="200" meta:character-count="1560" meta:row-count="40" meta:non-whitespace-character-count="1369"/>
  </office:meta>
</office:document-meta>
</file>