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6">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line-height="115%"/>
      <style:text-properties fo:color="#000000"/>
    </style:style>
    <style:style style:name="P20" style:parent-style-name="Normal" style:family="paragraph">
      <style:paragraph-properties fo:text-align="center" fo:line-height="115%"/>
      <style:text-properties fo:color="#000000"/>
    </style:style>
    <style:style style:name="P21" style:parent-style-name="Normal" style:family="paragraph">
      <style:paragraph-properties fo:text-align="center" fo:line-height="115%"/>
    </style:style>
    <style:style style:name="T22" style:parent-style-name="DefaultParagraphFont" style:family="text">
      <style:text-properties fo:color="#000000"/>
    </style:style>
    <style:style style:name="P23" style:parent-style-name="Normal" style:family="paragraph">
      <style:paragraph-properties fo:line-height="115%"/>
    </style:style>
    <style:style style:name="P24" style:parent-style-name="Normal" style:family="paragraph">
      <style:paragraph-properties fo:text-align="justify" fo:line-height="150%" fo:text-indent="0.4923in"/>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31" style:parent-style-name="DefaultParagraphFont" style:family="text">
      <style:text-properties style:font-name="Times New Roman" fo:letter-spacing="0.0347i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ListParagraph"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name="Times New Roman" style:font-weight-complex="bold" fo:letter-spacing="0.0347i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letter-kerning="true"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letter-kerning="true" fo:font-size="12pt" style:font-size-asian="12pt" style:font-size-complex="12pt"/>
    </style:style>
    <style:style style:name="T54" style:parent-style-name="DefaultParagraphFont" style:family="text">
      <style:text-properties style:font-name="Times New Roman" style:letter-kerning="true" fo:font-size="12pt" style:font-size-asian="12pt" style:font-size-complex="12pt"/>
    </style:style>
    <style:style style:name="T55" style:parent-style-name="DefaultParagraphFont" style:family="text">
      <style:text-properties style:font-name="Times New Roman" style:letter-kerning="true" fo:font-size="12pt" style:font-size-asian="12pt" style:font-size-complex="12pt"/>
    </style:style>
    <style:style style:name="T56" style:parent-style-name="DefaultParagraphFont" style:family="text">
      <style:text-properties style:font-name="Times New Roman" style:letter-kerning="true" fo:font-size="12pt" style:font-size-asian="12pt" style:font-size-complex="12pt"/>
    </style:style>
    <style:style style:name="T57" style:parent-style-name="DefaultParagraphFont" style:family="text">
      <style:text-properties style:font-name="Times New Roman" style:letter-kerning="true" fo:font-size="12pt" style:font-size-asian="12pt" style:font-size-complex="12pt"/>
    </style:style>
    <style:style style:name="T58" style:parent-style-name="DefaultParagraphFont" style:family="text">
      <style:text-properties style:font-name="Times New Roman" style:letter-kerning="true" fo:font-size="12pt" style:font-size-asian="12pt" style:font-size-complex="12pt"/>
    </style:style>
    <style:style style:name="T59" style:parent-style-name="DefaultParagraphFont" style:family="text">
      <style:text-properties style:font-name="Times New Roman" style:letter-kerning="true" fo:font-size="12pt" style:font-size-asian="12pt" style:font-size-complex="12pt"/>
    </style:style>
    <style:style style:name="P60" style:parent-style-name="ListParagraph" style:family="paragraph">
      <style:paragraph-properties fo:text-align="justify" fo:margin-bottom="0in" fo:line-height="150%" fo:margin-left="0in" fo:text-indent="0.4923in">
        <style:tab-stops/>
      </style:paragraph-properties>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text-align="justify" fo:line-height="150%" fo:text-indent="0.4923in"/>
    </style:style>
    <style:style style:name="P75" style:parent-style-name="ListParagraph" style:family="paragraph">
      <style:paragraph-properties fo:text-align="justify" fo:margin-bottom="0in" fo:line-height="150%" fo:margin-left="0in" fo:text-indent="0.4923in">
        <style:tab-stops/>
      </style:paragraph-properties>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line-height="150%" fo:text-indent="0.4923in"/>
    </style:style>
    <style:style style:name="P91"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92" style:parent-style-name="ListParagraph" style:family="paragraph">
      <style:paragraph-properties fo:text-align="justify" fo:margin-bottom="0in" fo:line-height="150%" fo:margin-left="0.4923in">
        <style:tab-stops/>
      </style:paragraph-properties>
      <style:text-properties style:font-name="Times New Roman" style:font-weight-complex="bold" fo:font-size="12pt" style:font-size-asian="12pt" style:font-size-complex="12pt"/>
    </style:style>
    <style:style style:name="P93"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94" style:parent-style-name="ListParagraph" style:family="paragraph">
      <style:paragraph-properties fo:text-align="justify" fo:margin-bottom="0in" fo:line-height="150%" fo:margin-left="0.4923in">
        <style:tab-stops/>
      </style:paragraph-properties>
    </style:style>
    <style:style style:name="T95" style:parent-style-name="DefaultParagraphFont" style:family="text">
      <style:text-properties style:font-name="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weight-complex="bold" fo:font-size="12pt" style:font-size-asian="12pt" style:font-size-complex="12pt" style:language-asian="lt" style:country-asian="LT"/>
    </style:style>
    <style:style style:name="P98"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fo:background-color="#FFFFFF"/>
    </style:style>
    <style:style style:name="P101"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fo:background-color="#FFFFFF"/>
    </style:style>
    <style:style style:name="P104"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fo:background-color="#FFFFFF"/>
    </style:style>
    <style:style style:name="P107"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fo:background-color="#FFFFFF"/>
    </style:style>
    <style:style style:name="P110"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fo:background-color="#FFFFFF"/>
    </style:style>
    <style:style style:name="P126"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36" style:parent-style-name="Normal" style:family="paragraph">
      <style:paragraph-properties fo:text-align="justify" fo:line-height="150%" fo:text-indent="0.4923in"/>
    </style:style>
    <style:style style:name="P137"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38" style:parent-style-name="ListParagraph" style:family="paragraph">
      <style:paragraph-properties fo:text-align="justify" fo:margin-bottom="0in" fo:line-height="150%" fo:margin-left="0in" fo:text-indent="0.4923in">
        <style:tab-stops/>
      </style:paragraph-properties>
    </style:style>
    <style:style style:name="T139" style:parent-style-name="DefaultParagraphFont" style:family="text">
      <style:text-properties style:font-name="Times New Roman" fo:font-size="12pt" style:font-size-asian="12pt" style:font-size-complex="12pt"/>
    </style:style>
    <style:style style:name="P140"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language-asian="lt" style:country-asian="LT"/>
    </style:style>
    <style:style style:name="P143"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language-asian="lt" style:country-asian="LT"/>
    </style:style>
    <style:style style:name="P151"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language-asian="lt" style:country-asian="LT"/>
    </style:style>
    <style:style style:name="P159"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language-asian="lt" style:country-asian="LT"/>
    </style:style>
    <style:style style:name="P162"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language-asian="lt" style:country-asian="LT"/>
    </style:style>
    <style:style style:name="P165"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language-asian="lt" style:country-asian="LT"/>
    </style:style>
    <style:style style:name="P173"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language-asian="lt" style:country-asian="LT"/>
    </style:style>
    <style:style style:name="P176"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language-asian="lt" style:country-asian="LT"/>
    </style:style>
    <style:style style:name="P179"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language-asian="lt" style:country-asian="LT"/>
    </style:style>
    <style:style style:name="P182"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language-asian="lt" style:country-asian="LT"/>
    </style:style>
    <style:style style:name="P185"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language-asian="lt" style:country-asian="LT"/>
    </style:style>
    <style:style style:name="P188"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language-asian="lt" style:country-asian="LT"/>
    </style:style>
    <style:style style:name="P191"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language-asian="lt" style:country-asian="LT"/>
    </style:style>
    <style:style style:name="P194"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95" style:parent-style-name="Normal" style:family="paragraph">
      <style:paragraph-properties fo:text-align="justify" fo:line-height="150%" fo:text-indent="0.4923in"/>
    </style:style>
    <style:style style:name="P196"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97" style:parent-style-name="Normal" style:family="paragraph">
      <style:paragraph-properties fo:text-align="justify" fo:line-height="150%" fo:text-indent="0.4923in"/>
    </style:style>
    <style:style style:name="P198"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199" style:parent-style-name="Normal" style:family="paragraph">
      <style:paragraph-properties fo:text-align="justify" fo:line-height="150%" fo:text-indent="0.4923in"/>
    </style:style>
    <style:style style:name="P200"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201" style:parent-style-name="ListParagraph" style:family="paragraph">
      <style:paragraph-properties fo:text-align="justify" fo:margin-bottom="0in" fo:line-height="150%" fo:margin-left="0.4923in">
        <style:tab-stops/>
      </style:paragraph-properties>
    </style:style>
    <style:style style:name="T202" style:parent-style-name="DefaultParagraphFont" style:family="text">
      <style:text-properties style:font-name="Times New Roman" fo:font-size="12pt" style:font-size-asian="12pt" style:font-size-complex="12pt"/>
    </style:style>
    <style:style style:name="P203" style:parent-style-name="ListParagraph" style:family="paragraph">
      <style:paragraph-properties fo:text-align="justify" fo:margin-bottom="0in" fo:line-height="150%" fo:margin-left="0in" fo:text-indent="0.4923in">
        <style:tab-stops/>
      </style:paragraph-properties>
      <style:text-properties style:font-name="Times New Roman" style:font-weight-complex="bold" fo:font-size="12pt" style:font-size-asian="12pt" style:font-size-complex="12pt"/>
    </style:style>
    <style:style style:name="P204" style:parent-style-name="Normal" style:family="paragraph">
      <style:paragraph-properties fo:text-align="justify" fo:line-height="150%" fo:text-indent="0.4923in"/>
    </style:style>
    <style:style style:name="P205"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06" style:parent-style-name="Normal" style:family="paragraph">
      <style:paragraph-properties fo:text-align="justify" fo:line-height="150%" fo:text-indent="0.4923in"/>
    </style:style>
    <style:style style:name="P207"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08" style:parent-style-name="ListParagraph" style:family="paragraph">
      <style:paragraph-properties fo:text-align="justify" fo:line-height="150%" fo:margin-left="0.4923in">
        <style:tab-stops/>
      </style:paragraph-properties>
      <style:text-properties style:font-name="Times New Roman" fo:font-size="12pt" style:font-size-asian="12pt" style:font-size-complex="12pt"/>
    </style:style>
    <style:style style:name="P209"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10" style:parent-style-name="Normal" style:family="paragraph">
      <style:paragraph-properties fo:text-align="justify" fo:line-height="150%" fo:text-indent="0.4923in"/>
    </style:style>
    <style:style style:name="P211"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12" style:parent-style-name="Normal" style:family="paragraph">
      <style:paragraph-properties fo:text-align="justify" fo:line-height="150%" fo:text-indent="0.4923in"/>
    </style:style>
    <style:style style:name="P21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14" style:parent-style-name="Normal" style:family="paragraph">
      <style:paragraph-properties fo:text-align="justify" fo:line-height="150%" fo:text-indent="0.4923in"/>
    </style:style>
    <style:style style:name="P215"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16" style:parent-style-name="ListParagraph" style:family="paragraph">
      <style:paragraph-properties fo:text-align="justify" fo:line-height="150%" fo:margin-left="0.4923in">
        <style:tab-stops/>
      </style:paragraph-properties>
      <style:text-properties style:font-name="Times New Roman" fo:font-size="12pt" style:font-size-asian="12pt" style:font-size-complex="12pt"/>
    </style:style>
    <style:style style:name="P217" style:parent-style-name="ListParagraph" style:family="paragraph">
      <style:paragraph-properties fo:text-align="justify" fo:line-height="150%" fo:margin-left="0in" fo:text-indent="0.4923in">
        <style:tab-stops/>
      </style:paragraph-properties>
    </style:style>
    <style:style style:name="T218" style:parent-style-name="DefaultParagraphFont" style:family="text">
      <style:text-properties style:font-name="Times New Roman" fo:font-size="12pt" style:font-size-asian="12pt" style:font-size-complex="12pt" style:language-asian="lt" style:country-asian="LT"/>
    </style:style>
    <style:style style:name="T219" style:parent-style-name="DefaultParagraphFont" style:family="text">
      <style:text-properties style:font-name="Times New Roman" fo:font-size="12pt" style:font-size-asian="12pt" style:font-size-complex="12pt" style:language-asian="lt" style:country-asian="LT"/>
    </style:style>
    <style:style style:name="T220" style:parent-style-name="DefaultParagraphFont" style:family="text">
      <style:text-properties style:font-name="Times New Roman" fo:font-size="12pt" style:font-size-asian="12pt" style:font-size-complex="12pt" style:language-asian="lt" style:country-asian="LT"/>
    </style:style>
    <style:style style:name="T221" style:parent-style-name="DefaultParagraphFont" style:family="text">
      <style:text-properties style:font-name="Times New Roman" fo:font-size="12pt" style:font-size-asian="12pt" style:font-size-complex="12pt" style:language-asian="lt" style:country-asian="LT"/>
    </style:style>
    <style:style style:name="P222" style:parent-style-name="ListParagraph" style:family="paragraph">
      <style:paragraph-properties fo:text-align="justify" fo:line-height="150%" fo:margin-left="0.4923in">
        <style:tab-stops/>
      </style:paragraph-properties>
      <style:text-properties style:font-name="Times New Roman" fo:font-size="12pt" style:font-size-asian="12pt" style:font-size-complex="12pt" style:language-asian="lt" style:country-asian="LT"/>
    </style:style>
    <style:style style:name="P223" style:parent-style-name="ListParagraph" style:family="paragraph">
      <style:paragraph-properties fo:text-align="justify" fo:line-height="150%" fo:margin-left="0in" fo:text-indent="0.4923in">
        <style:tab-stops/>
      </style:paragraph-properties>
      <style:text-properties style:font-name="Times New Roman" fo:font-size="12pt" style:font-size-asian="12pt" style:font-size-complex="12pt"/>
    </style:style>
    <style:style style:name="P224" style:parent-style-name="ListParagraph" style:family="paragraph">
      <style:paragraph-properties fo:text-align="justify" fo:line-height="150%" fo:margin-left="0.4923in">
        <style:tab-stops/>
      </style:paragraph-properties>
      <style:text-properties style:font-name="Times New Roman" fo:font-size="12pt" style:font-size-asian="12pt" style:font-size-complex="12pt"/>
    </style:style>
    <style:style style:name="P225" style:parent-style-name="Normal" style:family="paragraph">
      <style:paragraph-properties fo:text-align="justify" fo:line-height="115%"/>
      <style:text-properties style:language-asian="lt" style:country-asian="LT"/>
    </style:style>
    <style:style style:name="P226" style:parent-style-name="Normal" style:family="paragraph">
      <style:paragraph-properties fo:text-align="justify" fo:line-height="115%"/>
      <style:text-properties style:language-asian="lt" style:country-asian="LT"/>
    </style:style>
    <style:style style:name="P227" style:parent-style-name="Normal" style:family="paragraph">
      <style:paragraph-properties fo:text-align="justify" fo:line-height="115%"/>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POTVARKIS<text:s/></text:p>
      <text:p text:style-name="P6"><text:span text:style-name="T7">DĖL RADVILIŠKIO RAJONO SAVIVALDYBĖS TARYBOS 202</text:span><text:span text:style-name="T8">5</text:span><text:span text:style-name="T9"><text:s/>M.</text:span><text:span text:style-name="T10"><text:s/></text:span><text:span text:style-name="T11">LAPKRIČIO 27</text:span><text:span text:style-name="T12"><text:s/></text:span><text:span text:style-name="T13">D. POSĖDŽIO NR.<text:s/></text:span><text:span text:style-name="T14">2</text:span><text:span text:style-name="T15">5</text:span><text:span text:style-name="T16"><text:s/>DARBOTVARKĖS<text:s/></text:span><text:span text:style-name="T17">PROJEKTO<text:s/></text:span><text:span text:style-name="T18">PATVIRTINIMO</text:span></text:p>
      <text:p text:style-name="P19"/>
      <text:p text:style-name="P20">2025<text:s/>m.<text:s/>lapkričio<text:s/>14<text:s/>d.<text:s/>Nr.<text:s/>M-</text:p>
      <text:p text:style-name="P21"><text:span text:style-name="T22">Radviliškis</text:span></text:p>
      <text:p text:style-name="P23"/>
      <text:p text:style-name="P24">Vadovaudamasis<text:s/>Lietuvos Respublikos<text:s/>vietos savivaldos įstatymo<text:s/>17<text:s/>straipsniu, Radviliškio<text:s/>rajono savivaldybės tarybos veiklos reglamento, patvirtinto<text:s/>Radviliškio rajono savivaldybės tarybos<text:s/><text:span text:style-name="T25">2023 m. balandžio 13 d.<text:s/></text:span><text:span text:style-name="T26">sprendim</text:span><text:span text:style-name="T27">o</text:span><text:span text:style-name="T28"><text:s/></text:span><text:span text:style-name="T29">Nr. T-957</text:span><text:s/>„Dėl Radviliškio rajono savivaldybės tarybos veiklos reglamento<text:s/>patvirtinimo“<text:s/>1 punktu, 4<text:s/>skyriumi:</text:p>
      <text:list text:style-name="LFO1" text:continue-numbering="true">
        <text:list-item>
          <text:p text:style-name="P30"><text:span text:style-name="T31">Šauki</text:span><text:span text:style-name="T32">u 202</text:span><text:span text:style-name="T33">5</text:span><text:span text:style-name="T34"><text:s/>m.<text:s/></text:span><text:span text:style-name="T35">lapkričio 27<text:s/></text:span><text:span text:style-name="T36">d. 13.</text:span><text:span text:style-name="T37">0</text:span><text:span text:style-name="T38">0 val. Radviliškio rajo</text:span><text:span text:style-name="T39">n</text:span><text:span text:style-name="T40">o savivaldybės tarybos posėdį Nr.<text:s/></text:span><text:span text:style-name="T41">2</text:span><text:span text:style-name="T42">5</text:span><text:span text:style-name="T43">. Posėdžio vieta – Aušros a.<text:s/></text:span><text:span text:style-name="T44">10</text:span><text:span text:style-name="T45">, Radviliškis,<text:s/></text:span><text:span text:style-name="T46">d</text:span><text:span text:style-name="T47">idžioji posėdžių salė.<text:s/></text:span></text:p>
        </text:list-item>
        <text:list-item>
          <text:p text:style-name="P48"><text:span text:style-name="T49">Sudarau</text:span><text:span text:style-name="T50"><text:s/></text:span><text:span text:style-name="T51">Radviliškio rajono savivaldybės tarybos<text:s/></text:span><text:span text:style-name="T52">2025 m. lapkričio 27 d.<text:s/></text:span><text:span text:style-name="T53">posėdžio Nr.<text:s/></text:span><text:span text:style-name="T54">2</text:span><text:span text:style-name="T55">5</text:span><text:span text:style-name="T56"><text:s/></text:span><text:span text:style-name="T57">darbotvark</text:span><text:span text:style-name="T58">ės projektą</text:span><text:span text:style-name="T59">:</text:span><text:bookmark-start text:name="_Hlk124317321"/></text:p>
        </text:list-item>
      </text:list>
      <text:list text:style-name="LFO7" text:continue-numbering="true">
        <text:list-item>
          <text:list>
            <text:list-item>
              <text:p text:style-name="P60"><text:span text:style-name="T61"><text:s/></text:span><text:span text:style-name="T62">D</text:span><text:span text:style-name="T63">ėl<text:s/></text:span><text:span text:style-name="T64">R</text:span><text:span text:style-name="T65">adviliškio rajono savivaldybės tarybos 2025 m. vasario 13 d. sprendimo<text:s/></text:span><text:span text:style-name="T66">N</text:span><text:span text:style-name="T67">r.<text:s/></text:span><text:span text:style-name="T68">T</text:span><text:span text:style-name="T69">-556 „</text:span><text:span text:style-name="T70">D</text:span><text:span text:style-name="T71">ėl<text:s/></text:span><text:span text:style-name="T72">R</text:span><text:span text:style-name="T73">adviliškio rajono savivaldybės 2025–2027 metų strateginio veiklos plano patvirtinimo“ pakeitimo.</text:span></text:p>
            </text:list-item>
          </text:list>
        </text:list-item>
      </text:list>
      <text:p text:style-name="P74">Rengėjas – Finansų skyriaus<text:s/>vyriausiasis specialistas Saulius Špakavičius.</text:p>
      <text:soft-page-break/>
      <text:list text:style-name="LFO7" text:continue-numbering="true">
        <text:list-item>
          <text:list>
            <text:list-item>
              <text:p text:style-name="P75"><text:span text:style-name="T76">D</text:span><text:span text:style-name="T77">ėl<text:s/></text:span><text:span text:style-name="T78">R</text:span><text:span text:style-name="T79">adviliškio rajono savivaldybės tarybos 2025 m. vasario 13 d. sprendimo<text:s/></text:span><text:span text:style-name="T80">N</text:span><text:span text:style-name="T81">r.<text:s/></text:span><text:span text:style-name="T82">T</text:span><text:span text:style-name="T83">-557 „</text:span><text:span text:style-name="T84">D</text:span><text:span text:style-name="T85">ėl<text:s/></text:span><text:span text:style-name="T86">R</text:span><text:span text:style-name="T87">adviliškio rajono savivaldybės 2025</text:span><text:span text:style-name="T88">–</text:span><text:span text:style-name="T89">2027 metų biudžeto patvirtinimo“ pakeitimo.</text:span></text:p>
            </text:list-item>
          </text:list>
        </text:list-item>
      </text:list>
      <text:p text:style-name="P90">Rengėja – Finansų skyriaus<text:s/>vedėja Lina Baškevičienė.</text:p>
      <text:list text:style-name="LFO7" text:continue-numbering="true">
        <text:list-item>
          <text:list>
            <text:list-item>
              <text:p text:style-name="P91">Dėl žemės mokesčio.</text:p>
            </text:list-item>
          </text:list>
        </text:list-item>
      </text:list>
      <text:p text:style-name="P92">Rengėja – Finansų skyriaus vyriausioji specialistė Snieguolė Utkienė.<text:s/></text:p>
      <text:list text:style-name="LFO7" text:continue-numbering="true">
        <text:list-item>
          <text:list>
            <text:list-item>
              <text:p text:style-name="P93">Dėl nekilnojamojo turto, žemės ir valstybinės žemės nuomos mokesčių lengvatų teikimo tvarkos aprašo patvirtinimo.</text:p>
            </text:list-item>
          </text:list>
        </text:list-item>
      </text:list>
      <text:p text:style-name="P94"><text:span text:style-name="T95">Rengėjas – t</text:span><text:span text:style-name="T96">arybos posėdžių sekretorius Kęstutis Dambrauskas</text:span><text:span text:style-name="T97">.</text:span></text:p>
      <text:list text:style-name="LFO7" text:continue-numbering="true">
        <text:list-item>
          <text:list>
            <text:list-item>
              <text:p text:style-name="P98">Dėl<text:s/>Radviliškio rajono savivaldybės tarybos 2024 m. birželio 20 d. sprendimo<text:s/>Nr.<text:s/>T-400 „Dėl nekilnojamojo turto, pripažinto netinkamu (negalimu) naudoti, nurašymo bei likvidavimo“ pakeitimo.</text:p>
            </text:list-item>
          </text:list>
        </text:list-item>
      </text:list>
      <text:p text:style-name="P99">Rengėja –<text:s/><text:span text:style-name="T100">Investicijų ir turto valdymo skyriaus vyriausioji specialistė Diana Skaburskienė.</text:span></text:p>
      <text:list text:style-name="LFO7" text:continue-numbering="true">
        <text:list-item>
          <text:list>
            <text:list-item>
              <text:p text:style-name="P101">Dėl savivaldybės turto perdavimo panaudos pagrindais<text:s/>Palonų bendruomenei.</text:p>
            </text:list-item>
          </text:list>
        </text:list-item>
      </text:list>
      <text:p text:style-name="P102">Rengėja –<text:s/><text:span text:style-name="T103">Investicijų ir turto valdymo skyriaus vyriausioji specialistė Diana Skaburskienė.</text:span></text:p>
      <text:list text:style-name="LFO7" text:continue-numbering="true">
        <text:list-item>
          <text:list>
            <text:list-item>
              <text:p text:style-name="P104">Dėl savivaldybės turto perdavimo<text:s/>Radviliškio rajono savivaldybės švietimo ir sporto paslaugų centrui valdyti, naudoti ir disponuoti juo patikėjimo teise.</text:p>
            </text:list-item>
          </text:list>
        </text:list-item>
      </text:list>
      <text:p text:style-name="P105">Rengėja –<text:s/><text:span text:style-name="T106">Investicijų ir turto valdymo skyriaus vyriausioji specialistė Diana Skaburskienė.</text:span></text:p>
      <text:list text:style-name="LFO7" text:continue-numbering="true">
        <text:list-item>
          <text:list>
            <text:list-item>
              <text:p text:style-name="P107">Dėl pritarimo projekto „Radviliškio rajono bevariklio transporto infrastruktūros įrengimas“ įgyvendinimui ir lėšų skyrimo.</text:p>
            </text:list-item>
          </text:list>
        </text:list-item>
      </text:list>
      <text:p text:style-name="P108">Rengėja –<text:s/><text:span text:style-name="T109">Investicijų ir turto valdymo skyriaus vyriausioji specialistė Genovaitė Rutkauskienė.</text:span></text:p>
      <text:soft-page-break/>
      <text:list text:style-name="LFO7" text:continue-numbering="true">
        <text:list-item>
          <text:list>
            <text:list-item>
              <text:p text:style-name="P110">Dėl uždarosios akcinės bendrovės „Baisogalos bioenergija“ koreguoto šilumos gamybos ir tiekimo pajamų bazinio lygio tretiesiems šilumos gamybos ir tiekimo pajamų bazinio lygio galiojimo metams nustatymo.</text:p>
            </text:list-item>
          </text:list>
        </text:list-item>
      </text:list>
      <text:p text:style-name="P111">Rengėja –<text:s/><text:span text:style-name="T112">Investicijų ir turto valdymo skyriaus vyriausioji specialistė<text:s/></text:span><text:span text:style-name="T113">Lina Labanauskienė</text:span><text:span text:style-name="T114">.</text:span></text:p>
      <text:list text:style-name="LFO7" text:continue-numbering="true">
        <text:list-item>
          <text:list>
            <text:list-item>
              <text:p text:style-name="P115">Dėl skolų pripažinimo beviltiškomis ir jų nurašymo<text:s/>Radviliškio rajono savivaldybės biudžetinėse įstaigose tvarkos aprašo patvirtinimo.</text:p>
            </text:list-item>
          </text:list>
        </text:list-item>
      </text:list>
      <text:p text:style-name="P116">Rengėja –<text:s/><text:span text:style-name="T117">Investicijų ir turto valdymo skyriaus vyriausioji specialistė</text:span><text:span text:style-name="T118"><text:s/>Justė Kriuklienė</text:span><text:span text:style-name="T119">.</text:span></text:p>
      <text:p text:style-name="P120">Rengėja – Statybos ir viešosios tvarkos skyriaus<text:s/><text:span text:style-name="T121">vyriausioji specialistė</text:span><text:span text:style-name="T122"><text:s/>Rasa Zviagina.<text:s/></text:span></text:p>
      <text:list text:style-name="LFO7" text:continue-numbering="true">
        <text:list-item>
          <text:list>
            <text:list-item>
              <text:p text:style-name="P123">Dėl<text:s/>Radviliškio rajono savivaldybės tarybos  2023 m. kovo 16 d. sprendimo<text:s/>Nr.<text:s/>T-900 ,,Dėl viešajame aukcione parduodamo<text:s/>Radviliškio rajono savivaldybės nekilnojamojo turto ir kitų nekilnojamųjų daiktų sąrašo patvirtinimo“ pakeitimo.<text:s/></text:p>
            </text:list-item>
          </text:list>
        </text:list-item>
      </text:list>
      <text:p text:style-name="P124">Rengėja –<text:s/><text:span text:style-name="T125">Investicijų ir turto valdymo skyriaus vyriausioji specialistė Justė Kriuklienė.</text:span></text:p>
      <text:list text:style-name="LFO7" text:continue-numbering="true">
        <text:list-item>
          <text:list>
            <text:list-item>
              <text:p text:style-name="P126">Dėl būsto nuomos sąlygų pakeitimo.</text:p>
            </text:list-item>
          </text:list>
        </text:list-item>
      </text:list>
      <text:p text:style-name="P127">Rengėjas<text:s/>–<text:s/><text:span text:style-name="T128">Investicijų ir turto valdymo skyriaus vyriausi</text:span><text:span text:style-name="T129">asis<text:s/></text:span><text:span text:style-name="T130">specialist</text:span><text:span text:style-name="T131">as</text:span><text:span text:style-name="T132"><text:s/></text:span><text:span text:style-name="T133">Aidas Steponaitis</text:span><text:span text:style-name="T134">.</text:span></text:p>
      <text:list text:style-name="LFO7" text:continue-numbering="true">
        <text:list-item>
          <text:list>
            <text:list-item>
              <text:p text:style-name="P135">Dėl<text:s/>Radviliškio rajono savivaldybės tarybos 2024 m. balandžio 11 d. sprendimo<text:s/>Nr.<text:s/>T-332 „Dėl<text:s/>Radviliškio rajono turizmo tarybos nuostatų patvirtinimo“<text:s/>pakeitimo.</text:p>
            </text:list-item>
          </text:list>
        </text:list-item>
      </text:list>
      <text:p text:style-name="P136">Rengėja – Kultūros ir paveldosaugos skyriaus vyriausioji specialistė Germantė Jucevičiūtė-Sadauskė.</text:p>
      <text:list text:style-name="LFO7" text:continue-numbering="true">
        <text:list-item>
          <text:list>
            <text:list-item>
              <text:p text:style-name="P137">Dėl Radviliškio rajono savivaldybės tarybos 2024 m. balandžio 11 d. sprendimo Nr. T-333 „Dėl Radviliškio rajono Turizmo tarybos sudėties patvirtinimo“ pakeitimo.</text:p>
            </text:list-item>
          </text:list>
        </text:list-item>
      </text:list>
      <text:p text:style-name="P138"><text:span text:style-name="T139">Rengėja – Kultūros ir paveldosaugos skyriaus vyriausioji specialistė Germantė Jucevičiūtė-Sadauskė.</text:span></text:p>
      <text:list text:style-name="LFO7" text:continue-numbering="true">
        <text:list-item>
          <text:list>
            <text:list-item>
              <text:p text:style-name="P140">Dėl<text:s/>Radviliškio r.<text:s/>Šiaulėnų<text:s/>Marcelino<text:s/>Šikšnio gimnazijos nuostatų patvirtinimo.</text:p>
            </text:list-item>
          </text:list>
        </text:list-item>
      </text:list>
      <text:p text:style-name="P141"><text:span text:style-name="T142">Rengėja – Švietimo ir sporto skyriaus vyriausioji specialistė <text:s/>Rūta Šadbarienė.<text:s/></text:span></text:p>
      <text:list text:style-name="LFO7" text:continue-numbering="true">
        <text:list-item>
          <text:list>
            <text:list-item>
              <text:p text:style-name="P143">Dėl<text:s/>Radviliškio r.<text:s/>Grinkiškio<text:s/>Jono<text:s/>Poderio pagrindinės mokyklos nuostatų patvirtinimo.</text:p>
            </text:list-item>
          </text:list>
        </text:list-item>
      </text:list>
      <text:p text:style-name="P144"><text:span text:style-name="T145">Rengėja – Švietimo ir sporto skyriaus vyriausioji specialistė</text:span><text:span text:style-name="T146"><text:s text:c="2"/>Rūta Šadbarienė</text:span><text:span text:style-name="T147">.<text:s/></text:span></text:p>
      <text:list text:style-name="LFO7" text:continue-numbering="true">
        <text:list-item>
          <text:list>
            <text:list-item>
              <text:p text:style-name="P148">Dėl<text:s/>Radviliškio rajono savivaldybės tarybos 2016 m. gegužės 19 d. sprendimo<text:s/>Nr.<text:s/>T-285 „Dėl<text:s/>Radviliškio rajono savivaldybės švietimo ir sporto paslaugų centre teikiamų paslaugų kainų nustatymo“ pakeitimo.</text:p>
            </text:list-item>
          </text:list>
        </text:list-item>
      </text:list>
      <text:p text:style-name="P149"><text:span text:style-name="T150">Rengėja – Švietimo ir sporto skyriaus vyriausioji specialistė <text:s/>Rūta Šadbarienė.<text:s/></text:span></text:p>
      <text:list text:style-name="LFO7" text:continue-numbering="true">
        <text:list-item>
          <text:list>
            <text:list-item>
              <text:p text:style-name="P151">Dėl<text:s/>Radviliškio r.<text:s/>Kutiškių daugiafunkcio centro nuostatų patvirtinimo.</text:p>
            </text:list-item>
          </text:list>
        </text:list-item>
      </text:list>
      <text:p text:style-name="P152"><text:span text:style-name="T153">Rengėja – Švietimo ir sporto skyriaus vyriausioji specialistė<text:s/></text:span><text:span text:style-name="T154">Ieva Ražinskienė</text:span><text:span text:style-name="T155">.<text:s/></text:span></text:p>
      <text:list text:style-name="LFO7" text:continue-numbering="true">
        <text:list-item>
          <text:list>
            <text:list-item>
              <text:p text:style-name="P156">Dėl<text:s/>Radviliškio r.<text:s/>Šeduvos gimnazijos nuostatų patvirtinimo.</text:p>
            </text:list-item>
          </text:list>
        </text:list-item>
      </text:list>
      <text:p text:style-name="P157"><text:span text:style-name="T158">Rengėja – Švietimo ir sporto skyriaus vyriausioji specialistė Irma Lukoševičienė.<text:s/></text:span></text:p>
      <text:list text:style-name="LFO7" text:continue-numbering="true">
        <text:list-item>
          <text:list>
            <text:list-item>
              <text:p text:style-name="P159">Dėl<text:s/>Radviliškio r.<text:s/>Alksniupių pagrindinės mokyklos nuostatų patvirtinimo.</text:p>
            </text:list-item>
          </text:list>
        </text:list-item>
      </text:list>
      <text:p text:style-name="P160"><text:span text:style-name="T161">Rengėja – Švietimo ir sporto skyriaus vyriausioji specialistė Irma Lukoševičienė.<text:s/></text:span></text:p>
      <text:list text:style-name="LFO7" text:continue-numbering="true">
        <text:list-item>
          <text:list>
            <text:list-item>
              <text:p text:style-name="P162">Dėl<text:s/>Radviliškio r.<text:s/>Sidabravo pagrindinės mokyklos nuostatų patvirtinimo.</text:p>
            </text:list-item>
          </text:list>
        </text:list-item>
      </text:list>
      <text:p text:style-name="P163"><text:span text:style-name="T164">Rengėja – Švietimo ir sporto skyriaus vyriausioji specialistė Irma Lukoševičienė.<text:s/></text:span></text:p>
      <text:list text:style-name="LFO7" text:continue-numbering="true">
        <text:list-item>
          <text:list>
            <text:list-item>
              <text:p text:style-name="P165">Dėl<text:s/>Radviliškio<text:s/>Lizdeikos gimnazijos nuostatų patvirtinimo.</text:p>
            </text:list-item>
          </text:list>
        </text:list-item>
      </text:list>
      <text:p text:style-name="P166"><text:span text:style-name="T167">Rengėja – Švietimo ir sporto skyriaus vyriausioji specialistė</text:span><text:span text:style-name="T168"><text:s/>Rasa Plukienė</text:span><text:span text:style-name="T169">.<text:s/></text:span></text:p>
      <text:list text:style-name="LFO7" text:continue-numbering="true">
        <text:list-item>
          <text:list>
            <text:list-item>
              <text:p text:style-name="P170">Dėl<text:s/>Radviliškio r.<text:s/>Baisogalos gimnazijos nuostatų patvirtinimo.</text:p>
            </text:list-item>
          </text:list>
        </text:list-item>
      </text:list>
      <text:p text:style-name="P171"><text:span text:style-name="T172">Rengėja – Švietimo ir sporto skyriaus vyriausioji specialistė Rasa Plukienė.<text:s/></text:span></text:p>
      <text:list text:style-name="LFO7" text:continue-numbering="true">
        <text:list-item>
          <text:list>
            <text:list-item>
              <text:p text:style-name="P173">Dėl<text:s/>Radviliškio<text:s/>Vinco<text:s/>Kudirkos progimnazijos nuostatų patvirtinimo.</text:p>
            </text:list-item>
          </text:list>
        </text:list-item>
      </text:list>
      <text:p text:style-name="P174"><text:span text:style-name="T175">Rengėja – Švietimo ir sporto skyriaus vyriausioji specialistė Rasa Plukienė.<text:s/></text:span></text:p>
      <text:list text:style-name="LFO7" text:continue-numbering="true">
        <text:list-item>
          <text:list>
            <text:list-item>
              <text:p text:style-name="P176">Dėl<text:s/>Radviliškio<text:s/>Vaižganto progimnazijos nuostatų patvirtinimo.</text:p>
            </text:list-item>
          </text:list>
        </text:list-item>
      </text:list>
      <text:p text:style-name="P177"><text:span text:style-name="T178">Rengėja – Švietimo ir sporto skyriaus vyriausioji specialistė Rasa Plukienė.<text:s/></text:span></text:p>
      <text:list text:style-name="LFO7" text:continue-numbering="true">
        <text:list-item>
          <text:list>
            <text:list-item>
              <text:p text:style-name="P179">Dėl<text:s/>Radviliškio lopšelio-darželio „Eglutė“ nuostatų patvirtinimo.</text:p>
            </text:list-item>
          </text:list>
        </text:list-item>
      </text:list>
      <text:p text:style-name="P180"><text:span text:style-name="T181">Rengėja – Švietimo ir sporto skyriaus vyriausioji specialistė Judita Steponavičienė.<text:s/></text:span></text:p>
      <text:list text:style-name="LFO7" text:continue-numbering="true">
        <text:list-item>
          <text:list>
            <text:list-item>
              <text:p text:style-name="P182">Dėl<text:s/>Radviliškio lopšelio-darželio „Žvaigždutė“ nuostatų patvirtinimo.</text:p>
            </text:list-item>
          </text:list>
        </text:list-item>
      </text:list>
      <text:p text:style-name="P183"><text:span text:style-name="T184">Rengėja – Švietimo ir sporto skyriaus vyriausioji specialistė Judita Steponavičienė.<text:s/></text:span></text:p>
      <text:list text:style-name="LFO7" text:continue-numbering="true">
        <text:list-item>
          <text:list>
            <text:list-item>
              <text:p text:style-name="P185">Dėl<text:s/>Radviliškio lopšelio-darželio „Kregždutė“ nuostatų patvirtinimo.</text:p>
            </text:list-item>
          </text:list>
        </text:list-item>
      </text:list>
      <text:p text:style-name="P186"><text:span text:style-name="T187">Rengėja – Švietimo ir sporto skyriaus vyriausioji specialistė Judita Steponavičienė.<text:s/></text:span></text:p>
      <text:list text:style-name="LFO7" text:continue-numbering="true">
        <text:list-item>
          <text:list>
            <text:list-item>
              <text:p text:style-name="P188">Dėl<text:s/>Radviliškio r.<text:s/>Baisogalos mokyklos-darželio nuostatų patvirtinimo.</text:p>
            </text:list-item>
          </text:list>
        </text:list-item>
      </text:list>
      <text:p text:style-name="P189"><text:span text:style-name="T190">Rengėja – Švietimo ir sporto skyriaus vyriausioji specialistė Judita Steponavičienė.<text:s/></text:span></text:p>
      <text:list text:style-name="LFO7" text:continue-numbering="true">
        <text:list-item>
          <text:list>
            <text:list-item>
              <text:p text:style-name="P191">Dėl<text:s/>Radviliškio r.<text:s/>Šeduvos lopšelio-darželio nuostatų patvirtinimo.</text:p>
            </text:list-item>
          </text:list>
        </text:list-item>
      </text:list>
      <text:p text:style-name="P192"><text:span text:style-name="T193">Rengėja – Švietimo ir sporto skyriaus vyriausioji specialistė Judita Steponavičienė.<text:s/></text:span></text:p>
      <text:list text:style-name="LFO7" text:continue-numbering="true">
        <text:list-item>
          <text:list>
            <text:list-item>
              <text:p text:style-name="P194">Dėl<text:s/>Radviliškio rajono savivaldybės tarybos 2021 m. spalio 14 d. sprendimo<text:s/>T-597 „Dėl<text:s/>Radviliškio rajono savivaldybėje esančio apleisto, neprižiūrimo nekilnojamojo turto nustatymo ir įtraukimo į tokio turto sąrašą tvarkos aprašo patvirtinimo“ pakeitimo.</text:p>
            </text:list-item>
          </text:list>
        </text:list-item>
      </text:list>
      <text:p text:style-name="P195">Rengėjas – Statybos ir viešosios tvarkos skyriaus vedėjo pavaduotojas Viktoras Šmitas.</text:p>
      <text:list text:style-name="LFO7" text:continue-numbering="true">
        <text:list-item>
          <text:list>
            <text:list-item>
              <text:p text:style-name="P196">Dėl vietinės rinkliavos už leidimo atlikti kasinėjimo, inžinerinių komunikacijų klojimo, medžiagų sandėliavimo ir kitus darbus savivaldybės viešojo naudojimo teritorijoje (gatvėse, vietinės reikšmės keliuose, kelių juostose ar jų apsaugos zonose, aikštėse, žaliuosiuose plotuose), atitverti ją ar jos dalį arba apriboti eismą joje išdavimą nuostatų patvirtinimo.</text:p>
            </text:list-item>
          </text:list>
        </text:list-item>
      </text:list>
      <text:p text:style-name="P197">Rengėjas – Statybos ir viešosios tvarkos skyriaus vedėjo pavaduotojas Viktoras Šmitas.</text:p>
      <text:list text:style-name="LFO7" text:continue-numbering="true">
        <text:list-item>
          <text:list>
            <text:list-item>
              <text:p text:style-name="P198">Dėl leidimo vykdyti žemės kasimo darbus išdavimo ir panaikinimo tvarkos aprašo patvirtinimo.</text:p>
            </text:list-item>
          </text:list>
        </text:list-item>
      </text:list>
      <text:p text:style-name="P199">Rengėjas – Statybos ir viešosios tvarkos skyriaus vedėjo pavaduotojas Viktoras Šmitas.</text:p>
      <text:list text:style-name="LFO7" text:continue-numbering="true">
        <text:list-item>
          <text:list>
            <text:list-item>
              <text:p text:style-name="P200">Dėl<text:s/>Radviliškio rajono savivaldybės tarybos sprendimų pripažinimo netekusiais galios.</text:p>
            </text:list-item>
          </text:list>
        </text:list-item>
      </text:list>
      <text:p text:style-name="P201"><text:span text:style-name="T202">Rengėja – sveikatos reikalų koordinatorė Irmina Ruškienė.<text:s/></text:span></text:p>
      <text:list text:style-name="LFO7" text:continue-numbering="true">
        <text:list-item>
          <text:list>
            <text:list-item>
              <text:p text:style-name="P203">Dėl valstybinės žemės sklypo (kadastro<text:s/>Nr. 7157/0019:362) dalių plano patvirtinimo ir perdavimo neatlygintinai naudotis pagal panaudos sutartį.</text:p>
            </text:list-item>
          </text:list>
        </text:list-item>
      </text:list>
      <text:p text:style-name="P204">Rengėja – Architektūros ir urbanistikos skyriaus vyriausioji<text:s/>specialistė Viktorija Draugšienė.</text:p>
      <text:list text:style-name="LFO7" text:continue-numbering="true">
        <text:list-item>
          <text:list>
            <text:list-item>
              <text:p text:style-name="P205">Dėl valstybinės žemės nuomos sutarties<text:s/>Nr. 30SŽN-166-(14.30.55.) pakeitimo.</text:p>
            </text:list-item>
          </text:list>
        </text:list-item>
      </text:list>
      <text:p text:style-name="P206">Rengėja – Architektūros ir urbanistikos skyriaus vyriausioji<text:s/>specialistė Viktorija Draugšienė.</text:p>
      <text:list text:style-name="LFO7" text:continue-numbering="true">
        <text:list-item>
          <text:list>
            <text:list-item>
              <text:p text:style-name="P207">Dėl valstybinės žemės sklypo (kadastro<text:s/>Nr. 7157/0008:29) dalių plano patvirtinimo.</text:p>
            </text:list-item>
          </text:list>
        </text:list-item>
      </text:list>
      <text:p text:style-name="P208">Rengėjas – Architektūros ir urbanistikos skyriaus vyriausiasis specialistas Vytautas Urbonas.</text:p>
      <text:list text:style-name="LFO7" text:continue-numbering="true">
        <text:list-item>
          <text:list>
            <text:list-item>
              <text:p text:style-name="P209">Dėl valstybinės žemės sklypo kadastro<text:s/>Nr. 7177/0001:191 nuomos.</text:p>
            </text:list-item>
          </text:list>
        </text:list-item>
      </text:list>
      <text:p text:style-name="P210">Rengėjas – Architektūros ir urbanistikos skyriaus vyriausiasis specialistas Vytautas Urbonas.</text:p>
      <text:list text:style-name="LFO7" text:continue-numbering="true">
        <text:list-item>
          <text:list>
            <text:list-item>
              <text:p text:style-name="P211">Dėl valstybinės žemės sklypo kadastro<text:s/>Nr. 7177/0001:192 nuomos.</text:p>
            </text:list-item>
          </text:list>
        </text:list-item>
      </text:list>
      <text:p text:style-name="P212">Rengėjas – Architektūros ir urbanistikos skyriaus vyriausiasis specialistas Vytautas Urbonas.</text:p>
      <text:list text:style-name="LFO7" text:continue-numbering="true">
        <text:list-item>
          <text:list>
            <text:list-item>
              <text:p text:style-name="P213">Dėl gatvių pavadinimų suteikimo.</text:p>
            </text:list-item>
          </text:list>
        </text:list-item>
      </text:list>
      <text:p text:style-name="P214">Rengėjas – Architektūros ir urbanistikos skyriaus vyriausiasis specialistas<text:s/>Andrius Abromavičius.</text:p>
      <text:list text:style-name="LFO7" text:continue-numbering="true">
        <text:list-item>
          <text:list>
            <text:list-item>
              <text:p text:style-name="P215"><text:bookmark-start text:name="_Hlk213765835"/>Dėl<text:s/>Radviliškio rajono savivaldybės tarybos 2023 m. lapkričio 16 d. sprendimo<text:s/>Nr.<text:s/>T-204 „Dėl<text:s/>Radviliškio rajono savivaldybės jaunimo reikalų tarybos sudarymo“ pakeitimo<text:bookmark-end text:name="_Hlk213765835"/>.</text:p>
            </text:list-item>
          </text:list>
        </text:list-item>
      </text:list>
      <text:p text:style-name="P216">Rengėjas – jaunimo reikalų koordinatorius Rimvydas Aleknavičius.<text:s/></text:p>
      <text:list text:style-name="LFO7" text:continue-numbering="true">
        <text:list-item>
          <text:list>
            <text:list-item>
              <text:p text:style-name="P217"><text:span text:style-name="T218">D</text:span><text:span text:style-name="T219">ėl<text:s/></text:span><text:span text:style-name="T220">R</text:span><text:span text:style-name="T221">adviliškio rajono savivaldybės tarybos 2026 metų tarybos posėdžių preliminarių datų nustatymo.</text:span></text:p>
            </text:list-item>
          </text:list>
        </text:list-item>
      </text:list>
      <text:p text:style-name="P222">Rengėjas – tarybos posėdžių sekretorius Kęstutis Dambrauskas.</text:p>
      <text:list text:style-name="LFO7" text:continue-numbering="true">
        <text:list-item>
          <text:list>
            <text:list-item>
              <text:p text:style-name="P223">Dėl pritarimo taikos sutarties sudarymui ir įgaliojimų suteikimo.</text:p>
            </text:list-item>
          </text:list>
        </text:list-item>
      </text:list>
      <text:p text:style-name="P224">Rengėjas – Juridinio skyriaus vedėjas Remigijus Rudžianskas.<text:s/></text:p>
      <text:p text:style-name="P225"><text:bookmark-end text:name="_Hlk124317321"/></text:p>
      <text:p text:style-name="P226"/>
      <text:p text:style-name="P227"><text:span text:style-name="T228">S</text:span><text:span text:style-name="T229">avivaldybės<text:s/></text:span><text:span text:style-name="T230">mer</text:span><text:span text:style-name="T231">as</text:span><text:span text:style-name="T232"><text:s text:c="55"/></text:span><text:span text:style-name="T233"><text:s text:c="3"/></text:span><text:span text:style-name="T234"><text:s text:c="36"/>Kazimieras Račkauskis</text:span><text:span text:style-name="T235"><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normal" style:text-line-through-type="none"/>
    </style:style>
    <style:style style:name="WW_CharLFO2LVL1" style:family="text">
      <style:text-properties fo:font-size="12pt" style:font-size-asian="12pt"/>
    </style:style>
    <style:style style:name="WW_CharLFO2LVL2" style:family="text">
      <style:text-properties style:font-name="Times New Roman" style:font-name-complex="Times New Roman" style:text-line-through-type="none" style:use-window-font-color="true" fo:font-size="12pt" style:font-size-asian="12pt"/>
    </style:style>
    <style:style style:name="WW_CharLFO2LVL3" style:family="text">
      <style:text-properties style:font-name="Times New Roman" style:font-name-complex="Times New Roman"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style:style style:name="WW_CharLFO7LVL2" style:family="text">
      <style:text-properties style:font-name="Times New Roman" style:font-name-complex="Times New Roman" style:text-line-through-type="none" style:use-window-font-color="true" fo:font-size="12pt" style:font-size-asian="12pt" style:font-size-complex="12pt"/>
    </style:style>
    <style:style style:name="WW_CharLFO9LVL2" style:family="text">
      <style:text-properties style:font-name="Times New Roman" style:font-name-complex="Times New Roman" style:use-window-font-color="true" fo:font-size="12pt" style:font-size-asian="12pt" style:font-size-complex="12pt"/>
    </style:style>
    <style:style style:name="WW_CharLFO11LVL2" style:family="text">
      <style:text-properties style:font-name="Times New Roman" style:font-name-complex="Times New Roman"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16">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1</meta:initial-creator>
    <dc:creator>adlibuser</dc:creator>
    <meta:creation-date>2025-11-25T23:29:00Z</meta:creation-date>
    <dc:date>2025-11-25T23:29:00Z</dc:date>
    <meta:print-date>2025-09-11T12:06:00Z</meta:print-date>
    <meta:template xlink:href="Normal.dotm" xlink:type="simple"/>
    <meta:editing-cycles>2</meta:editing-cycles>
    <meta:editing-duration>PT0S</meta:editing-duration>
    <meta:document-statistic meta:page-count="3" meta:paragraph-count="70" meta:word-count="1152" meta:character-count="9461" meta:row-count="214" meta:non-whitespace-character-count="8379"/>
  </office:meta>
</office:document-meta>
</file>