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1.083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1.1812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ab-stops>
          <style:tab-stop style:type="left" style:position="1.2798in"/>
          <style:tab-stop style:type="left" style:position="1.5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1.5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ab-stops>
          <style:tab-stop style:type="left" style:position="1.5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1.5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1.5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1.5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1.5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tab-stops>
          <style:tab-stop style:type="left" style:position="1.5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tab-stops>
          <style:tab-stop style:type="left" style:position="1.5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1.5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1.5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tab-stops>
          <style:tab-stop style:type="left" style:position="1.5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1.5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1.5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1.5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1.5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indent="0.5909in">
        <style:tab-stops>
          <style:tab-stop style:type="left" style:position="0.984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909in"/>
      <style:text-properties style:font-weight-complex="bold" style:font-size-complex="12pt" style:language-asian="lt" style:country-asian="LT"/>
    </style:style>
    <style:style style:name="P145" style:parent-style-name="Normal" style:family="paragraph">
      <style:paragraph-properties fo:text-align="justify" fo:text-indent="0.5909in"/>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4pt" style:language-asian="lt" style:country-asian="LT"/>
    </style:style>
    <style:style style:name="T169" style:parent-style-name="DefaultParagraphFont" style:family="text">
      <style:text-properties style:font-name-asian="Calibri" style:font-size-complex="14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ext-properties style:font-weight-complex="bold" style:font-size-complex="12pt" style:language-asian="lt" style:country-asian="LT"/>
    </style:style>
    <style:style style:name="P193" style:parent-style-name="Normal" style:family="paragraph">
      <style:paragraph-properties fo:text-align="justify" fo:text-indent="0.5909in"/>
      <style:text-properties style:font-weight-complex="bold" style:font-size-complex="12pt" style:language-asian="lt" style:country-asian="LT"/>
    </style:style>
    <style:style style:name="P194" style:parent-style-name="Normal" style:family="paragraph">
      <style:paragraph-properties fo:text-align="justify" fo:text-indent="0.5909in"/>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Tim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keep-with-next="always" fo:text-align="justify" fo:text-indent="0.5909in">
        <style:tab-stops>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keep-with-next="always" fo:text-align="justify" fo:text-indent="0.5909in">
        <style:tab-stops>
          <style:tab-stop style:type="left" style:position="1.0833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3 M. LIEPOS 3 D. ĮSAKYMO NR. 1K-184 „DĖL LIETUVOS RESPUBLIKOS VALSTYBĖS IR SAVIVALDYBIŲ BIUDŽETŲ PAJAMŲ IR IŠLAIDŲ KLASIFIKACIJOS PATVIRTINIMO“ PAKEITIMO</text:span></text:p>
      <text:p text:style-name="P17"/>
      <text:p text:style-name="P18">2018 m. lapkričio 7 d. Nr. 1K-381</text:p>
      <text:p text:style-name="P19">Vilnius</text:p>
      <text:p text:style-name="P20"/>
      <text:p text:style-name="P21"/>
      <text:p text:style-name="P22"><text:span text:style-name="T23">1</text:span><text:span text:style-name="T24">.</text:span><text:span text:style-name="T25"><text:tab/>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6"><text:span text:style-name="T27">1.1</text:span><text:span text:style-name="T28">.</text:span><text:span text:style-name="T29"><text:tab/>Pakeičiu II skyriaus „Valstybės ir savivaldybių biudžetų išlaidų ekonominė klasifikacija“ 2.2 papunktį ir jį išdėstau taip:</text:span></text:p>
      <text:p text:style-name="P30"><text:span text:style-name="T31">„</text:span><text:span text:style-name="T32">2.2</text:span><text:span text:style-name="T33">.<text:s/></text:span><text:span text:style-name="T34"><text:tab/>Prekių ir paslaugų įsigijimo išlaidos<text:s/></text:span></text:p>
      <text:p text:style-name="P35"><text:span text:style-name="T36">2.2.1</text:span><text:span text:style-name="T37">.</text:span><text:span text:style-name="T38"><text:tab/>Prekių ir paslaugų įsigijimo išlaidos</text:span></text:p>
      <text:p text:style-name="P39"><text:span text:style-name="T40">2.2.1.1</text:span><text:span text:style-name="T41">.</text:span><text:span text:style-name="T42"><text:tab/>Prekių ir paslaugų įsigijimo išlaidos</text:span></text:p>
      <text:p text:style-name="P43"><text:span text:style-name="T44">2.2.1.1.1</text:span><text:span text:style-name="T45">.</text:span><text:span text:style-name="T46"><text:tab/>Prekių ir paslaugų įsigijimo išlaidos</text:span></text:p>
      <text:p text:style-name="P47"><text:span text:style-name="T48">2.2.1.1.1.01</text:span><text:span text:style-name="T49">.<text:s/></text:span><text:span text:style-name="T50"><text:tab/>Mitybos išlaidos</text:span></text:p>
      <text:p text:style-name="P51"><text:span text:style-name="T52">2.2.1.1.1.02</text:span><text:span text:style-name="T53">.<text:s/></text:span><text:span text:style-name="T54"><text:tab/>Medikamentų ir medicininių prekių bei paslaugų įsigijimo išlaidos<text:s/></text:span></text:p>
      <text:p text:style-name="P55"><text:span text:style-name="T56">2.2.1.1.1.05</text:span><text:span text:style-name="T57">.<text:s/></text:span><text:span text:style-name="T58"><text:tab/>Ryšių įrangos ir ryšių paslaugų įsigijimo išlaidos</text:span></text:p>
      <text:p text:style-name="P59"><text:span text:style-name="T60">2.2.1.1.1.06</text:span><text:span text:style-name="T61">.<text:s/></text:span><text:span text:style-name="T62"><text:tab/>Transporto išlaikymo ir transporto paslaugų įsigijimo išlaidos</text:span></text:p>
      <text:p text:style-name="P63"><text:span text:style-name="T64">2.2.1.1.1.07</text:span><text:span text:style-name="T65">.<text:s/></text:span><text:span text:style-name="T66"><text:tab/>Aprangos ir patalynės įsigijimo bei priežiūros išlaidos</text:span></text:p>
      <text:p text:style-name="P67"><text:span text:style-name="T68">2.2.1.1.1.11</text:span><text:span text:style-name="T69">.<text:s/></text:span><text:span text:style-name="T70"><text:tab/>Komandiruočių išlaidos</text:span></text:p>
      <text:p text:style-name="P71"><text:span text:style-name="T72">2.2.1.1.1.12</text:span><text:span text:style-name="T73">.<text:s/></text:span><text:span text:style-name="T74"><text:tab/>Gyvenamųjų vietovių viešojo ūkio išlaidos</text:span></text:p>
      <text:p text:style-name="P75"><text:span text:style-name="T76">2.2.1.1.1.14</text:span><text:span text:style-name="T77">.</text:span><text:span text:style-name="T78"><text:tab/>Materialiojo ir nematerialiojo turto nuomos išlaidos<text:s/></text:span></text:p>
      <text:p text:style-name="P79"><text:span text:style-name="T80">2.2.1.1.1.15</text:span><text:span text:style-name="T81">.</text:span><text:span text:style-name="T82"><text:tab/>Materialiojo turto paprastojo remonto prekių ir paslaugų įsigijimo išlaidos</text:span></text:p>
      <text:p text:style-name="P83"><text:span text:style-name="T84">2.2.1.1.1.16</text:span><text:span text:style-name="T85">.<text:s/></text:span><text:span text:style-name="T86"><text:tab/>Kvalifikacijos kėlimo išlaidos</text:span></text:p>
      <text:p text:style-name="P87"><text:span text:style-name="T88">2.2.1.1.1.17</text:span><text:span text:style-name="T89">.<text:s/></text:span><text:span text:style-name="T90"><text:tab/>Ekspertų ir konsultantų paslaugų įsigijimo išlaidos</text:span></text:p>
      <text:p text:style-name="P91"><text:span text:style-name="T92">2.2.1.1.1.20</text:span><text:span text:style-name="T93">.<text:s/></text:span><text:span text:style-name="T94"><text:tab/>Komunalinių paslaugų įsigijimo išlaidos</text:span></text:p>
      <text:p text:style-name="P95"><text:span text:style-name="T96">2.2.1.1.1.21</text:span><text:span text:style-name="T97">.<text:s/></text:span><text:span text:style-name="T98"><text:tab/>Informacinių technologijų prekių ir paslaugų įsigijimo išlaidos<text:s/></text:span></text:p>
      <text:p text:style-name="P99"><text:span text:style-name="T100">2.2.1.1.1.22</text:span><text:span text:style-name="T101">.</text:span><text:span text:style-name="T102"><text:tab/>Reprezentacinės išlaidos</text:span></text:p>
      <text:p text:style-name="P103"><text:span text:style-name="T104">2.2.1.1.1.30</text:span><text:span text:style-name="T105">.<text:s/></text:span><text:span text:style-name="T106"><text:tab/>Kitų prekių ir paslaugų įsigijimo išlaidos“.</text:span></text:p>
      <text:p text:style-name="P107"><text:span text:style-name="T108">1.2</text:span><text:span text:style-name="T109">.</text:span><text:span text:style-name="T110"><text:tab/>Pakeičiu 1 priedą ir II skyriuje „Valstybės ir savivaldybių biudžetų išlaidų ekonominė klasifikacija“:</text:span></text:p>
      <text:p text:style-name="P111"><text:span text:style-name="T112">1.2.1</text:span><text:span text:style-name="T113">.</text:span><text:span text:style-name="T114"><text:tab/>Pakeičiu 2.1.1 papunktį ir jį išdėstau taip:</text:span></text:p>
      <text:p text:style-name="P115"><text:span text:style-name="T116">„</text:span><text:span text:style-name="T117">2.1.1</text:span><text:span text:style-name="T118">. Darbo užmokestis.</text:span></text:p>
      <text:p text:style-name="P119">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120"><text:span text:style-name="T121">Į darbo užmokesčio<text:s/></text:span><text:span text:style-name="T122">pinigais<text:s/></text:span><text:span text:style-name="T123">straipsnį (2.1.1.1.1.1) įtraukiamos visos subjekto išlaidos, susijusios su jo darbo santykiais, t. y. pagrindinis darbo užmokestis, papildomas užmokestis už viršvalandžius, naktinį darbą ir darbą poilsio ir švenčių dienomis, darbo užmokestis mokymosi laikotarpiu, priedai, priemokos, premijos, metinis papildomas atlyginimas, išmokami atostoginiai, kompensacijos už nepanaudotas atostogas ar kitos su darbo santykiais susijusios išmokos. Prie<text:s/></text:span><text:soft-page-break/><text:span text:style-name="T124">darbo užmokesčio pinigais priskiriamos socialinio draudimo įmokos, išskaitomos iš darbo užmokesčio, ir gyventojų pajamų mokesčio dalis, išskaitoma iš darbo užmokesčio, bei kitos išskaitomos sumos, išskyrus įmokas, nurodytas darbdavių socialinės paramos straipsnyje (2.7.3).</text:span></text:p>
      <text:p text:style-name="P125">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126"><text:span text:style-name="T127">Prie darbo užmokesčio nepriskiriama būtinos darbdavių išlaidos, susijusios su gamybos procesu, pvz., išmokos arba kompensacijos, kuriomis atlyginamos darbuotojų kelionių, perkėlimo į kitą darbo vietą, persikraustymo ir pramogų išlaidos, kurias jie patiria vykdydami savo pareigas; darbo vietos įrengimo, dėl darbo pobūdžio būtino sveikatos tikrinimo ir darbo drabužių, dėvimų darbe, įsigijimo išlaidos; apgyvendinimo darbo vietoje paslaugų, kuriomis negali naudotis darbuotojų namų ūkių nariai (statybininkų vagonėliai, bendrabučiai ir pan.), įsigijimo išlaidos; specialaus maisto arba gėrimų, kurių reikia dėl ypatingų darbo sąlygų, įsigijimo išlaidos; darbuotojams mokamos išmokos už įrankių, įrangos arba specialių drabužių, kurių reikia darbui, pirkimą. Šios išlaidos priskiriamos prekių ir paslaugų įsigijimo išlaidų grupei.“</text:span></text:p>
      <text:p text:style-name="P128"><text:span text:style-name="T129">1.2.2</text:span><text:span text:style-name="T130">.</text:span><text:span text:style-name="T131"><text:tab/>Pakeičiu 2.1.2 papunktį ir jį išdėstau taip:</text:span></text:p>
      <text:p text:style-name="P132"><text:span text:style-name="T133">„</text:span><text:span text:style-name="T134">2.1.2</text:span><text:span text:style-name="T135">. Socialinio draudimo įmokos – iš subjekto lėšų draudėjų (darbdavių) mokamos įstatymų nustatyto dydžio įmokos nuo darbuotojams apskaičiuoto darbo užmokesčio ir įmokos už darbuotojus, gaunančius mažesnį darbo užmokestį nei Vyriausybės patvirtinta minimalioji mėnesinė alga. Šiam straipsniui nepriskiriamos įmokos, kurios išskaičiuojamos iš darbo užmokesčio (2.1.1.1.1.1).“</text:span></text:p>
      <text:p text:style-name="P136"><text:span text:style-name="T137">1.2.3</text:span><text:span text:style-name="T138">.</text:span><text:span text:style-name="T139"><text:tab/>Pakeičiu 2.2 papunktį ir jį išdėstau taip:</text:span></text:p>
      <text:p text:style-name="P140"><text:span text:style-name="T141">„</text:span><text:span text:style-name="T142">2.2</text:span><text:span text:style-name="T143">. Prekių ir paslaugų įsigijimo išlaidos.</text:span></text:p>
      <text:p text:style-name="P144">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145">Prekių ir paslaugų įsigijimo išlaidas, kurias institucija patiria vykdydama savo veiklą, sudaro šie išlaidų straipsniai:</text:p>
      <text:p text:style-name="P146"><text:span text:style-name="T147">2.2.1.1.1.01</text:span><text:span text:style-name="T148">. Mitybos išlaidos. Šiam straipsniui priskiriama maitinimosi išlaidų piniginė kompensacija darbuotojams, maisto produktų ir maitinimo paslaugų įsigijimo išlaidos, išskyrus išlaidas, kurios skirtos reprezentacijai. Nemokamo maitinimo išlaidos priskiriamos socialinei paramai natūra (2.7.2.1.1.2).</text:span></text:p>
      <text:p text:style-name="P149"><text:span text:style-name="T150">2.2.1.1.1.02</text:span><text:span text:style-name="T151">. Medikamentų ir medicininių prekių bei paslaugų įsigijimo išlaidos. Išlaidos medikamentams, medicininėms prekėms<text:s/></text:span><text:span text:style-name="T152">(įskaitant slaugai skirtas prekes, pvz., sauskelnes, higieninius paketus, paklotus, dezinfekavimo servetėles ir pan.)</text:span><text:span text:style-name="T153"><text:s/>ir medicininėms paslaugoms įsigyti (įskaitant darbuotojų sveikatos tikrinimą).</text:span></text:p>
      <text:p text:style-name="P154"><text:span text:style-name="T155">2.2.1.1.1.05</text:span><text:span text:style-name="T156">. Ryšių įrangos ir ryšių paslaugų įsigijimo išlaidos. Ryšių paslaugų (interneto, telefono, fakso, pašto siuntimo ir kitų ryšių paslaugų), ryšio linijos įrengimo, taip pat telefonų (įskaitant mobiliuosius telefonus) ir kitos ryšių įrangos įsigijimo, remonto, nuomos išlaidos ir pan.</text:span></text:p>
      <text:p text:style-name="P157"><text:span text:style-name="T158">2.2.1.1.1.06</text:span><text:span text:style-name="T159">. Transporto išlaikymo ir transporto paslaugų įsigijimo išlaidos. Nuosavybės, patikėjimo teise valdomų, naudojamų pagal nuomos arba panaudos sutartis automobilių ir kitų transporto priemonių degalų, nuomos, eksploatavimo, remonto bei prekių, susijusių su transporto priemonių remontu, įsigijimo, transporto draudimo, parkavimo, apsaugos sistemos (signalizacijos) įrengimo, technikos transportavimo, krovinių pervežimo, transporto priemonės perkėlimo keltu ir kitos panašios išlaidos. Taip pat priskiriamos kompensacijos darbuotojams, naudojantiems netarnybinius automobilius tarnybos reikmėms, trečiųjų šalių suteiktų transporto paslaugų išlaidos (įskaitant taksi paslaugas), išskyrus atvejus, kai komandiruotės metu transporto paslaugos perkamos iš trečiųjų šalių arba mokama kompensacija degalų įsigijimo ir automobilio nusidėvėjimo išlaidoms<text:s/></text:span><text:soft-page-break/><text:span text:style-name="T160">padengti (2.2.1.1.1.11), ir atvejus, kai perkamos transporto paslaugos užsienio valstybių asmenims, delegacijoms, svečiams ir juos lydintiems asmenims vežti (2.2.1.1.1.22).</text:span></text:p>
      <text:p text:style-name="P161"><text:span text:style-name="T162">2.2.1.1.1.07</text:span><text:span text:style-name="T163">. Aprangos ir patalynės įsigijimo bei priežiūros išlaidos. Patalynės, specialių drabužių, uniformų ir kitos aprangos bei avalynės įsigijimo, skalbimo, tvarkymo ir nuomos išlaidos, neįskaitant tų išlaidų, kurios priskiriamos paramai natūra (2.7).</text:span></text:p>
      <text:p text:style-name="P164"><text:span text:style-name="T165">2.2.1.1.1.11</text:span><text:span text:style-name="T166">. Komandiruočių išlaidos. Institucijos darbuotojų komandiruočių šalies viduje ir užsienyje ir su jomis susijusios apgyvendinimo, maitinimo, dienpinigių išlaidos, įskaitant transporto paslaugų pirkimo iš trečiųjų šalių išlaidas. Šiam straipsniui priskiriamos komandiruotės metu patirtos šios išlaidos: tarnybinio transporto degalų, taip pat kai naudojant netarnybinį transportą mokama kompensacija degalams įsigyti ir automobilio nusidėvėjimo išlaidoms padengti, ryšio paslaugų išlaidos bei kitos su komandiruote susijusios patirtos išlaidos, kurių apmokėjimas nustatytas Tarnybinių komandiruočių išlaidų apmokėjimo biudžetinėse įstaigose taisyklėse. Jei komandiruotė susijusi su kvalifikacijos kėlimu, visos su komandiruote susijusios išlaidos, išskyrus mokestį už kvalifikacijos kėlimą (2.2.1.1.1.16), priskiriamos šiam straipsniui. Šiam straipsniui nepriskiriamas komandiruotės metu mokamas darbo užmokestis ir socialinio draudimo įmokos.</text:span></text:p>
      <text:p text:style-name="P167"><text:span text:style-name="T168">2.2.1.1.1.12</text:span><text:span text:style-name="T169">. Gyvenamųjų vietovių viešojo ūkio išlaidos.<text:s/></text:span><text:span text:style-name="T170">Šiam straipsniui priskiriamos gyvenamųjų vietovių tvarkymo, gatvių ir jų apšvietimo, parkų, žaliųjų plotų ir želdinių priežiūros (išskyrus įsigyjamus parkų ir skverų želdinius, kurie pagal 16-ąjį viešojo sektoriaus apskaitos ir finansinės atskaitomybės standarto „Biologinis turtas ir mineraliniai ištekliai“, patvirtinto Lietuvos Respublikos finansų ministro 2008 m. liepos 10 d. įsakymu Nr. 1K-233 „Dėl viešojo sektoriaus apskaitos ir finansinės atskaitomybės 16-ojo standarto patvirtinimo“, nuostatas pripažįstami biologiniu turtu (3.1.5.1.1.3)), vandens telkinių ir paplūdimių valymo, pakrančių tvirtinimo, viešųjų pirčių, viešųjų tualetų, suoliukų priežiūros išlaidos ir kitos smulkių viešųjų objektų priežiūros darbų bei šiems darbams atlikti reikalingų prekių įsigijimo išlaidos. Šiam straipsniui nepriskiriamos išlaidos įstaigai priklausančiai teritorijai tvarkyti, kurios priskiriamos kitų prekių ir paslaugų įsigijimo išlaidoms (2.2.1.1.1.30).</text:span></text:p>
      <text:p text:style-name="P171"><text:span text:style-name="T172">2.2.1.1.1.14</text:span><text:span text:style-name="T173">. Materialiojo ir nematerialiojo turto nuomos išlaidos. Šiam straipsniui priskiriamos turto (pramonės, prekybos įrangos, medicininės įrangos, žemės ūkio technikos, įrenginių, statybinės technikos, nekilnojamojo turto ir kito turto) nuomos išlaidos. Taip pat priskiriamas institucijų ir įstaigų, sudariusių administracinės paskirties valstybės nekilnojamojo turto valdymo ir priežiūros paslaugų sutartis su centralizuotai valdomo valstybės turto valdytoju, mokamas atlygis centralizuotai valdomo valstybės turto valdytojui už administracinės paskirties valstybės nekilnojamojo turto valdymo ir priežiūros paslaugas, apimantis ir nuo jo apskaičiuotą pridėtinės vertės mokestį, ir turto nusidėvėjimo sąnaudas. Šiam straipsniui nepriskiriamos ilgalaikio turto finansinės nuomos (lizingo) išlaidos (3.1.4), ryšių įrangos nuomos išlaidos, kurios priskiriamos ryšių įrangos ir ryšių paslaugų įsigijimo išlaidoms (2.2.1.1.1.05), transporto priemonių nuomos išlaidos, kurios priskiriamos transporto išlaikymo ir transporto paslaugų įsigijimo išlaidoms (2.2.1.1.1.06), aprangos nuomos išlaidos, kurios priskiriamos aprangos ir patalynės įsigijimo bei priežiūros išlaidoms (2.2.1.1.1.07), informacinių technologijų prekių nuomos išlaidos, kurios priskiriamos informacinių technologijų prekių ir paslaugų įsigijimo išlaidoms (2.2.1.1.1.21).</text:span></text:p>
      <text:p text:style-name="P174"><text:span text:style-name="T175">2.2.1.1.1.15</text:span><text:span text:style-name="T176">. Materialiojo turto paprastojo remonto prekių ir paslaugų įsigijimo išlaidos. Priskiriamos materialiojo turto ir ūkinio inventoriaus remonto darbų ir techninės priežiūros išlaidos ir<text:s/></text:span><text:span text:style-name="T177">išlaidos prekėms, kurios reikalingos paprastojo remonto darbams atlikti</text:span><text:span text:style-name="T178">. Taip pat priskiriamos priežiūros ir paprastojo remonto darbų, kurie atliekami siekiant naudoti materialųjį turtą jo numatyto tarnavimo laikotarpiu ir kurie nekeičia turto vertės ir jo funkcinių galimybių, bet palaiko jo gerą arba atkuria ankstesnę būklę. Šiam išlaidų straipsniui nepriskiriamos išlaidos ryšių įrangos remonto darbams, kurios priskiriamos ryšių įrangos ir ryšių paslaugų įsigijimo išlaidoms (2.2.1.1.1.05), išlaidos transporto priemonių remonto darbams, kurios priskiriamos transporto išlaidymo ir transporto paslaugų įsigijimo išlaidoms (2.2.1.1.1.06), taip pat nepriskiriamos išlaidos kompiuterinės technikos remonto darbams, kurios priskiriamos informacinių technologijų prekių ir paslaugų įsigijimo išlaidoms (2.2.1.1.1.21).</text:span></text:p>
      <text:p text:style-name="P179"><text:span text:style-name="T180">2.2.1.1.1.16</text:span><text:span text:style-name="T181">. Kvalifikacijos kėlimo išlaidos. Kvalifikacijos kėlimo išlaidos apima darbuotojų profesinės kvalifikacijos, įgūdžių, žinių tobulinimo išlaidas. Prie šių išlaidų taip pat<text:s/></text:span><text:soft-page-break/><text:span text:style-name="T182">priskiriamos išlaidos darbuotojų stažuotėms organizuoti, seminarams, konferencijoms, kursams, pratyboms, paskaitoms rengti ir pan.</text:span></text:p>
      <text:p text:style-name="P183"><text:span text:style-name="T184">2.2.1.1.1.17</text:span><text:span text:style-name="T185">. Ekspertų ir konsultantų paslaugų įsigijimo išlaidos. Šiam straipsniui priskiriamos išlaidos už ekspertų ir konsultantų suteiktas intelektines paslaugas: atliktas galimybių studijas, mokslinius, statistinius, ekonominius, sociologinius, laboratorinius ir kitus tyrimus, studijas, analizes, vertinimus, audito įmonių atliekamus auditus, teisines paslaugas, finansų konsultacines paslaugas ir pan.</text:span></text:p>
      <text:p text:style-name="P186"><text:span text:style-name="T187">2.2.1.1.1.20</text:span><text:span text:style-name="T188">. Komunalinių paslaugų įsigijimo išlaidos. Šildymo išlaidos, įskaitant šildymui skirto skystojo ir kietojo kuro įsigijimo, atvežimo, paruošimo išlaidas; elektros energijos, skirtos apšvietimui, šildymui ir kitoms reikmėms, išlaidos, vandentiekio ir kanalizacijos paslaugų apmokėjimo, šiukšlių išvežimo išlaidos ir pan.</text:span></text:p>
      <text:p text:style-name="P189"><text:span text:style-name="T190">2.2.1.1.1.21</text:span><text:span text:style-name="T191">. Informacinių technologijų prekių ir paslaugų įsigijimo išlaidos. Šiam straipsniui taip pat priskiriamos informacinių technologijų prekių nuomos išlaidos. Informacinių technologijų prekių įsigijimo išlaidos apima kompiuterinės technikos ir kompiuterinės technikos dalių įsigijimo išlaidas, monitorių, spausdintuvų, kopijavimo bei daugiafunkcinių aparatų, spausdintuvų dažų, USB laikmenų ir kitas informacinių technologijų prekių įsigijimo išlaidas.</text:span></text:p>
      <text:p text:style-name="P192">Informacinių technologijų paslaugų įsigijimo išlaidos apima:</text:p>
      <text:p text:style-name="P193">Taikomosios ir sisteminės programinės įrangos administravimo, priežiūros ir modifikavimo paslaugų įsigijimo išlaidas, išskyrus išlaidas, kai yra didinama nematerialiojo turto vertė (3.1.2.1.1.2).</text:p>
      <text:p text:style-name="P194">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195"><text:span text:style-name="T196">Informacinių ir ryšių technologijų infrastruktūros: tarnybinėms stotims (fizinėms ir virtualioms), elektroninių ryšių tinklams (fiziniams ir loginiams) bei užkardoms valdyti skirtos programinės įrangos priežiūros ir administravimo paslaugų įsigijimo išlaidos.</text:span></text:p>
      <text:p text:style-name="P197"><text:span text:style-name="T198">2.2.1.1.1.22</text:span><text:span text:style-name="T199">.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Dėl reprezentacinių išlaidų“, ir Lietuvos Respublikos Vyriausybės 1998 m. rugpjūčio 3 d. nutarimu Nr. 990 „Dėl reprezentavimo fondų“, išskyrus iš reprezentavimo fondų skiriamas pašalpas asmenims, patyrusiems sužalojimų stichinių nelaimių metu, kurios rodomos kitų išlaidų straipsnyje (2.8).</text:span></text:p>
      <text:p text:style-name="P200"><text:span text:style-name="T201">2.2.1.1.1.30</text:span><text:span text:style-name="T202">. Kitų prekių ir paslaugų įsigijimo išlaidos. Šis straipsnis apima visas kitas, nepaminėtas 2.2.1.1.1.01–2.2.1.1.1.22 straipsniuose, prekių ir paslaugų įsigijimo išlaida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text:s/></text:span><text:span text:style-name="T203">transporto priemonių draudimą, kuris priskiriamas transporto išlaikymo ir transporto paslaugų įsigijimo išlaidoms (2.2.1.1.1.06), ir pan</text:span><text:span text:style-name="T204">.“</text:span></text:p>
      <text:p text:style-name="P205"><text:span text:style-name="T206">1.2.4</text:span><text:span text:style-name="T207">.</text:span><text:span text:style-name="T208"><text:tab/>Pakeičiu 2.5.3 papunktį ir jį išdėstau taip:</text:span></text:p>
      <text:p text:style-name="P209"><text:span text:style-name="T210">„</text:span><text:span text:style-name="T211">2.5.3</text:span><text:span text:style-name="T212">. Dotacijas kitiems valdžios sektoriaus subjektams (2.5.3.1 – dotacijas kitiems valdžios sektoriaus subjektams einamiesiems tikslams, 2.5.3.2 – dotacijas kitiems valdžios sektoriaus subjektams turtui įsigyti) sudaro pervedamos lėšos pinigais arba pagalba prekėmis, paslaugomis ar turtu teikiant bendrą paramą kitiems valdžios sektoriaus subjektams arba savivaldybėms finansuojant valstybės perduotas ir savivaldybių savarankiškąsias funkcijas, kurias administruoja lėšas gaunanti savivaldybė. Į šią grupę taip pat įtraukiamos valstybės biudžeto lėšos, pervedamos į Valstybinio socialinio draudimo fondą (įskaitant valstybės biudžeto asignavimus bazinei pensijų daliai finansuoti), Privalomojo sveikatos draudimo fondą, Rezervinį (stabilizavimo) fondą ir kitus fondus, išskyrus valstybės biudžeto įmokas į Privalomojo sveikatos draudimo fondą ir<text:s/></text:span><text:soft-page-break/><text:span text:style-name="T213">Valstybinį socialinio draudimo fondą už valstybės biudžeto lėšomis draudžiamus asmenis, kurios priskiriamos socialinei paramai (socialinės paramos pašalpoms) (2.7.2.1).“</text:span></text:p>
      <text:p text:style-name="P214"><text:span text:style-name="T215">1.2.5</text:span><text:span text:style-name="T216">.</text:span><text:span text:style-name="T217"><text:tab/>Pakeičiu 2.7.2 papunktį ir jį išdėstau taip:</text:span></text:p>
      <text:p text:style-name="P218"><text:span text:style-name="T219">„</text:span><text:span text:style-name="T220">2.7.2</text:span><text:span text:style-name="T221">. Socialinė parama (socialinės paramos pašalpos) ir rentos – pervedamos lėšos namų ūkių poreikiams patenkinti ne per socialinio draudimo sistemą. Socialinės paramos pašalpos gali būti išmokėtos tada, kai socialinio draudimo s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222">teisės aktų nustatyta tvarka skiriamos kompensacinės išmokos teatrų ir koncertinių įstaigų kūrybiniams darbuotojams,<text:s/></text:p>
      <text:p text:style-name="P223">išmokos mokinio reikmėms,<text:s/></text:p>
      <text:p text:style-name="P224">socialinio draudimo įmokos, pervedamos į pensijų fondus, ir draudimo valstybės lėšomis socialinio draudimo pensijai ir nedarbingumui gauti įmokos,<text:s/></text:p>
      <text:p text:style-name="P225">valstybės biudžeto įmokos į Privalomojo sveikatos draudimo fondo biudžetą už valstybės lėšomis draudžiamus asmenis, socialinio draudimo pensijos kompensavimo iš valstybės biudžeto lėšos ir kitos teisės aktuose nustatytos kompensacijos,</text:p>
      <text:p text:style-name="P226">rentos (Prezidentui, signatarams, sportininkams ir kt.),</text:p>
      <text:p text:style-name="P227">valstybinės pensijos ir kitos pensijos, mokamos ne per socialinio draudimo sistemą,</text:p>
      <text:p text:style-name="P228">ilgalaikio darbo išmokos, mokamos pagal Lietuvos Respublikos garantijų darbuotojams jų darbdaviui tapus nemokiam ir ilgalaikio darbo išmokų įstatymą,</text:p>
      <text:p text:style-name="P229">socialinei paramai (socialinės paramos pašalpoms) natūra priskiriamos išlaidos:</text:p>
      <text:p text:style-name="P230">nemokamo maitinimo,<text:s/></text:p>
      <text:p text:style-name="P231">nemokamo vežimo,<text:s/></text:p>
      <text:p text:style-name="P232">kompensacijų už šildymą,</text:p>
      <text:p text:style-name="P233">savivaldybių (pagal sudarytas sutartis su senelių globos įstaigomis) patiriamos pagyvenusių žmonių apgyvendinimo senelių globos namuose paslaugų ir kitų susijusių paslaugų (pvz., maitinimo, užimtumo organizavimo ir pan.) įsigijimo išlaidos ir pan.</text:p>
      <text:p text:style-name="P234"><text:span text:style-name="T235">Prie socialinės paramos pašalpų nepriskiriamos lėšos, pervedamos ypatingais atvejais arba aplinkybėmis, kurios paprastai nėra įtrauktos į socialinio draudimo sistemas, pvz., stichinių nelaimių pasekmėms kompensuoti. Tokios išmokos rodomos kitų išlaidų straipsnyje (2.8).“</text:span></text:p>
      <text:p text:style-name="P236"><text:span text:style-name="T237">1.2.6</text:span><text:span text:style-name="T238">.</text:span><text:span text:style-name="T239"><text:tab/><text:s/>Papildau 2.7.3 papunktį dešimtąja pastraipa:</text:span></text:p>
      <text:p text:style-name="P240"><text:span text:style-name="T241">„išeitinės išmokos.“</text:span></text:p>
      <text:p text:style-name="P242"><text:span text:style-name="T243">1.2.7</text:span><text:span text:style-name="T244">.</text:span><text:span text:style-name="T245"><text:tab/>Pakeičiu 2.8 papunkčio pirmąją pastraipą ir ją išdėstau taip:</text:span></text:p>
      <text:p text:style-name="P246"><text:span text:style-name="T247">„</text:span><text:span text:style-name="T248">2.8</text:span><text:span text:style-name="T249">. Kitos išlaidos – kitos išlaidos gali būti teikiamos valdžios ir ne valdžios sektoriams, išskyrus savivaldybėms pervedamas valstybės biudžeto lėšas, kurios priskiriamos dotacijoms kitiems valdžios sektoriaus subjektams (2.5.3).“</text:span></text:p>
      <text:p text:style-name="P250"><text:span text:style-name="T251">1.2.8</text:span><text:span text:style-name="T252">.</text:span><text:span text:style-name="T253"><text:tab/>Pakeičiu 3.1 papunkčio antrąją pastraipą ir ją išdėstau taip:</text:span></text:p>
      <text:p text:style-name="P254"><text:span text:style-name="T255">„Prie ilgalaikio materialiojo ir nematerialiojo turto įsigijimo išlaidų priskiriami mokėjimai už tokį turtą ir atliktų šio turto esminio pagerinimo darbų išlaidos, išskyrus kultūros vertybių tvarkomųjų statybos ir tvarkomųjų paveldosaugos darbų išlaidas, kurios priskiriamos materialiojo turto paprastojo remonto prekių ir paslaugų įsigijimo išlaidoms (2.2.1.1.1.15).“</text:span></text:p>
      <text:p text:style-name="P256"><text:span text:style-name="T257">1.2.9</text:span><text:span text:style-name="T258">.</text:span><text:span text:style-name="T259"><text:tab/>Pakeičiu 3.1.1 papunkčio penktąją pastraipą ir ją išdėstau taip:</text:span></text:p>
      <text:p text:style-name="P260"><text:span text:style-name="T261">„Nereikšmingų (trumpalaikio naudingumo) žemės gerinimo darbų išlaidos priskiriamos materialiojo turto paprastojo remonto prekių ir paslaugų įsigijimo išlaidoms (2.2.1.1.1.15) arba gyvenamųjų vietovių viešojo ūkio išlaidoms (2.2.1.1.1.12).“</text:span></text:p>
      <text:p text:style-name="P262"><text:span text:style-name="T263">1.2.10</text:span><text:span text:style-name="T264">.</text:span><text:span text:style-name="T265"><text:tab/>Pakeičiu 3.1.1 papunkčio aštuonioliktąją pastraipą ir ją išdėstau taip:</text:span></text:p>
      <text:p text:style-name="P266"><text:span text:style-name="T267">„Į kitų mašinų ir įrenginių įsigijimo išlaidų (3.1.1.3.1.2) straipsnį įtraukiamos visų mašinų ir įrenginių, išskyrus transporto priemones, – bendros ir specialios paskirties mašinų; biuro, apskaitos įrangos, kompiuterinės technikos (fizinės informacinių ir ryšių technologijų infrastruktūros (duomenų centrų, elektroninių ryšių tinklų įrangos, kompiuterinių darbo vietų įrangos ir kitos informacinių technologijų technikos)); elektros mašinų; radijo, televizijos ir ryšių įrenginių; medicinos prietaisų; tikslių (precizinių) ir optinių instrumentų; baldų; sieninių ir rankinių laikrodžių; sporto prekių įsigijimo išlaidos.“</text:span></text:p>
      <text:p text:style-name="P268"><text:span text:style-name="T269">1.2.11</text:span><text:span text:style-name="T270">.</text:span><text:span text:style-name="T271"><text:tab/>Pakeičiu 3.1.1 papunkčio dvidešimt penktąją pastraipą ir ją išdėstau taip:</text:span></text:p>
      <text:p text:style-name="P272"><text:span text:style-name="T273">„Kito ilgalaikio materialiojo turto įsigijimo išlaidų (3.1.1.5) straipsniui priskiriamos įvairaus kito ilgalaikio materialiojo turto įsigijimo išlaidos, kai turtas nepriskirtas prie kitų ilgalaikio materialiojo turto grupių (pvz., bibliotekų fondai, scenos meno priemonės, muzikos instrumentai ir pan., jeigu jie nepriskirti prie kilnojamųjų kultūros vertybių).“</text:span></text:p>
      <text:p text:style-name="P274"><text:span text:style-name="T275">1.2.12</text:span><text:span text:style-name="T276">.</text:span><text:span text:style-name="T277"><text:tab/>Pakeičiu 3.1.3 papunkčio pirmąją pastraipą ir ją išdėstau taip:</text:span></text:p>
      <text:p text:style-name="P278"><text:span text:style-name="T279">„</text:span><text:span text:style-name="T280">3.1.3</text:span><text:span text:style-name="T281">. Atsargų kūrimo ir įsigijimo išlaidos. Šiai išlaidų grupei priskiriamos strateginės ir neliečiamosios atsargos, karinės atsargos, tos žaliavos ir medžiagos, kurios skirtos tarpiniam naudojimui gamyboje. Prie atsargų kūrimo ir įsigijimo išlaidų nepriskiriamos darbdavių išlaidos, skirtos specialiems darbuotojų darbo reikmenims įsigyti, pvz., darbo drabužių, avalynės, uniformų, higienos reikmenų ir įrangos, jei jie būtini dėl darbo specifikos, įsigijimo išlaidos. Šios išlaidos priskiriamos prekių ir paslaugų įsigijimo išlaidų grupei (2.2).“</text:span></text:p>
      <text:p text:style-name="P282"><text:span text:style-name="T283">2</text:span><text:span text:style-name="T284">.</text:span><text:span text:style-name="T285"><text:tab/>N u s t a t a u, kad šis įsakymas taikomas rengiant ir vykdant Lietuvos Respublikos 2019 metų ir vėlesnių metų valstybės ir savivaldybių biudžetus.</text:span></text:p>
      <text:p text:style-name="Normal"/>
      <text:p text:style-name="Normal"/>
      <text:p text:style-name="Normal"/>
      <text:p text:style-name="Normal"><text:span text:style-name="T286">Finansų ministras</text:span><text:span text:style-name="T287"><text:tab/></text:span><text:span text:style-name="T288"><text:tab/></text:span><text:span text:style-name="T289"><text:tab/></text:span><text:span text:style-name="T290"><text:tab/></text:span><text:span text:style-name="T29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8-11-13T06:32:00Z</meta:creation-date>
    <dc:date>2018-11-13T06:32:00Z</dc:date>
    <meta:print-date>2018-11-07T08:48:00Z</meta:print-date>
    <meta:template xlink:href="Normal.dotm" xlink:type="simple"/>
    <meta:editing-cycles>2</meta:editing-cycles>
    <meta:editing-duration>PT0S</meta:editing-duration>
    <meta:document-statistic meta:page-count="6" meta:paragraph-count="244" meta:word-count="2579" meta:character-count="21994" meta:row-count="655" meta:non-whitespace-character-count="19659"/>
  </office:meta>
</office:document-meta>
</file>