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20 M. LAPKRIČIO 23 D. SPRENDIMO NR. SV-S-2 „DĖL LIETUVOS RESPUBLIKOS SEIMO IR SEIMO KANCELIARIJOS VEIKLOS ORGANIZAVIMO“ PAKEITIMO</text:p>
      <text:p text:style-name="P18"/>
      <text:p text:style-name="P19"><text:span text:style-name="T20">2021</text:span><text:span text:style-name="T21"><text:s/>m.<text:s/></text:span><text:span text:style-name="T22">rugsėjo</text:span><text:span text:style-name="T23"><text:s/></text:span><text:span text:style-name="T24">15</text:span><text:span text:style-name="T25"><text:s/>d. Nr. SV-S-</text:span><text:span text:style-name="T26">195</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Pakeisti<text:s/></text:span><text:span text:style-name="T37">Lietuvos Respublikos Seimo valdybos 2020 m. lapkričio 23 d. sprendimą Nr. SV-S-2 „Dėl L</text:span>ietuvos Respublikos Seimo ir Seimo kanceliarijos veiklos organizavimo“ ir jį išdėstyti nauja redakcija:</text:p>
        <text:p text:style-name="P38"><text:span text:style-name="T39">„</text:span><text:span text:style-name="T40">LIETUVOS RESPUBLIKOS SEIMO VALDYBA</text:span></text:p>
        <text:p text:style-name="P41"/>
        <text:p text:style-name="P42"><text:span text:style-name="T43">SPRENDIMAS</text:span></text:p>
        <text:p text:style-name="P44">DĖL LIETUVOS RESPUBLIKOS SEIMO IR SEIMO KANCELIARIJOS VEIKLOS ORGANIZAVIMO</text:p>
        <text:p text:style-name="P45"/>
        <text:p text:style-name="P46"><text:span text:style-name="T47">Lietuvos Respublikos Seimo valdyba, vadovaudamasi Lietuvos Respublikos Seimo statuto 32 straipsnio 14 punktu, 186</text:span><text:span text:style-name="T48">11</text:span><text:span text:style-name="T49"><text:s/>straipsnio 1 dalimi, 186</text:span><text:span text:style-name="T50">12</text:span><text:span text:style-name="T51"><text:s/>straipsnio 1 dalimi ir 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text:s/></text:span><text:span text:style-name="T52">nusprendži</text:span><text:span text:style-name="T53">a:</text:span></text:p>
        <text:p text:style-name="P54"><text:span text:style-name="T55">1</text:span><text:span text:style-name="T56">. Nustatyti, kad:</text:span></text:p>
        <text:p text:style-name="P57"><text:span text:style-name="T58">1.1</text:span><text:span text:style-name="T59">. renginiai uždarose ir atvirose erdvėse, ekskursijos, susitikimai su lankytojais Seime organizuojami<text:s/></text:span><text:span text:style-name="T60">atsižvelgiant į rekomenduojamas<text:s/></text:span><text:span text:style-name="T61">valstybės lygio ekstremaliosios situacijos valstybės operacijų vadovo nustatytas asmenų aprūpinimo būtinosiomis asmeninėmis apsaugos priemonėmis, asmenų srautų valdymo, saugaus atstumo laikymosi sąlygas, užtikrinant kitus valstybės lygio ekstremaliosios situacijos valstybės operacijų vadovo nustatytus visuomenės sveikatos saugos, higienos ir kitus susijusius reikalavimus, ir (ar) nuotoliniu būdu;</text:span><text:span text:style-name="T62"><text:s/></text:span></text:p>
        <text:p text:style-name="P63"><text:span text:style-name="T64">1.2</text:span><text:span text:style-name="T65">. visi asmenys, įeinantys į Seimo rūmus su ilgalaikiais ar vienos dienos leidimais arba įeinantys į Seimo rūmus pagal sąrašus Lietuvos Respublikos Seimo rūmų vidaus tvarkos apraše, patvirtintame Lietuvos Respublikos Seimo valdybos 2016 m. rugpjūčio 17 d. sprendimu Nr. SV</text:span><text:span text:style-name="T66">‑S</text:span><text:span text:style-name="T67">‑1632 „Dėl tvarkos Lietuvos Respublikos Seimo rūmuose“, nustatyta tvarka, turi atitikti vieną iš Lietuvos Respublikos Vyriausybės nustatytų kontaktiniu būdu aptarnaujamiems asmenims taikomų kriterijų, išskyrus Seimo ir Seimo kanceliarijos valstybės tarnautojus ir darbuotojus, dirbančius pagal darbo sutartis, kuriems taikoma Seimo kanclerio nustatyta tvarka;</text:span></text:p>
        <text:p text:style-name="P68">1.3.<text:span text:style-name="T69"><text:s/>asmenų atitiktis šio sprendimo 1.2 papunktyje nurodytiems kriterijams patvirtinama valstybės lygio ekstremaliosios situacijos valstybės operacijų vadovo nustatyta tvarka;</text:span></text:p>
        <text:p text:style-name="P70"><text:span text:style-name="T71">1.4</text:span><text:span text:style-name="T72">. Seimo valdybos, Seimo komitetų, pakomitečių ir komisijų posėdžiai, išskyrus Seimo statuto 186</text:span><text:span text:style-name="T73">10</text:span><text:span text:style-name="T74"><text:s/>straipsnio 2 dalies 5 punkte nustatytus atvejus, ir Seniūnų sueigos posėdžiai organizuojami nuotoliniu būdu;</text:span></text:p>
        <text:p text:style-name="P75"><text:span text:style-name="T76">1.5</text:span><text:span text:style-name="T77">. nedalyvavimas Seimo, Seimo komiteto, pakomitečio ar Seimo komisijos posėdyje, išskyrus nuotoliniu būdu organizuojamus posėdžius, dėl Seimo nario saviizoliacijos dėl<text:s/></text:span><text:span text:style-name="T78"><text:line-break/>COVID-19 ligos (koronaviruso infekcijos) plitimo grėsmės ir (arba) dėl priklausymo rizikos grupei laikomas Seimo nario nedalyvavimo Seimo, Seimo komiteto, pakomitečio ar Seimo komisijos posėdyje svarbia pateisinama priežastimi;</text:span></text:p>
        <text:p text:style-name="P79"><text:span text:style-name="T80">1.6</text:span><text:span text:style-name="T81">. Seimo posėdžių salėje (išskyrus kalbant iš tribūnos) dėvimos nosį ir burną dengiančios apsaugos priemonės.</text:span></text:p>
        <text:p text:style-name="P82"><text:span text:style-name="T83">2</text:span><text:span text:style-name="T84">. Rekomenduoti:</text:span></text:p>
        <text:p text:style-name="P85"><text:span text:style-name="T86">2.1</text:span><text:span text:style-name="T87">. Seimo frakcijoms posėdžius organizuoti nuotoliniu būdu;</text:span></text:p>
        <text:p text:style-name="P88"><text:span text:style-name="T89">2.2</text:span><text:span text:style-name="T90">. Seimo nariams, įeinantiems į Seimo rūmus, laikytis<text:s/></text:span><text:span text:style-name="T91">šio sprendimo 1.2 papunktyje<text:s/></text:span>nurodytų<text:s/><text:span text:style-name="T92">reikalavimų;</text:span></text:p>
        <text:p text:style-name="P93"><text:span text:style-name="T94">2.3</text:span><text:span text:style-name="T95">. Seimo kanceliarijos teisėtai<text:s/></text:span>valdomose bendro naudojimo<text:span text:style-name="T96"><text:s/>patalpose dėvėti nosį ir burną dengiančias apsaugos priemones.</text:span></text:p>
        <text:p text:style-name="P97"><text:span text:style-name="T98">3</text:span><text:span text:style-name="T99">. Nustatyti, kad šis sprendimas įgyvendinamas Seimo kanclerio nustatyta tvarka.“</text:span></text:p>
        <text:p text:style-name="P100"/>
        <text:p text:style-name="P101"/>
        <text:p text:style-name="P102"/>
        <text:p text:style-name="P103"><text:span text:style-name="T104">Seimo Pirmininkė</text:span><text:span text:style-name="T105"><text:tab/></text:span><text:span text:style-name="T10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30T22:01:00Z</meta:creation-date>
    <dc:date>2022-04-30T22:01:00Z</dc:date>
    <meta:print-date>2021-09-15T07:15:00Z</meta:print-date>
    <meta:template xlink:href="Normal.dotm" xlink:type="simple"/>
    <meta:editing-cycles>2</meta:editing-cycles>
    <meta:editing-duration>PT0S</meta:editing-duration>
    <meta:document-statistic meta:page-count="4" meta:paragraph-count="31" meta:word-count="485" meta:character-count="3643" meta:row-count="109" meta:non-whitespace-character-count="3189"/>
  </office:meta>
</office:document-meta>
</file>