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-0.0784in" fo:margin-right="0in" style:writing-mode="lr-tb"/>
    </style:style>
    <style:style style:name="P18" style:parent-style-name="Normal" style:family="paragraph">
      <style:paragraph-properties fo:text-align="justify" fo:text-indent="0.4722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722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722in"/>
      <style:text-properties fo:hyphenate="fals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722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722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722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722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722in"/>
      <style:text-properties fo:hyphenate="false"/>
    </style:style>
    <style:style style:name="P122" style:parent-style-name="Normal" style:family="paragraph">
      <style:paragraph-properties fo:text-indent="0.4722in"/>
      <style:text-properties style:language-asian="lt" style:country-asian="LT" fo:hyphenate="false"/>
    </style:style>
    <style:style style:name="P123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8 M. BIRŽELIO 26 D. ĮSAKYMO NR. D1-343 „DĖL<text:s/></text:span><text:span text:style-name="T13">ŽELDINIŲ ATKURIAMOSIOS VERTĖS ĮKAINIŲ<text:s/></text:span><text:span text:style-name="T14">PATVIRTINIMO“ PAKEITIMO</text:span></text:p>
      <text:p text:style-name="P15"/>
      <text:p text:style-name="P16">2014 m. lapkričio 21 d. Nr. D1-921</text:p>
      <text:p text:style-name="P17">Vilnius<text:line-break/></text:p>
      <text:section text:name="Sect1" text:style-name="S1">
        <text:p text:style-name="Normal"/>
        <text:p text:style-name="P18"><text:span text:style-name="T19">1</text:span><text:span text:style-name="T20">. P a k e i č i u Želdinių atkuriamosios vertės įkainius, patvirtintus Lietuvos Respublikos aplinkos ministro 2008 m. birželio 26 d. įsakymu Nr. D1-343 „Dėl Želdinių atkuriamosios vertės<text:s/></text:span><text:span text:style-name="T21">įkainių patvirtinimo“:<text:s/></text:span></text:p>
        <text:p text:style-name="P22"><text:span text:style-name="T23">1.1</text:span><text:span text:style-name="T24">. pakeičiu 2 punktą ir jį išdėstau taip:</text:span></text:p>
        <text:p text:style-name="P25"><text:span text:style-name="T26">„</text:span><text:span text:style-name="T27">2</text:span><text:span text:style-name="T28">. Medžių atkuriamosios vertės įkainiai (už kiekvieną kamieno skersmens centimetrą 1 m kamieno aukštyje, o nupjautą medį matuojant kelme), atsižvelgiant į medžių grupę (1 priedas):</text:span></text:p>
        <text:p text:style-name="P29"><text:span text:style-name="T30">2.1</text:span><text:span text:style-name="T31">. I grupė – 3 eurai;</text:span></text:p>
        <text:p text:style-name="P32"><text:span text:style-name="T33">2.2</text:span><text:span text:style-name="T34">. II grupė – 6 eurai;</text:span></text:p>
        <text:p text:style-name="P35"><text:span text:style-name="T36">2.</text:span><text:span text:style-name="T37">3</text:span><text:span text:style-name="T38">. III grupė –<text:s/></text:span><text:span text:style-name="T39">9 eurai</text:span><text:span text:style-name="T40">;</text:span></text:p>
        <text:p text:style-name="P41"><text:span text:style-name="T42">2.4</text:span><text:span text:style-name="T43">. IV grupė – 1</text:span><text:span text:style-name="T44">3 eurų.</text:span><text:span text:style-name="T45">“;</text:span></text:p>
        <text:p text:style-name="P46"><text:span text:style-name="T47">1.2</text:span><text:span text:style-name="T48">. p</text:span><text:span text:style-name="T49">akeičiu 6 punktą ir jį išdėstau taip</text:span><text:span text:style-name="T50">:<text:s/></text:span></text:p>
        <text:p text:style-name="P51"><text:span text:style-name="T52">„</text:span><text:span text:style-name="T53">6</text:span><text:span text:style-name="T54">. Krūmų atkuriamosios vertės įkainiai (už krūmo vienetą) yra:</text:span></text:p>
        <text:p text:style-name="P55"><text:span text:style-name="T56">6.1</text:span><text:span text:style-name="T57">. vietinis krūmas, išskyrus kukmedį europinį − 9 eurai;</text:span></text:p>
        <text:p text:style-name="P58"><text:span text:style-name="T59">6.2</text:span><text:span text:style-name="T60">. kukmedis europinis ir introdukuoti krūmai − 23 eurai.“;</text:span></text:p>
        <text:p text:style-name="P61"><text:span text:style-name="T62">1.3</text:span><text:span text:style-name="T63">. p</text:span><text:span text:style-name="T64">akeičiu 9 punktą ir jį išdėstau taip</text:span><text:span text:style-name="T65">:<text:s/></text:span></text:p>
        <text:p text:style-name="P66"><text:span text:style-name="T67">„</text:span><text:span text:style-name="T68">9</text:span><text:span text:style-name="T69">. Krūmokšnių, puskrūmių (vieneto) atkuriamosios vertės įkainis yra 3 eurai.“;</text:span></text:p>
        <text:p text:style-name="P70"><text:span text:style-name="T71">1.4</text:span><text:span text:style-name="T72">. p</text:span><text:span text:style-name="T73">akeičiu 10 punktą ir jį išdėstau taip</text:span><text:span text:style-name="T74">:<text:s/></text:span></text:p>
        <text:p text:style-name="P75"><text:span text:style-name="T76">„</text:span><text:span text:style-name="T77">10</text:span><text:span text:style-name="T78">. Lianų (vieneto) atkuriamosios vertės įkainiai:</text:span></text:p>
        <text:p text:style-name="P79"><text:span text:style-name="T80">10.1</text:span><text:span text:style-name="T81">. aktinidija, citrinvytis, raganė − 23 eurai;</text:span></text:p>
        <text:p text:style-name="P82"><text:span text:style-name="T83">10.2</text:span><text:span text:style-name="T84">. kitos lianos − 14 eurų.“;</text:span></text:p>
        <text:p text:style-name="P85"><text:span text:style-name="T86">1.5</text:span><text:span text:style-name="T87">. p</text:span><text:span text:style-name="T88">akeičiu 11 punktą ir jį išdėstau taip</text:span><text:span text:style-name="T89">:<text:s/></text:span></text:p>
        <text:p text:style-name="P90"><text:span text:style-name="T91">„</text:span><text:span text:style-name="T92">11</text:span><text:span text:style-name="T93">. Vejų įkainiai (už vieną kvadratinį metrą vejos):</text:span></text:p>
        <text:p text:style-name="P94"><text:span text:style-name="T95">11.1</text:span><text:span text:style-name="T96">. dekoratyvinės vejos − 17 eurų;</text:span></text:p>
        <text:p text:style-name="P97"><text:span text:style-name="T98">11.2</text:span><text:span text:style-name="T99">. sportinės vejos − 14 eurų;</text:span></text:p>
        <text:p text:style-name="P100"><text:span text:style-name="T101">11.3</text:span><text:span text:style-name="T102">. paprastosios vejos − 13 eurų.“;</text:span></text:p>
        <text:p text:style-name="P103"><text:span text:style-name="T104">1.6</text:span><text:span text:style-name="T105">. p</text:span><text:span text:style-name="T106">akeičiu 12 punktą ir jį išdėstau taip</text:span><text:span text:style-name="T107">:<text:s/></text:span></text:p>
        <text:p text:style-name="P108"><text:span text:style-name="T109">„</text:span><text:span text:style-name="T110">12</text:span><text:span text:style-name="T111">. Gėlynų įkainiai (litais už vieną kvadratinį metrą gėlyno):</text:span></text:p>
        <text:p text:style-name="P112"><text:span text:style-name="T113">12.1</text:span><text:span text:style-name="T114">. vienmečių gėlių gėlynas − įveisimo kaina;</text:span></text:p>
        <text:p text:style-name="P115"><text:span text:style-name="T116">12.2</text:span><text:span text:style-name="T117">. daugiamečių gėlių gėlyno − 35 eurai.“</text:span></text:p>
        <text:p text:style-name="P118"><text:span text:style-name="T119">2</text:span><text:span text:style-name="T120">. N u s t a t a u, kad šis įsakymas įsigalioja 2015 m. sausio 1 d.<text:s/></text:span></text:p>
        <text:p text:style-name="P121"/>
        <text:p text:style-name="P122"/>
        <text:p text:style-name="Normal"/>
        <text:p text:style-name="P123"><text:span text:style-name="T124">Aplinkos ministras</text:span><text:span text:style-name="T125"><text:tab/>Kęstutis Trečio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artotojas</meta:initial-creator>
    <dc:creator>CLUSadmin</dc:creator>
    <meta:creation-date>2016-02-02T15:49:00Z</meta:creation-date>
    <dc:date>2016-02-02T15:49:00Z</dc:date>
    <meta:print-date>2014-11-18T13:42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07" meta:character-count="1928" meta:row-count="127" meta:non-whitespace-character-count="1662"/>
  </office:meta>
</office:document-meta>
</file>