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le" style:family="paragraph">
      <style:text-properties fo:text-transform="uppercase" style:font-size-complex="12p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4923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keep-with-next="always" fo:text-indent="0.4923in"/>
      <style:text-properties fo:hyphenate="false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text-indent="0.4923in"/>
      <style:text-properties fo:font-size="12pt" style:font-size-asian="12pt" fo:language="lt" fo:country="L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text-indent="0.4923in"/>
      <style:text-properties fo:font-size="12pt" style:font-size-asian="12pt" fo:language="lt" fo:country="LT" style:language-asian="lt" style:country-asian="LT"/>
    </style:style>
    <style:style style:name="P35" style:parent-style-name="Normal" style:family="paragraph">
      <style:paragraph-properties fo:keep-with-next="always" fo:text-indent="0.4923in"/>
    </style:style>
    <style:style style:name="T36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text-indent="0.4923in"/>
      <style:text-properties fo:font-size="12pt" style:font-size-asian="12pt" fo:language="lt" fo:country="LT" style:language-asian="lt" style:country-asian="LT"/>
    </style:style>
    <style:style style:name="P39" style:parent-style-name="Normal" style:family="paragraph">
      <style:paragraph-properties fo:keep-with-next="always" fo:text-indent="0.4923in"/>
      <style:text-properties fo:hyphenate="false"/>
    </style:style>
    <style:style style:name="T4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text-indent="0.4923in"/>
      <style:text-properties style:font-style-complex="italic" fo:font-size="12pt" style:font-size-asian="12pt" fo:language="lt" fo:country="LT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text-indent="0.4923in"/>
      <style:text-properties style:font-style-complex="italic" fo:font-size="12pt" style:font-size-asian="12pt" fo:language="lt" fo:country="L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0" style:parent-style-name="DefaultParagraphFont" style:family="text">
      <style:text-properties style:font-style-complex="italic" fo:font-size="12pt" style:font-size-asian="12pt" fo:language="lt" fo:country="LT"/>
    </style:style>
    <style:style style:name="T5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2pt" style:font-size-asian="12pt" fo:language="lt" fo:country="LT" style:language-asian="lt" style:country-asian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text-indent="0.4923in"/>
      <style:text-properties fo:font-size="12pt" style:font-size-asian="12pt" fo:language="lt" fo:country="L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style:font-size-complex="12pt" fo:language="lt" fo:country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41" style:parent-style-name="DefaultParagraphFont" style:family="text">
      <style:text-properties style:font-style-complex="italic" fo:font-size="12pt" style:font-size-asian="12pt" fo:language="lt" fo:country="LT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P143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144" style:parent-style-name="Normal" style:family="paragraph">
      <style:text-properties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IX ŠAUKIMO JONIŠKIO RAJONO SAVIVALDYBĖS TARYBOS</text:p>
      <text:p text:style-name="P18">7 POSĖDŽIO SUŠAUKIMO</text:p>
      <text:p text:style-name="P19"/>
      <text:p text:style-name="P20">2019 m. spalio 25 d. Nr. M-73</text:p>
      <text:p text:style-name="P21">Joniškis<text:s/></text:p>
      <text:p text:style-name="P22"/>
      <text:p text:style-name="P23"/>
      <text:p text:style-name="P24">1. Š a u k i u IX šaukimo Joniškio rajono savivaldybės tarybos 7 posėdį 2019 m. spalio 31 d. 13 val. Joniškyje, Livonijos g. 4.</text:p>
      <text:p text:style-name="P25">2. T e i k i u Joniškio rajono savivaldybės tarybai svarstyti šiuos klausimus:</text:p>
      <text:p text:style-name="P26"><text:span text:style-name="T27">2.1.</text:span><text:span text:style-name="T28"><text:s/></text:span><text:span text:style-name="T29">Dėl Joniškio rajono savivaldybės tarybos 2013 m. gegužės 2 d. sprendimo Nr. T-55 „Dėl Vietos gyventojų apklausos tvarkos aprašo patvirtinimo“ pakeitimo.</text:span></text:p>
      <text:p text:style-name="P30">Pranešėja – administracijos direktorė Valė Kulvinskienė.</text:p>
      <text:p text:style-name="P31"><text:span text:style-name="T32">2.2.</text:span><text:span text:style-name="T33"><text:s/>Dėl Joniškio rajono savivaldybės tarybos 2019 m. gegužės 30 d. sprendimo Nr. T-75 „Dėl Joniškio rajono savivaldybės antikorupcijos komisijos sudarymo“ pakeitimo.</text:span></text:p>
      <text:p text:style-name="P34">Pranešėjas – meras Vitalijus Gailius.</text:p>
      <text:p text:style-name="P35"><text:span text:style-name="T36">2.3.</text:span><text:span text:style-name="T37"><text:s/>Dėl Joniškio rajono savivaldybės tarybos 2019 m. balandžio 30 d. sprendimo Nr. T-66 „Dėl atstovų į Lietuvos savivaldybių asociacijos narių atstovų suvažiavimus“ pakeitimo.</text:span></text:p>
      <text:p text:style-name="P38">Pranešėjas – meras Vitalijus Gailius.</text:p>
      <text:p text:style-name="P39"><text:span text:style-name="T40">2.4.</text:span><text:span text:style-name="T41"><text:s/>Dėl asociacijos Barysių aeroklubo atleidimo nuo 2019 metų nuomos mokesčio už valstybinę žemę.</text:span></text:p>
      <text:p text:style-name="P42">Pranešėja – Finansų skyriaus vedėja Stefanija Šniukienė.</text:p>
      <text:p text:style-name="P43"><text:span text:style-name="T44">2.5.</text:span><text:span text:style-name="T45"><text:s/>Dėl Joniškio rajono savivaldybės tarybos 2019 m. vasario 14 d. sprendimo Nr. T-23 „Dėl Joniškio rajono savivaldybės 2019 metų biudžeto patvirtinimo“ pakeitimo.</text:span></text:p>
      <text:p text:style-name="P46">Pranešėja – Finansų skyriaus vedėja Stefanija Šniukienė.</text:p>
      <text:p text:style-name="P47"><text:span text:style-name="T48">2.6.</text:span><text:span text:style-name="T49"><text:s/></text:span><text:span text:style-name="T50">Dėl Joniškio rajono savivaldybės tarybos 2017 m. spalio 26 d. sprendimo Nr. T-236 „Dėl Joniškio rajono savivaldybės narkotikų kontrolės komisijos sudarymo“ pakeitimo</text:span><text:span text:style-name="T51">.</text:span></text:p>
      <text:p text:style-name="P52"><text:span text:style-name="T53">Pranešėja – Socialinės paramos ir sveikatos skyriaus vedėja Laima Klemienė.</text:span></text:p>
      <text:p text:style-name="P54"><text:span text:style-name="T55">2.7.</text:span><text:span text:style-name="T56"><text:s/>Dėl atleidimo nuo valstybės rinkliavos.</text:span></text:p>
      <text:p text:style-name="P57"><text:span text:style-name="T58">Pranešėja –<text:s/></text:span><text:span text:style-name="T59">Architektūros ir teritorijų planavimo skyriaus vedėja, vyriausioji architektė Daiva Bičkienė.</text:span></text:p>
      <text:p text:style-name="P60"><text:span text:style-name="T61">2.8.</text:span><text:span text:style-name="T62"><text:s/>Dėl pritarimo statyti pastatą bendruomeniniams globos namams.</text:span></text:p>
      <text:p text:style-name="P63">Pranešėjas – meras Vitalijus Gailius.</text:p>
      <text:p text:style-name="P64"><text:span text:style-name="T65">2.9.</text:span><text:span text:style-name="T66"><text:s/>Dėl Joniškio rajono savivaldybės tarybos 2019 m. birželio 27 d. sprendimo Nr. T-128 „Dėl Viešame aukcione parduodamo Joniškio rajono savivaldybės nekilnojamojo turto ir kitų nekilnojamųjų daiktų sąrašo patvirtinimo“ pakeitimo.</text:span></text:p>
      <text:p text:style-name="P67"><text:span text:style-name="T68">Pranešėjas –<text:s/></text:span><text:span text:style-name="T69">Infrastruktūros skyriaus vedėjas Arūnas Adomaitis.</text:span></text:p>
      <text:p text:style-name="P70"><text:span text:style-name="T71">2.10.</text:span><text:span text:style-name="T72"><text:s/>Dėl savivaldybės turto perdavimo valdyti, naudoti ir disponuoti juo patikėjimo teise.</text:span></text:p>
      <text:p text:style-name="P73"><text:span text:style-name="T74">Pranešėjas –<text:s/></text:span><text:span text:style-name="T75">Infrastruktūros skyriaus vedėjas Arūnas Adomaitis.</text:span></text:p>
      <text:p text:style-name="P76"><text:span text:style-name="T77">2.11.</text:span><text:span text:style-name="T78"><text:s/>Dėl Strateginės plėtros komisijos sudėties pakeitimo.</text:span></text:p>
      <text:p text:style-name="P79"><text:span text:style-name="T80">Pranešėja –<text:s/></text:span><text:span text:style-name="T81">Ekonominės plėtros ir investicijų skyriaus vedėja Vilija Aleksienė</text:span><text:span text:style-name="T82">.</text:span></text:p>
      <text:p text:style-name="P83"><text:span text:style-name="T84">2.12.</text:span><text:span text:style-name="T85"><text:s/>Dėl pritarimo įgyvendinti projektą „Vandens gerinimo, geležies šalinimo sistemų įrengimas Joniškio rajono kaimo vietovėse (Blauzdžiūnų k., Jakiškių k., Jankūnų k.).</text:span></text:p>
      <text:p text:style-name="P86">Pranešėja – administracijos direktorė Valė Kulvinskienė.</text:p>
      <text:soft-page-break/>
      <text:p text:style-name="P87"><text:span text:style-name="T88">2.13.</text:span><text:span text:style-name="T89"><text:s/>Dėl pritarimo teikti projekto „Joniškio miesto privačių namų nuotekų surinkimo tinklų tiesimas ir prijungimas prie esamos centralizuotos infrastruktūros“ paraišką.</text:span></text:p>
      <text:p text:style-name="P90"><text:span text:style-name="T91">Pranešėja –<text:s/></text:span><text:span text:style-name="T92">Ekonominės plėtros ir investicijų skyriaus vedėja Vilija Aleksienė</text:span><text:span text:style-name="T93">.</text:span></text:p>
      <text:p text:style-name="P94"><text:span text:style-name="T95">2.14.</text:span><text:span text:style-name="T96"><text:s/>Dėl Joniškio rajono savivaldybės tarybos 2019 m. gegužės 30 d. sprendimo Nr. T-93 „Dėl Joniškio rajono savivaldybės kultūros centrų akreditavimo komisijos sudarymo“ pakeitimo.</text:span></text:p>
      <text:p text:style-name="P97"><text:span text:style-name="T98">Pranešėja –<text:s/></text:span><text:span text:style-name="T99">mero pavaduotoja Vaida Aleknavičienė.</text:span></text:p>
      <text:p text:style-name="P100"><text:span text:style-name="T101">2.15.</text:span><text:span text:style-name="T102"><text:s/>Dėl Joniškio rajono švietimo centro nuostatų patvirtinimo.</text:span></text:p>
      <text:p text:style-name="P103"><text:span text:style-name="T104">Pranešėja –<text:s/></text:span><text:span text:style-name="T105">mero pavaduotoja Vaida Aleknavičienė.</text:span></text:p>
      <text:p text:style-name="P106"><text:span text:style-name="T107">2.16.</text:span><text:span text:style-name="T108"><text:s/>Dėl paviršinių nuotekų tvarkytojo paskyrimo Joniškio rajono savivaldybės teritorijoje.</text:span></text:p>
      <text:p text:style-name="P109"><text:span text:style-name="T110">Pranešėjas –<text:s/></text:span><text:span text:style-name="T111">Infrastruktūros skyriaus Viešosios tvarkos poskyrio vyriausiasis specialistas Boleslovas Švabas.</text:span></text:p>
      <text:p text:style-name="P112"><text:span text:style-name="T113">2.17.</text:span><text:span text:style-name="T114"><text:s/>Dėl Joniškio rajono savivaldybės tarybos 2019 m. gegužės 30 d. sprendimo Nr. T-89 „Dėl Joniškio rajono savivaldybei skirtų Kelių priežiūros ir plėtros programos lėšų paskirstymo ir iš šios programos finansuojamų darbų sąrašo patvirtinimo“ pakeitimo.</text:span></text:p>
      <text:p text:style-name="P115"><text:span text:style-name="T116">Pranešėjas –<text:s/></text:span><text:span text:style-name="T117">Infrastruktūros skyriaus vedėjas Arūnas Adomaitis.</text:span></text:p>
      <text:p text:style-name="P118"><text:span text:style-name="T119">2.18.</text:span><text:span text:style-name="T120"><text:s/>Dėl nekilnojamojo daikto, pripažinto nereikalingu, netinkamu (negalimu) naudoti, nurašymo, išardymo ir likvidavimo.</text:span></text:p>
      <text:p text:style-name="P121"><text:span text:style-name="T122">Pranešėjas –<text:s/></text:span><text:span text:style-name="T123">Infrastruktūros skyriaus vedėjas Arūnas Adomaitis.</text:span></text:p>
      <text:p text:style-name="P124"><text:span text:style-name="T125">2.19.</text:span><text:span text:style-name="T126"><text:s/>Dėl Joniškio rajono savivaldybės tarybos 2016 m. sausio 28 d. sprendimo Nr. T-24 „Dėl uždarosios akcinės bendrovės „Fortum Joniškio energija“ 2014–2020 metų investicijų suderinimo“ papildymo.</text:span></text:p>
      <text:p text:style-name="P127">Pranešėjas – administracijos direktoriaus pavaduotojas Aivaras Rudnickas.</text:p>
      <text:p text:style-name="P128"><text:span text:style-name="T129">2.20.</text:span><text:span text:style-name="T130"><text:s/>Dėl uždarosios akcinės bendrovės „Fortum Joniškio energija“ atsiskaitomųjų karšto vandens apskaitos prietaisų aptarnavimo mokesčio nustatymo. <text:s/></text:span></text:p>
      <text:p text:style-name="P131">Pranešėja – administracijos direktorė Valė Kulvinskienė.</text:p>
      <text:p text:style-name="P132"><text:span text:style-name="T133">2.21.</text:span><text:span text:style-name="T134"><text:s/>Dėl Joniškio rajono savivaldybės tarybos 2014 m. spalio 2 d. sprendimo Nr. T-180 „Dėl uždarosios akcinės bendrovės „Fortum Joniškio energija“ atsiskaitomųjų karšto vandens apskaitos prietaisų aptarnavimo mokesčio nustatymo“ pakeitimo.</text:span></text:p>
      <text:p text:style-name="P135">Pranešėja – administracijos direktorė Valė Kulvinskienė.</text:p>
      <text:p text:style-name="P136"><text:span text:style-name="T137">2.22.</text:span><text:span text:style-name="T138"><text:s/>Dėl uždarosios akcinės bendrovės „Fortum Joniškio energija“ 2019–2024 metų veiklos plano suderinimo ir 2014–2019 metų veiklos plano pakeitimo.</text:span></text:p>
      <text:p text:style-name="P139"><text:span text:style-name="T140">Pranešėjas –</text:span><text:span text:style-name="T141"><text:s/></text:span><text:span text:style-name="T142">Infrastruktūros skyriaus vedėjas Arūnas Adomaitis.</text:span></text:p>
      <text:p text:style-name="P143"/>
      <text:p text:style-name="P144"/>
      <text:p text:style-name="P145">Savivaldybės meras<text:tab/><text:tab/><text:tab/><text:tab/><text:tab/><text:tab/><text:tab/><text:tab/><text:tab/>Vitalijus Gailiu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9-10-28T08:32:00Z</meta:creation-date>
    <dc:date>2019-10-28T08:32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43" meta:word-count="605" meta:character-count="5014" meta:row-count="130" meta:non-whitespace-character-count="4452"/>
  </office:meta>
</office:document-meta>
</file>