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tyle-complex="italic"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en" style:country-asian="GB"/>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text-transform="uppercase"/>
    </style:style>
    <style:style style:name="T2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 8, 17, 29, 33, 45 IR 4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Bendroji socialinio draudimo pensijos dalis</text:span><text:span text:style-name="T41"><text:s/></text:span><text:span text:style-name="T42">(toliau – bendroji dalis, bendroji pensijos dalis) – socialinio draudimo pensijos dalis, skirta pagal šį įstatymą paskirtų socialinio draudimo netekto darbingumo (invalidumo) ir senatvės pensijų gavėjų minimalioms pajamoms užtikrinti.“</text:span></text:p>
        <text:p text:style-name="P43"><text:span text:style-name="T44">2</text:span><text:span text:style-name="T45">.<text:s/></text:span><text:span text:style-name="T46">Pakeisti 2 straipsnio 2 dalį ir ją išdėstyti taip:</text:span></text:p>
        <text:p text:style-name="P47"><text:span text:style-name="T48">„</text:span><text:span text:style-name="T49">2</text:span><text:span text:style-name="T50">.<text:s/></text:span><text:span text:style-name="T51">Būtinasis pensijų socialinio draudimo stažas<text:s/></text:span><text:span text:style-name="T52">(toliau – būtinasis stažas) – šio įstatymo tam tikros rūšies socialinio draudimo pensijai nustatyto pensijų socialinio draudimo stažo trukmė metais. Būtinasis stažas taikomas:</text:span></text:p>
        <text:p text:style-name="P53"><text:span text:style-name="T54">1</text:span><text:span text:style-name="T55">) asmenų, įgijusių pensijų socialinio draudimo stažą, didesnį už būtinąjį stažą senatvės pensijai skirti, bendrajai socialinio draudimo pensijos daliai didinti;</text:span></text:p>
        <text:p text:style-name="P56"><text:span text:style-name="T57">2</text:span><text:span text:style-name="T58">) socialinio draudimo netekto darbingumo ir senatvės pensijų gavėjams pagal Lietuvos Respublikos šalpos pensijų įstatymą mokamoms pensijų priemokoms apskaičiuoti.“<text:s/></text:span></text:p>
        <text:p text:style-name="P59"><text:span text:style-name="T60">3</text:span><text:span text:style-name="T61">. Pakeisti 2 straipsnio 3 dalį ir ją išdėstyti taip:</text:span></text:p>
        <text:p text:style-name="P62">„<text:span text:style-name="T63">3</text:span><text:span text:style-name="T64">.<text:s/></text:span><text:span text:style-name="T65">Individualioji socialinio draudimo pensijos dalis</text:span><text:span text:style-name="T66"><text:s/>(toliau – individualioji dalis</text:span><text:span text:style-name="T67">, individualioji pensijos dalis</text:span><text:span text:style-name="T68">) – socialinio draudimo pensijos dalis, kurios dydis nustatomas pagal per visą pensijų socialinio draudimo laikotarpį už asmenį priskaičiuotų ir (ar) asmens sumokėtų pensijų socialinio draudimo įmokų dydį.</text:span><text:span text:style-name="T69">“</text:span><text:span text:style-name="T70"><text:s/></text:span></text:p>
        <text:p text:style-name="P71"/>
        <text:p text:style-name="P72"><text:span text:style-name="T73">2</text:span><text:span text:style-name="T74"><text:s/>straipsnis.<text:s/></text:span><text:span text:style-name="T75">8 straipsnio pakeitimas<text:s/></text:span></text:p>
        <text:p text:style-name="P76"><text:span text:style-name="T77">1</text:span><text:span text:style-name="T78">. Pakeisti 8 straipsnio 7 dalį ir ją išdėstyti taip:</text:span></text:p>
        <text:p text:style-name="P79"><text:span text:style-name="T80">„</text:span><text:span text:style-name="T81">7</text:span><text:span text:style-name="T82">. Jeigu Lietuvos statistikos departamento vėliausiai paskelbtas 65 metus sukakusių ir vyresnių asmenų skurdo rizikos lygis yra didesnis negu 25 procentai ir (arba) indeksavimo metais<text:s/></text:span><text:soft-page-break/><text:span text:style-name="T83">prognozuojamos vidutinės senatvės pensijos santykis su tais metais prognozuojamu vidutiniu<text:s/></text:span><text:span text:style-name="T84">neto</text:span><text:span text:style-name="T85"><text:s/>darbo užmokesčiu yra mažesnis kaip 50 procentų, individualioji pensijos dalis indeksuojama papildomai, prie šio straipsnio 1 ir 2 dalyse nustatyta tvarka apskaičiuoto IK pridedant papildomą indeksą, apskaičiuotą<text:s/></text:span><text:span text:style-name="T86">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inio socialinio draudimo fondo biudžeto sandaros įstatyme nustatytą būtinų kasos apyvartos lėšų sumą. Konkreti papildomų lėšų suma, skiriama individualiajai daliai indeksuoti, nustatoma indeksavimo metais galiojančiame Lietuvos Respublikos Valstybinio socialinio draudimo fondo biudžeto rodiklių patvirtinimo įstatyme.“<text:s/></text:span></text:p>
        <text:p text:style-name="P87"><text:span text:style-name="T88">2</text:span><text:span text:style-name="T89">. Papildyti 8 straipsnį 8 dalimi:</text:span></text:p>
        <text:p text:style-name="P90"><text:span text:style-name="T91">„</text:span><text:span text:style-name="T92">8</text:span><text:span text:style-name="T93">.<text:s/></text:span><text:span text:style-name="T94">Šio straipsnio 7 dalyje nurodytas papildomas individualiosios pensijos dalies indeksavimas netaikomas,</text:span><text:span text:style-name="T95"><text:s/>jeigu indeksavimo metais<text:s/></text:span><text:span text:style-name="T96">prognozuojamas neigiamas Valstybinio socialinio draudimo fondo biudžeto pinigų srautų rezultatas arba jeigu pagal šio straipsnio 7 dalies nuostatas apskaičiuotas papildomas indeksas yra mažesnis negu 1,01.“</text:span></text:p>
        <text:p text:style-name="P97"><text:span text:style-name="T98">3</text:span><text:span text:style-name="T99">. Papildyti 8 straipsnį 9 dalimi:</text:span></text:p>
        <text:p text:style-name="P100"><text:span text:style-name="T101">„</text:span><text:span text:style-name="T102">9</text:span><text:span text:style-name="T103">. Šio straipsnio 7 dalyje nurodytas papildomas individualiosios pensijos dalies indeksavimas taikomas toms socialinio draudimo pensijoms, kurias sudaro bendroji ir individualioji pensijos dalys. Pensijos, nurodytos šio įstatymo 58 straipsnio 1 dalyje ir 60 straipsnyje (išskyrus priedą už stažo m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104"/>
        <text:p text:style-name="P105"><text:span text:style-name="T106">3</text:span><text:span text:style-name="T107"><text:s/>straipsnis.<text:s/></text:span><text:span text:style-name="T108">17 straipsnio pakeitimas</text:span></text:p>
        <text:p text:style-name="P109"><text:span text:style-name="T110">Pakeisti 17 straipsnį ir jį išdėstyti taip:</text:span></text:p>
        <text:p text:style-name="P111"><text:span text:style-name="T112">„</text:span><text:span text:style-name="T113">17</text:span><text:span text:style-name="T114"><text:s/>straipsnis.<text:s/></text:span><text:span text:style-name="T115">Senatvės pensijos bendrosios dalies dydis</text:span></text:p>
        <text:p text:style-name="P116"><text:span text:style-name="T117">Senatvės pensijos bendrosios dalies dydis nustatomas pagal<text:s/></text:span><text:span text:style-name="T118">bazinės pensijos dydį, atsižvelgiant į</text:span><text:span text:style-name="T119"><text:s/>asmens įgyto stažo ir būtinojo stažo santykį, ir apskaičiuojamas euro cento tikslumu pagal formulę β · B, kurioje:</text:span></text:p>
        <text:p text:style-name="P120"><text:span text:style-name="T121">1</text:span><text:span text:style-name="T122">) β – asmens įgyto stažo ir būtinojo stažo, galiojančio teisės gauti</text:span><text:span text:style-name="T123"><text:s/></text:span><text:span text:style-name="T124">senatvės pensiją atsiradimo</text:span><text:span text:style-name="T125"><text:s/></text:span><text:span text:style-name="T126">metais, santykis (šio įstatymo 57 straipsnis), išreiškiamas keturių skaitmenų po kablelio tikslumu. Jeigu asmens įgyto stažo ir būtinojo stažo, galiojančio teisės gauti senatvės pensiją atsiradimo metais, santykis yra mažesnis už vienetą, laikoma, kad jis lygus vienetui. Jeigu teisė gauti senatvės<text:s/></text:span><text:soft-page-break/><text:span text:style-name="T127">pensiją atsirado iki 2017 m. gruodžio 31 d., β lygus asmens turimo stažo ir 30 metų santykiui, bet negali būti mažesnis už<text:s/></text:span><text:span text:style-name="T128">vienetą. Jeigu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text:span></text:p>
        <text:p text:style-name="P129"><text:span text:style-name="T130">2</text:span><text:span text:style-name="T131">) B – tą mėnesį, už kurį mokama pensija, galiojantis<text:s/></text:span><text:span text:style-name="T132">bazinės pensijos dydis.“</text:span></text:p>
        <text:p text:style-name="P133"/>
        <text:p text:style-name="P134"><text:span text:style-name="T135">4</text:span><text:span text:style-name="T136"><text:s/>straipsnis.<text:s/></text:span><text:span text:style-name="T137">29 straipsnio pakeitimas</text:span></text:p>
        <text:p text:style-name="P138"><text:span text:style-name="T139">Pakeisti 29 straipsnio 3 punktą ir jį išdėstyti taip:</text:span></text:p>
        <text:p text:style-name="P140">„3) β – asmens įgyto stažo ir teisės gauti netekto darbingumo pensiją atsiradimo metais galiojančio būtinojo stažo senatvės 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 text:style-name="T141">“</text:span></text:p>
        <text:p text:style-name="P142"/>
        <text:p text:style-name="P143"><text:span text:style-name="T144">5</text:span><text:span text:style-name="T145"><text:s/>straipsnis.<text:s/></text:span><text:span text:style-name="T146">33 straipsnio pakeitimas</text:span></text:p>
        <text:p text:style-name="P147"><text:span text:style-name="T148">Pakeisti 33 straipsnio 1 dalies 1 punktą ir jį išdėstyti taip:</text:span></text:p>
        <text:p text:style-name="P149">„1) jeigu asmeniui naudinga, netekto darbingumo pensijos bendroji dalis apskaičiuojama šio įstatymo 29 straipsnyje nustatyta tvarka, įskaitant papildomai įgytą stažą ir taikant tam asmeniui būtinojo stažo senatvės<text:span text:style-name="T150"><text:s/></text:span>pensijai reikalavimus einamųjų metų sausio 1 dieną;“. <text:s/></text:p>
        <text:p text:style-name="P151"/>
        <text:p text:style-name="P152"><text:span text:style-name="T153">6</text:span><text:span text:style-name="T154"><text:s/>straipsnis.<text:s/></text:span><text:span text:style-name="T155">45 straipsnio pakeitimas</text:span></text:p>
        <text:p text:style-name="P156"><text:span text:style-name="T157">Pakeisti 45 straipsnio 1 dalies 1 punktą ir jį išdėstyti taip:</text:span></text:p>
        <text:p text:style-name="P158"><text:span text:style-name="T159">„</text:span><text:span text:style-name="T160">1</text:span><text:span text:style-name="T161">) β – asmenims, turintiems 30 metų ir daugiau</text:span><text:span text:style-name="T162"><text:s/></text:span><text:span text:style-name="T163">stažo,<text:s/></text:span><text:span text:style-name="T164">–</text:span><text:span text:style-name="T165"><text:s/>asmens turimo stažo ir 30 metų santykis. Asmenų, turinčių mažesnį kaip 30 metų stažą, β lygus vienetui.<text:s/></text:span><text:span text:style-name="T166">Jeigu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167">;“.</text:span></text:p>
        <text:p text:style-name="P168"/>
        <text:p text:style-name="P169"><text:span text:style-name="T170">7</text:span><text:span text:style-name="T171"><text:s/>straipsnis.<text:s/></text:span><text:span text:style-name="T172">49 straipsnio pakeitimas</text:span></text:p>
        <text:p text:style-name="P173"><text:span text:style-name="T174">Pakeisti 49 straipsnio 2 dalį ir ją išdėstyti taip:</text:span></text:p>
        <text:p text:style-name="P175"><text:span text:style-name="T176">„</text:span><text:span text:style-name="T177">2</text:span><text:span text:style-name="T178">. Bendroji pensijos dalis apskaičiuojama pagal šio įstatymo 29 straipsnį, įskaitant į stažą visą iki pensijos skyrimo asmens įgytą stažą ir visą netekto darbingumo pensijos gavimo laikotarpį.“</text:span></text:p>
        <text:p text:style-name="P179"/>
        <text:p text:style-name="P180"><text:span text:style-name="T181">8</text:span><text:span text:style-name="T182"><text:s/>straipsnis.<text:s/></text:span><text:span text:style-name="T183">Įstatymo įsigaliojimas ir taikymas</text:span></text:p>
        <text:p text:style-name="P184"><text:span text:style-name="T185">1</text:span><text:span text:style-name="T186">. Šis įstatymas įsigalioja 2022 m. sausio 1 d.</text:span></text:p>
        <text:p text:style-name="P187"><text:span text:style-name="T188">2</text:span><text:span text:style-name="T189">. Įsigaliojus šiam įstatymui:</text:span></text:p>
        <text:p text:style-name="P190"><text:span text:style-name="T191">1</text:span><text:span text:style-name="T192">) iki 2017 m. gruodžio 31 d. asmenims paskirtų netekto darbingumo (invalidumo) pensijų, kurių bendroji dalis pagal Lietuvos Respublikos socialinio draudimo pensijų įstatymo 45</text:span> <text:span text:style-name="T193">straipsnio 5 dalies nuostatas yra lygi 2017 m. gruodžio mėnesį asmeniui mokėtos pagrindinės pensijos dalies ir priedo už stažo metus (jeigu šis priedas buvo mokėtas) sumai, taip pat pensijų, asmenims paskirtų iki 2017 m. gruodžio 31 d. ir mokamų pagal Socialinio draudimo pensijų įstatymo 49 straipsnio 7 dalies ir 53 straipsnio 5 dalies nuostatas, iki 2017 m. gruodžio 31 d. mokėta pagrindinė pensijos dalis nuo šio įstatymo įsigaliojimo apskaičiuojama taip:</text:span></text:p>
        <text:p text:style-name="P194"><text:span text:style-name="T195">a</text:span><text:span text:style-name="T196">) asmenų, netekusių 75–100 procentų darbingumo (iki 2005 m. liepos 1 d. pripažintų I grupės invalidais), pagrindinė netekto darbingumo pensijos dalis yra 150 procentų 2017 m. gruodžio mėnesį galiojusios valstybinės socialinio draudimo bazinės pensijos; asmenų, netekusių 60–70<text:s/></text:span><text:soft-page-break/><text:span text:style-name="T197">procentų darbingumo (iki 2005 m. liepos 1 d. pripažintų II grupės invalidais), – 110 procentų 2017 m. gruodžio mėnesį galiojusios valstybinės socialinio draudimo bazinės pensijos; asmenų, netekusių 45–55 procentų darbingumo (iki 2005 m. liepos 1 d. pripažintų III grupės invalidais), – 55 procentai 2017 m. gruodžio mėnesį galiojusios valstybinės socialinio draudimo bazinės pensijos;</text:span></text:p>
        <text:p text:style-name="P198"><text:span text:style-name="T199">b</text:span><text:span text:style-name="T200">) mokėtinos pagrindinės pensijos dalies dydis asmenims, kuriems mokamos iki 2017 m. gruodžio 31 d. paskirtos netekto darbingumo (invalidumo) pensijos, apskaičiuojamas pagal šios dalies 1 punkto a papunktį perskaičiuotos naujo dydžio pagrindinės netekto darbingumo pensijos dalies ir priedo už stažo metus (jeigu šis priedas buvo mokėtas) sumą indeksuojant pagal socialinio draudimo pensijoms 2018–2022 metams nustatytus indeksavimo koeficientus (toliau – IK). Jeigu atitinkamais kalendoriniais metais socialinio draudimo pensijos bendrajai ir individualiajai dalims buvo nustatyti skirtingi IK, pagal šios dalies 1 punkto a papunktį perskaičiuotam naujam pagrindinės pensijos dalies dydžiui taikomas bendrajai pensijos daliai nustatytas IK;</text:span></text:p>
        <text:p text:style-name="P201"><text:span text:style-name="T202">2</text:span><text:span text:style-name="T203">)<text:s/></text:span><text:span text:style-name="T204">iki šio įstatymo įsigaliojimo paskirtos socialinio draudimo našlaičių pensijos, kurių dydis apskaičiuotas pagal mirusiajam priklausiusios ar galėjusios priklausyti senatvės,<text:s/></text:span><text:span text:style-name="T205">senatvės pensijos neįgaliajam</text:span><text:span text:style-name="T206"><text:s/>ar netekto darbingumo (invalidumo) pensijos, paskirtos turint minimalųjį pensijų draudimo stažą, bet neturint būtinojo pensijų draudimo stažo atitinkamos rūšies pensijai skirti, dydį,<text:s/></text:span><text:soft-page-break/><text:span text:style-name="T207">perskaičiuojamos nustatant naują mirusiajam galėjusios priklausyti atitinkamos rūšies pensijos dydį pagal šio įstatymo nuostatas;</text:span></text:p>
        <text:p text:style-name="P208"><text:span text:style-name="T209">3</text:span><text:span text:style-name="T210">)<text:s/></text:span><text:span text:style-name="T211">pagal šio įstatymo 3, 4 ir 6 straipsnius bei šios dalies 1 ir 2 punktus nuo 2022 m. sausio 1 d. perskaičiuotos<text:s/></text:span><text:span text:style-name="T212">socialinio draudimo senatvės, senatvės pensijos neįgaliajam,<text:s/></text:span><text:span text:style-name="T213">netekto darbingumo (invalidumo) ir našlaičių pensijos jų gavėjams pradedamos mokėti ne vėliau kaip 2022 m. birželio 30 d., kartu su naujo dydžio<text:s/></text:span><text:span text:style-name="T214">socialinio draudimo senatvės, netekto darbingumo (invalidumo) ar našlaičių<text:s/></text:span><text:span text:style-name="T215">pensijomis išmokant jų nepriemoką, susidariusią perskaičiavus<text:s/></text:span><text:span text:style-name="T216">atitinkamos rūšies<text:s/></text:span><text:span text:style-name="T217">pensiją nuo 2022 m. sausio 1 d.</text:span></text:p>
        <text:p text:style-name="P218"/>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as</text:span><text:span text:style-name="T227"><text:tab/></text:span><text:span text:style-name="T2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04-12-10T05:45:00Z</meta:print-date>
    <meta:template xlink:href="Normal.dotm" xlink:type="simple"/>
    <meta:editing-cycles>2</meta:editing-cycles>
    <meta:editing-duration>PT0S</meta:editing-duration>
    <meta:document-statistic meta:page-count="9" meta:paragraph-count="90" meta:word-count="1473" meta:character-count="10462" meta:row-count="363" meta:non-whitespace-character-count="9079"/>
  </office:meta>
</office:document-meta>
</file>