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P1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line-height-at-least="0.1666in"/>
      <style:text-properties style:font-size-complex="12pt"/>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style:font-size-complex="12pt"/>
    </style:style>
    <style:style style:name="P30" style:parent-style-name="Normal" style:family="paragraph">
      <style:paragraph-properties fo:text-align="justify" fo:text-indent="0.6895in"/>
    </style:style>
    <style:style style:name="P31" style:parent-style-name="Normal" style:family="paragraph">
      <style:paragraph-properties style:line-height-at-least="0.1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2.7in" fo:text-indent="0.8437in" style:page-number="1">
        <style:tab-stops/>
      </style:paragraph-properties>
    </style:style>
    <style:style style:name="P48" style:parent-style-name="Normal" style:family="paragraph">
      <style:paragraph-properties fo:text-indent="3.5437in"/>
      <style:text-properties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left" style:position="4.2291in"/>
        </style:tab-stops>
      </style:paragraph-properties>
    </style:style>
    <style:style style:name="P57" style:parent-style-name="Normal" style:family="paragraph">
      <style:paragraph-properties fo:text-align="center">
        <style:tab-stops>
          <style:tab-stop style:type="left" style:position="4.2291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4.229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4.2291in"/>
        </style:tab-stops>
      </style:paragraph-properties>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line-height-at-least="0.1666in"/>
      <style:text-properties fo:font-weight="bold" style:font-weight-asian="bold" style:font-weight-complex="bold"/>
    </style:style>
    <style:style style:name="P79" style:parent-style-name="Normal" style:family="paragraph">
      <style:paragraph-properties fo:text-align="justify" style:line-height-at-least="0.1666in" fo:text-indent="0.3937in"/>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background-color="#FFFFFF"/>
    </style:style>
    <style:style style:name="P218" style:parent-style-name="Normal" style:family="paragraph">
      <style:paragraph-properties fo:text-align="center" fo:text-indent="0.3937in" fo:background-color="#FFFFFF"/>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fo:text-indent="0.3937in" fo:background-color="#FFFFFF"/>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center" fo:text-indent="0.3937in" fo:background-color="#FFFFFF"/>
      <style:text-properties fo:color="#000000"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fo:background-color="#FFFFFF"/>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style>
    <style:style style:name="T267" style:parent-style-name="DefaultParagraphFont" style:family="text">
      <style:text-properties fo:color="#FF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FF0000"/>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weight-complex="bold" fo:color="#000000"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fo:color="#000000"/>
    </style:style>
    <style:style style:name="P281" style:parent-style-name="Normal" style:family="paragraph">
      <style:paragraph-properties fo:text-indent="0.3937in" fo:background-color="#FFFFFF"/>
    </style:style>
    <style:style style:name="P282" style:parent-style-name="Normal" style:family="paragraph">
      <style:paragraph-properties fo:text-align="center" fo:line-height="106%"/>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widows="0" fo:orphans="0" fo:text-align="justify"/>
      <style:text-properties style:font-weight-complex="bold" fo:color="#000000" style:language-asian="lt" style:country-asian="LT" fo:hyphenate="false"/>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style:text-properties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text-indent="0.3937in"/>
      <style:text-properties fo:hyphenate="false"/>
    </style:style>
    <style:style style:name="P310"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MERAS</text:p>
      <text:p text:style-name="P12"/>
      <text:p text:style-name="P13">POTVARKIS</text:p>
      <text:p text:style-name="P14"><text:span text:style-name="T15">DĖL JONIŠKIO RAJONO SAVIVALDYBĖS<text:s/></text:span><text:span text:style-name="T16">UŽIMTUMO DIDINIMO PROGRAMOS ĮGYVENDINIMO TVARKOS APRAŠO<text:s/></text:span><text:span text:style-name="T17">PATVIRTINIMO</text:span></text:p>
      <text:p text:style-name="P18"/>
      <text:p text:style-name="P19">2024 m. gegužės 24 d. Nr. M-288</text:p>
      <text:p text:style-name="P20">Joniškis</text:p>
      <text:p text:style-name="P21"/>
      <text:p text:style-name="P22"><text:span text:style-name="T23">Vadovaudamasis Užimtumo didinimo programų rengimo ir jų finansavimo tvarkos aprašo, patvirtinto Lietuvos Respublikos socialinės apsaugos ir darbo ministro 2017 m. gegužės 23 d. įsakymu Nr. A1-257 „Dėl Užimtumo didinimo programų rengimo ir jų finansavimo tvarkos aprašo patvirtinimo“, 6.6.2 papunkčiu,<text:s/></text:span>Joniškio rajono savivaldybės 2024 metų užimtumo didinimo programos, patvirtintos<text:span text:style-name="T24"><text:s/>Joniškio rajono savivaldybės tarybos 2024 m. balandžio 25 d. sprendimu Nr. T-65 „</text:span><text:span text:style-name="T25">Dėl Joniškio rajono savivaldybės 2024 metų užimtumo didinimo programos patvirtinimo</text:span><text:span text:style-name="T26">“, 29 punktu:</text:span></text:p>
      <text:p text:style-name="P27"><text:span text:style-name="T28">t v i r t i n u <text:s/>pridedamą<text:s/></text:span>Joniškio rajono savivaldybės užimtumo didinimo programos įgyvendinimo tvarkos aprašą.</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Vitalijus Gailius</text:span></text:p>
      <text:soft-page-break/>
      <text:p text:style-name="P42">PATVIRTINTA<text:s/></text:p>
      <text:p text:style-name="P48">Joniškio rajono savivaldybės mero</text:p>
      <text:p text:style-name="P49"><text:span text:style-name="T50">2024 m. gegužės 24</text:span><text:span text:style-name="T51"><text:s/></text:span><text:span text:style-name="T52">d. potvarkiu Nr. M-288</text:span></text:p>
      <text:p text:style-name="P53"/>
      <text:p text:style-name="Normal"/>
      <text:p text:style-name="P54"><text:span text:style-name="T55">JONIŠKIO RAJONO SAVIVALDYBĖS UŽIMTUMO DIDINIMO PROGRAMOS ĮGYVEND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Joniškio rajono savivaldybės užimtumo didinimo programos įgyvendinimo tvarkos aprašas (toliau – Aprašas) parengtas vadovaujanti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Tvarkos aprašas) ir Joniškio rajono savivaldybės 2024 metų užimtumo didinimo programa, patvirtinta Joniškio rajono savivaldybės tarybos 2024 m. balandžio 25 d. sprendimu Nr. T-65 „Dėl Joniškio rajono savivaldybės 2024 metų Užimtumo didinimo programos patvirtinimo“ (toliau – Programa).</text:p>
      <text:p text:style-name="P64">2. Aprašas nustato Joniškio rajono vaiko ir šeimos gerovės centro (toliau – Vaiko ir šeimos gerovės centras) atvejo vadybininko, atliekančio ir priemonių įgyvendinimą koordinuojančio savivaldybės institucijos įgaliotos įstaigos darbuotojo (toliau – Atvejo vadybininkas) funkcijas,<text:s/><text:span text:style-name="T65">u</text:span>žimtumo didinimo programos<text:span text:style-name="T66"><text:s/></text:span>atvejo komandos (toliau – Atvejo komanda) darbo organizavimą, asmenų siuntimo pas Atvejo vadybininką sąlygas ir tvarką, taip pat nustato darbdavių, pageidaujančių dalyvauti užimtumo didinimo programoje (toliau – Darbdaviai), atrankos organizavimo tvarką, nustato kitas nuostatas, susijusias su Programos įgyvendinimu Joniškio rajono savivaldybėje.</text:p>
      <text:p text:style-name="P67"><text:span text:style-name="T68">3</text:span><text:span text:style-name="T69">. Apraše vartojamos sąvokos suprantamos taip, kaip nurodyta<text:s/></text:span><text:span text:style-name="T70">Tvarkos aprašo</text:span><text:s/><text:span text:style-name="T71">4 punkte.<text:s/></text:span></text:p>
      <text:p text:style-name="P72"/>
      <text:p text:style-name="P73"><text:span text:style-name="T74">II</text:span><text:span text:style-name="T75"><text:s/>SKYRIUS</text:span></text:p>
      <text:p text:style-name="P76"><text:span text:style-name="T77">ASMENS SIUNTIMO PAS ATVEJO VADYBININKĄ SĄLYGOS IR TVARKA<text:s/></text:span></text:p>
      <text:p text:style-name="P78"/>
      <text:p text:style-name="P79">4. Užimtumo tarnybos prie Lietuvos Respublikos socialinės apsaugos ir darbo ministerijos Šiaulių klientų aptarnavimo departamento Joniškio skyriaus (toliau – Užimtumo tarnyba) specialistai, nustatę, kad asmeniui tikslinga dalyvauti Programoje, siunčia darbo rinkai besirengiančius ir<text:s/><text:span text:style-name="T80">Lietuvos Respublikos<text:s/></text:span><text:span text:style-name="T81">užimtumo įstatymo 48 straipsnio 2 dalyje nurodytus<text:s/></text:span>asmenis pas Atvejo vadybininką. Joniškio rajono savivaldybės ir (ar) NVO darbuotojai, seniūnijos, kurioje gyvena asmuo, seniūnas, šeimos atvejo vadybininkai, socialiniai darbuotojai nustatę, kad asmeniui tikslinga dalyvauti užimtumo didinimo programoje, nukreipia jį į Užimtumo tarnybą.</text:p>
      <text:p text:style-name="P82">5. Vaiko ir šeimos gerovės centro Atvejo vadybininkas, gavęs Užimtumo tarnybos suformuotą pasiūlymą asmeniui dalyvauti užimtumo didinimo programoje, per 5 darbo dienas nuo šio pasiūlymo gavimo vartotojo paskyroje elektroniniu būdu informuoja apie asmens dalyvavimą užimtumo didinimo programoje ir informuoja Užimtumo tarnybą apie asmenis, kurie be svarbių priežasčių atsisako arba neatvyksta dalyvauti užimtumo didinimo programoje, nurodydami asmenų vardus, pavardes ir gimimo datą.<text:span text:style-name="T83"><text:s/></text:span></text:p>
      <text:p text:style-name="P84"/>
      <text:p text:style-name="P85"><text:span text:style-name="T86">III</text:span><text:span text:style-name="T87"><text:s/>SKYRIUS<text:s/></text:span></text:p>
      <text:h text:style-name="P88" text:outline-level="2"><text:span text:style-name="T89">ATVEJO VADYBININKO<text:s/></text:span><text:span text:style-name="T90">FUNKCIJOS</text:span><text:span text:style-name="T91"><text:s/>IR ATVEJO KOMANDOS DARBO<text:s/></text:span></text:h>
      <text:p text:style-name="P92"><text:span text:style-name="T93">ORGANIZAVIMAS</text:span></text:p>
      <text:p text:style-name="P94"/>
      <text:p text:style-name="P95"><text:span text:style-name="T96">6</text:span><text:span text:style-name="T97">. Atvejo vadybininkas atlieka šias funkcijas:</text:span></text:p>
      <text:p text:style-name="P98"><text:span text:style-name="T99">6.1</text:span><text:span text:style-name="T100">. bendradarbiauja su Užimtumo tarnybos darbuotojais, paslaugų teikėjais<text:s/></text:span>ir kitais Programos įgyvendinimui reikalingais subjektais;</text:p>
      <text:p text:style-name="P101"><text:span text:style-name="T102">6.2</text:span><text:span text:style-name="T103">.<text:s/></text:span><text:span text:style-name="T104">supažindina asmenį su Programa ir pateikia jam pasirašyti sutikimą dalyvauti Programoje (1 priedas);</text:span></text:p>
      <text:p text:style-name="P105"><text:span text:style-name="T106">6.3</text:span><text:span text:style-name="T107">. atlieka<text:s/></text:span>darbo rinkai besirengiančių, o esant poreikiui – kitų Užimtumo įstatymo 48 straipsnio 2 dalies 1–10 punktuose nurodytų asmenų<text:span text:style-name="T108"><text:s/>poreikių ir galimybių įvertinimą, užpildydamas a</text:span>smens poreikių ir galimybių vertinimo anketą (2 priedas) pagal<text:s/><text:span text:style-name="T109">Tvarkos aprašo</text:span><text:s/>6.6.2 papunktį;</text:p>
      <text:p text:style-name="P110">6.4.<text:s/><text:span text:style-name="T111">išanalizuoja turimą informaciją apie asmenį, a</text:span>smens poreikių ir galimybių vertinimo anketoje įrašo savo išvadas;</text:p>
      <text:p text:style-name="P112">6.5.<text:s/><text:span text:style-name="T113">įvertina<text:s/></text:span>Užimtumo įstatymo 48 straipsnio 2 dalies 1–10 punktuose nurodytų asmenų<text:span text:style-name="T114"><text:s/>galimybes dalyvauti<text:s/></text:span><text:span text:style-name="T115">Programoje</text:span><text:span text:style-name="T116"><text:s/>nurodytose priemonėse (toliau – Priemonės), užpildydamas a</text:span>smens galimybių dalyvauti priemonėse vertinimo anketą (3 priedas) pagal<text:s/><text:span text:style-name="T117">Tvarkos aprašo</text:span><text:s/><text:span text:style-name="T118">6.6.6.1 papunktį</text:span><text:span text:style-name="T119">;</text:span></text:p>
      <text:p text:style-name="P120"><text:span text:style-name="T121">6.6</text:span><text:span text:style-name="T122">. vadovaudamasis<text:s/></text:span><text:span text:style-name="T123">Tvarkos aprašo</text:span><text:s/><text:span text:style-name="T124">6.6.6.2 papunkčiu, parenka Priemones Programoje dalyvaujantiems asmenims;</text:span></text:p>
      <text:p text:style-name="P125"><text:span text:style-name="T126">6.7</text:span><text:span text:style-name="T127">. jeigu Atvejo vadybininkas nustato, kad Užimtumo įstatymo 48 straipsnio 2 dalies 1–10 punktuose nurodyti asmenys nėra pasirengę dalyvauti Priemonėse ir jiems būtų tikslinga teikti paslaugas, Atvejo vadybininkas atlieka šių asmenų poreikių ir galimybių vertinimą pagal šio<text:s/></text:span>Aprašo 6.3 <text:span text:style-name="T128">papunktį ir jiems yra paskiriamos teikti paslaugos;<text:s/></text:span></text:p>
      <text:p text:style-name="P129"><text:span text:style-name="T130">6.8</text:span><text:span text:style-name="T131">.<text:s/></text:span>asmeniui sutikus dalyvauti Programoje ir Atvejo vadybininkui atlikus asmens<text:span text:style-name="T132"><text:s/>poreikių ir galimybių vertinimą,</text:span><text:span text:style-name="T133"><text:s/>parengia ir su asmeniu pasirašo Susitarimą dėl integracijos į darbo rinką (toliau – Susitarimas) (4 priedas), kuriame nurodomas jo tikslas, Atvejo vadybininko ir asmens teisės bei pareigos, numatomos teikti paslaugos, pagal Tvarkos aprašo 6.5.1 papunktį, jų apimtis, paslaugų teikėjai, paslaugų teikimo eiliškumas ir tvarka. Susitarime numatytų teikti paslaugų sąrašas pagal poreikį gali būti papildomas įrašant naujas paslaugas;<text:s/></text:span></text:p>
      <text:p text:style-name="P134">6.9.<text:s/><text:span text:style-name="T135">organizuoja Atvejo komandos susitikimus, kuriuose apibūdina asmens situaciją (aptaria surinktą informaciją ir prieitas išvadas, atlikus pirminį asmens vertinimą, jo poreikių ir galimybių įvertinimą) ir, atsižvelgdamas į Atvejo komandos pasiūlymus, parenka Programos dalyviui reikalingas paslaugas;</text:span></text:p>
      <text:p text:style-name="P136"><text:span text:style-name="T137">6.10</text:span><text:span text:style-name="T138">. koordinuoja Susitarimo įgyvendinimą pagal<text:s/></text:span><text:span text:style-name="T139">Tvarkos aprašo</text:span><text:s/><text:span text:style-name="T140">6.6.5 papunktį;<text:s/></text:span></text:p>
      <text:p text:style-name="P141"><text:span text:style-name="T142">6.11</text:span><text:span text:style-name="T143">. atvejo komandai nusprendus pakeisti ar nutraukti Susitarimą, rengia ir pasirašo Susitarimo pakeitimą (5 priedas) ar nutraukimą (6 priedas);</text:span></text:p>
      <text:p text:style-name="P144"><text:span text:style-name="T145">6.12</text:span><text:span text:style-name="T146">. informuoja Užimtumo tarnybos specialistus apie asmens nedalyvavimą jam paskirtose Priemonėse ar paslaugose.</text:span></text:p>
      <text:p text:style-name="P147"><text:span text:style-name="T148">7</text:span><text:span text:style-name="T149">. Atvejo komandos darbo organizavimas:</text:span></text:p>
      <text:p text:style-name="P150"><text:span text:style-name="T151">7.1</text:span><text:span text:style-name="T152">. A</text:span><text:span text:style-name="T153">tvejo komandos sudėtis tvirtinama<text:s/></text:span><text:span text:style-name="T154">Joniškio rajono savivaldybės mero (toliau – Savivaldybės meras) potvarkiu.</text:span><text:span text:style-name="T155"><text:s/>Esant poreikiui, Atvejo komanda turi teisę į savo posėdžius kviesti ir kitus suinteresuotus asmenis (juridinius, fizinius);</text:span></text:p>
      <text:p text:style-name="P156"><text:span text:style-name="T157">7.2</text:span><text:span text:style-name="T158">. A</text:span><text:span text:style-name="T159">tvejo komandos pirmininku skiriamas Savivaldybės institucijos įgaliotos įstaigos atstovas. Atvejo komandos sekretoriaus funkcijas vykdo Atvejo vadybininkas, o jo nesant darbe – jį pavaduojantis asmuo;</text:span></text:p>
      <text:p text:style-name="P160"><text:span text:style-name="T161">7.3</text:span><text:span text:style-name="T162">. p</text:span><text:span text:style-name="T163">rieš pradėdami darbą Atvejo komandoje, jos nariai pasirašo konfidencialumo pasižadėjimą (</text:span><text:span text:style-name="T164">8</text:span><text:span text:style-name="T165"><text:s/>priedas);</text:span></text:p>
      <text:p text:style-name="P166"><text:span text:style-name="T167">7.4</text:span><text:span text:style-name="T168">.<text:s/></text:span><text:span text:style-name="T169">Atvejo komanda, išanalizavusi asmens situaciją, pateikia Atvejo vadybininkui pasiūlymus dėl paslaugų asmeniui parinkimo, jų apimties, teikimo eiliškumo</text:span><text:span text:style-name="T170">;</text:span></text:p>
      <text:p text:style-name="P171"><text:span text:style-name="T172">7.5</text:span><text:span text:style-name="T173">.<text:s/></text:span><text:span text:style-name="T174">Atvejo komanda vertina darbo rinkai besirengiančio asmens pasirengimą darbo rinkai arba asmens pasirengimą dalyvauti priemonėse ir Susitarimo pakeitimo ar nutraukimo tikslingumą<text:s/></text:span><text:span text:style-name="T175">pagal</text:span><text:span text:style-name="T176"><text:s/></text:span><text:span text:style-name="T177">Tvarkos aprašo</text:span><text:s/><text:span text:style-name="T178">6.6.5.4 papunktį;</text:span></text:p>
      <text:p text:style-name="P179"><text:span text:style-name="T180">7.6</text:span><text:span text:style-name="T181">. jei darbo rinkai besirengiantis asmuo yra pasirengęs darbo rinkai ir šiam asmeniui raštu patvirtinus apie pasirengimą įsidarbinti priimant darbo pasiūlymą (7 priedas), Atvejo komanda priima sprendimą Susitarimą nutraukti;</text:span></text:p>
      <text:p text:style-name="P182"><text:span text:style-name="T183">7.7</text:span><text:span text:style-name="T184">. Atvejo komandos posėdžiai gali būti organizuojami asmenų gyvenamojoje vietovėje (pvz., seniūnijoje), taip pat gali būti organizuojami nuotoliniu būdu;</text:span></text:p>
      <text:p text:style-name="P185"><text:span text:style-name="T186">7.8</text:span><text:span text:style-name="T187">.<text:s/></text:span><text:span text:style-name="T188">Atvejo komandos posėdžiai organizuojami pagal poreikį, bet ne rečiau kaip kartą į ketvirtį.</text:span></text:p>
      <text:p text:style-name="P189"><text:span text:style-name="T190">7.9</text:span><text:span text:style-name="T191">. Atvejo komandos posėdžių eigai fiksuoti daromi garso įrašai ir rašomi posėdžių protokolai arba daromi tik garso įrašai. Sprendimą dėl posėdžių eigos fiksavimo būdo priima Atvejo komanda.</text:span></text:p>
      <text:p text:style-name="P192"><text:span text:style-name="T193">7</text:span><text:span text:style-name="T194">.10</text:span><text:span text:style-name="T195">. Priėmus sprendimą posėdį fiksuoti tik posėdžio garso įrašu, surašoma</text:span><text:span text:style-name="T196"><text:s/></text:span><text:span text:style-name="T197">informacinė pažyma, kurioje nurodomas posėdžio pavadinimas, posėdžio data, vieta,</text:span><text:span text:style-name="T198"><text:s/></text:span><text:span text:style-name="T199">posėdžio pradžios ir pabaigos laikas, posėdyje dalyvaujantys asmenys,</text:span><text:span text:style-name="T200"><text:s/></text:span><text:span text:style-name="T201">posėdžio metu svarstyti klausimai ir priimti sprendimai, kita posėdžio</text:span><text:span text:style-name="T202"><text:s/></text:span><text:span text:style-name="T203">pirmininko nuožiūra aktuali informacija.</text:span></text:p>
      <text:p text:style-name="P204"><text:span text:style-name="T205">7.11</text:span><text:span text:style-name="T206">. Jei posėdžio protokolas nerašomas, garso įrašas laikomas posėdžio protokolu.</text:span></text:p>
      <text:p text:style-name="P207"><text:span text:style-name="T208">7.12</text:span><text:span text:style-name="T209">. Posėdžio protokolas ar informacinė pažyma surašoma ir pasirašoma ne vėliau kaip per 5 darbo dienas po posėdžio. Posėdžio protokolą ar informacinę pažymą pasirašo Atvejo komandos (jo nesant – pirmininko pavaduotojas) ir sekretorius.</text:span></text:p>
      <text:p text:style-name="P210"><text:span text:style-name="T211">7.13</text:span><text:span text:style-name="T212">. Posėdžiai laikomi teisėti, jeigu juose dalyvauja daugiau kaip pusė Atvejo komandos narių.</text:span></text:p>
      <text:p text:style-name="P213"><text:span text:style-name="T214">7.14</text:span><text:span text:style-name="T215">.<text:s/></text:span><text:span text:style-name="T216">Atvejo komandos sprendimai priimami balsuojant, Atvejo vadybininkas balsavimo teisės neturi.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217"/>
      <text:p text:style-name="P218"><text:span text:style-name="T219">IV</text:span><text:span text:style-name="T220"><text:s/>SKYRIUS</text:span></text:p>
      <text:p text:style-name="P221"><text:span text:style-name="T222">UŽIMTUMO DIDINIMO PROGRAMOS PRIEMONIŲ ĮGYVENDINIMAS</text:span></text:p>
      <text:p text:style-name="P223"/>
      <text:p text:style-name="P224"><text:span text:style-name="T225">8</text:span><text:span text:style-name="T226">. Darbdavių atranką vykdo Savivaldybės mero<text:s/></text:span><text:span text:style-name="T227">potvarkiu<text:s/></text:span><text:span text:style-name="T228">sudaryta Užimtumo didinimo programos darbų įgyvendinimo ir darbdavių atrankos komisija (toliau – Komisija).</text:span></text:p>
      <text:p text:style-name="P229"><text:span text:style-name="T230">9</text:span><text:span text:style-name="T231">. Darbdavių atrankos tikslas – Aprašo nustatyta tvarka organizuoti Darbdavių atranką pagal Programoje numatytus darbus.</text:span></text:p>
      <text:p text:style-name="P232"><text:span text:style-name="T233">10</text:span><text:span text:style-name="T234">. Darbdaviai pagal Programą organizuodami darbus privalo užtikrinti darbo sąlygas, atitinkančias Lietuvos Respublikos darbuotojų saugos ir sveikatos įstatymo ir kitų, saugų darbą reglamentuojančių teisės aktų reikalavimus, atsiųstus dirbti asmenis aprūpinti reikalingomis darbo priemonėmis.</text:span></text:p>
      <text:p text:style-name="P235"><text:span text:style-name="T236">11</text:span><text:span text:style-name="T237">. Darbdavių, pageidaujančių dalyvauti Programoje, atranka organizuojama vadovaujantis šiuo Aprašu, Programa ir Savivaldybės mero potvarkiu patvirtintu Komisijos darbo reglamentu.</text:span></text:p>
      <text:p text:style-name="P238"><text:span text:style-name="T239">12</text:span><text:span text:style-name="T240">. Darbdavių atranka Programoje numatytiems darbams atlikti organizuojama pagal poreikį, bet ne rečiau kaip kartą per metus.<text:s/></text:span></text:p>
      <text:p text:style-name="P241"><text:span text:style-name="T242">13</text:span><text:span text:style-name="T243">. Atrankoje gali dalyvauti Darbdaviai, vykdantys veiklą Savivaldybės teritorijoje.</text:span></text:p>
      <text:p text:style-name="P244"><text:span text:style-name="T245">14</text:span><text:span text:style-name="T246">. Kvietimą teikti paraiškas (9 priedas) ir paraiškos formą (10 priedas) savo potvarkiu tvirtina Savivaldybės meras.<text:s/></text:span></text:p>
      <text:p text:style-name="P247"><text:span text:style-name="T248">15</text:span><text:span text:style-name="T249">. Kvietimas teikti paraiškas skelbiamas Vaiko ir šeimos gerovės centro<text:s/></text:span><text:span text:style-name="T250">interneto svetainėje www.zspc.lt.<text:s/></text:span><text:span text:style-name="T251">Skelbiant kvietimą, nurodomas atsakingas už atrankos dokumentų priėmimą asmuo, jo telefono numeris ir kita reikalinga informacija.</text:span></text:p>
      <text:p text:style-name="P252"><text:span text:style-name="T253">16</text:span><text:span text:style-name="T254">. Darbdaviai, pageidaujantys dalyvauti Programoje, turi pateikti užpildytą paraišką pagal patvirtintą formą (10 priedas).<text:s/></text:span></text:p>
      <text:p text:style-name="P255"><text:span text:style-name="T256">17</text:span><text:span text:style-name="T257">. Paraiška gali būti<text:s/></text:span><text:span text:style-name="T258">teikiama Vaiko ir šeimos gerovės centrui elektroniniu paštu arba tiesiogiai Vaiko ir šeimos gerovės centre.</text:span></text:p>
      <text:p text:style-name="P259"><text:span text:style-name="T260">18</text:span><text:span text:style-name="T261">. Paraiška turi būti pateikta iki kvietime nurodytos galutinės pateikimo datos.<text:s/></text:span></text:p>
      <text:p text:style-name="P262"><text:span text:style-name="T263">19</text:span><text:span text:style-name="T264">. Sprendimą dėl atrinktų Darbdavių tvirtina Savivaldybės meras potvarkiu.</text:span></text:p>
      <text:p text:style-name="P265">20. Su atrinktais Darbdaviais, vadovaujantis Programos<text:s/><text:span text:style-name="T266">21</text:span><text:span text:style-name="T267"><text:s/></text:span>punktu,<text:span text:style-name="T268"><text:s/>Savivaldybės institucijos įgaliotos įstaigos direktorius</text:span><text:span text:style-name="T269"><text:s/>sudaro tipines dvišales</text:span><text:span text:style-name="T270"><text:s/></text:span>Programos įgyvendinimo ir finansavimo sutartis.</text:p>
      <text:p text:style-name="P271">21.<text:span text:style-name="T272"><text:s/>Pasirašytų Programos įgyvendinimo ir finansavimo sutarčių vykdymo kontrolę, vadovaudamasis Programa, atlieka Joniškio rajono vaiko ir šeimos gerovės centras</text:span>.</text:p>
      <text:p text:style-name="P273">22.<text:s/><text:span text:style-name="T274">Kilus abejonių dėl tinkamo Programos įgyvendinimo ir finansavimo sutarčių vykdymo,<text:s/></text:span><text:span text:style-name="T275">Savivaldybės institucijos įgaliota įstaiga</text:span><text:span text:style-name="T276"><text:s/>turi teisę iš Darbdavių reikalauti informacijos ir dokumentų, pagrindžiančių sutartinių įsipareigojimų vykdymą.</text:span></text:p>
      <text:p text:style-name="P277">23. Jeigu Darbdavių atrankai negauta nei viena paraiška,<text:s/><text:span text:style-name="T278">Savivaldybės institucijos įgaliota įstaiga</text:span><text:s/>kviečia teikti paraiškas pakartotinai.</text:p>
      <text:p text:style-name="P279">24. Jeigu atrankos būdu parinktas darbdavys atsisako sudaryti Programos įgyvendinimo ir finansavimo sutartį ir raštiškai atsisako organizuoti darbus, Komisija, vadovaudamasi šiuo<text:s/><text:span text:style-name="T280">Aprašu</text:span>, atrenka ir siūlo kitą darbdavį.</text:p>
      <text:p text:style-name="P281"/>
      <text:p text:style-name="P282"><text:span text:style-name="T283">V</text:span><text:span text:style-name="T284"><text:s/>SKYRIUS</text:span></text:p>
      <text:p text:style-name="P285"><text:span text:style-name="T286">BAIGIAMOSIOS NUOSTATOS</text:span></text:p>
      <text:p text:style-name="P287"/>
      <text:p text:style-name="P288">25. Šis Aprašas gali būti papildomas, keičiamas ir naikinamas<text:s/><text:span text:style-name="T289">Savivaldybės mero potvarkiu</text:span><text:span text:style-name="T290">.</text:span></text:p>
      <text:p text:style-name="P291">26. Šio Aprašo vykdymo kontrolę atlieka Joniškio rajono savivaldybės administracija.</text:p>
      <text:p text:style-name="P292"><text:span text:style-name="T293">27</text:span><text:span text:style-name="T294">. Apraš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tvarkymą.</text:span></text:p>
      <text:p text:style-name="P295"><text:span text:style-name="T296">28</text:span><text:span text:style-name="T297">. Dokumentai (įskaitant dokumentus, kuriuose yra asmens duomenų) saugomi Lietuvos Respublikos dokumentų ir archyvų įstatymo nustatyta tvarka Lietuvos vyriausiojo archyvaro nustatytais terminais.</text:span></text:p>
      <text:p text:style-name="P298"><text:span text:style-name="T299">29</text:span><text:span text:style-name="T300">. Duomenų subjektų teisės įgyvendinamos duomenų valdytojo, į kurį kreipiamasi dėl duomenų subjekto teisių įgyvendinimo, nustatyta tvarka, vadovaujantis Reglamentu (ES) 2016/679.</text:span></text:p>
      <text:p text:style-name="P301"><text:span text:style-name="T302">30</text:span><text:span text:style-name="T303">. Komisijos sprendimai,<text:s/></text:span><text:span text:style-name="T304">savivaldybės institucijos įgaliotos įstaigos darbuotojų,<text:s/></text:span><text:span text:style-name="T305">savivaldybės administracijos valstybės tarnautojų ir kitų darbuotojų veiksmai įgyvendinant šį Aprašą gali būti skundžiami teisės aktų nustatyta tvarka.</text:span></text:p>
      <text:p text:style-name="P306"><text:span text:style-name="T307">31</text:span><text:span text:style-name="T308">. Visi kilę ginčai sprendžiami Lietuvos Respublikos teisės aktų nustatyta tvarka.</text:span></text:p>
      <text:p text:style-name="P309"/>
      <text:p text:style-name="P31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5-24T19:54:00Z</meta:creation-date>
    <dc:date>2024-05-24T19:54:00Z</dc:date>
    <meta:print-date>2008-03-26T07:59:00Z</meta:print-date>
    <meta:template xlink:href="Normal.dotm" xlink:type="simple"/>
    <meta:editing-cycles>2</meta:editing-cycles>
    <meta:editing-duration>PT0S</meta:editing-duration>
    <meta:document-statistic meta:page-count="3" meta:paragraph-count="118" meta:word-count="1856" meta:character-count="13548" meta:row-count="472" meta:non-whitespace-character-count="11810"/>
  </office:meta>
</office:document-meta>
</file>