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SUDARYMO</text:span></text:p>
      <text:p text:style-name="P18"/>
      <text:p text:style-name="P19">2015 m. kovo 5 d. Nr. 1K-246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Vadovaudamasi Lietuvos Respublikos Konstitucijos 77 straipsniu, Lietuvos Respublikos valstybės herbo, kitų herbų ir herbinių ženklų įstatymo 12 straipsnio 1  dalimi ir 13 straipsnio 1 dalimi,</text:p>
      <text:p text:style-name="P27">s u d a r a u tokios sudėties Lietuvos heraldikos komisiją (toliau – Komisija):</text:p>
      <text:p text:style-name="P28">Agnė RAILAITĖ-BARDĖ, Lietuvos Respublikos Prezidento kanceliarijos kanclerio biuro vyriausioji specialistė Lietuvos heraldikos klausimais, humanitarinių mokslų daktarė (Komisijos pirmininkė);</text:p>
      <text:p text:style-name="P29">Vytautas ALEKSIEJŪNAS, Lietuvos nacionalinio muziejaus vyresnysis muziejininkas;</text:p>
      <text:p text:style-name="P30">Jolanta KARPAVIČIENĖ, Nacionalinio muziejaus Lietuvos Didžiosios Kunigaikštystės valdovų rūmų direktoriaus pavaduotoja kultūrinei veiklai, humanitarinių mokslų daktarė;</text:p>
      <text:p text:style-name="P31">Arvydas Stanislavas KAŽDAILIS, dailininkas, grafikas;</text:p>
      <text:soft-page-break/>
      <text:p text:style-name="P32">Zigmuntas KIAUPA, Vytauto Didžiojo universiteto Humanitarinių mokslų fakulteto Istorijos katedros profesorius, Lietuvos istorijos instituto Lietuvos Didžiosios Kunigaikštystės istorijos skyriaus vyresnysis mokslo darbuotojas, humanitarinių mokslų daktaras;</text:p>
      <text:p text:style-name="P33">Jolita LIŠKEVIČIENĖ, Vilniaus dailės akademijos Dailėtyros instituto vyresnioji mokslo darbuotoja, humanitarinių mokslų daktarė;</text:p>
      <text:p text:style-name="P34">Nerijus TREINYS, dizaineris-maketuotojas.</text:p>
      <text:p text:style-name="P35"/>
      <text:p text:style-name="Normal"/>
      <text:p text:style-name="P36"><text:span text:style-name="T37">2</text:span><text:span text:style-name="T38"><text:s/>straipsnis.</text:span></text:p>
      <text:p text:style-name="P39"><text:span text:style-name="T40">P r i p a ž į s t u netekusiu galios Lietuvos Respublikos Prezidento 1995 m. kovo 20 d. dekreto Nr. 584 „Dėl Lietuvos heraldikos komisijos“ 1 straipsnį.</text:span></text:p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4-09T11:31:00Z</meta:creation-date>
    <dc:date>2024-04-09T11:31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2" meta:character-count="1549" meta:row-count="39" meta:non-whitespace-character-count="1398"/>
  </office:meta>
</office:document-meta>
</file>