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ĖNIJOS RESPUBLIKOS NACIONALINIO SUSIRINKIMO PIRMININKO ALENO SIMONYANO VADOVAUJAMOS DELEGACIJOS PRIĖMIMO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6</text:span><text:span text:style-name="T28"><text:s/>d. Nr. SV-S-</text:span><text:span text:style-name="T29">13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Priimti Lietuvos Respublikoje Armėnijos Respublikos<text:s/></text:span><text:span text:style-name="T42">Nacionalinio Susirinkimo Pirmininką</text:span><text:span text:style-name="T43"><text:s/>Aleną Simonyaną</text:span><text:span text:style-name="T44"><text:s/>ir jo vadovaujamą</text:span><text:span text:style-name="T45"><text:s/>delegaciją,<text:s/></text:span><text:span text:style-name="T46">atvykstančius darbo vizito,</text:span><text:span text:style-name="T47"><text:s/>2024 m. balandžio 16–19 d.</text:span></text:p>
        <text:p text:style-name="P48"><text:span text:style-name="T49">2</text:span><text:span text:style-name="T50">.</text:span><text:span text:style-name="T51"><text:s/></text:span><text:span text:style-name="T52">Pavesti<text:s/></text:span><text:span text:style-name="T53">Lietuvos Respublikos<text:s/></text:span><text:span text:style-name="T54">Seimo kanceliarijai<text:s/></text:span><text:span text:style-name="T55">apmokėti delegacijos priėmimo išlaidas pagal pateiktą sąmatą ir</text:span><text:span text:style-name="T56"><text:s/>skirti transportą</text:span><text:span text:style-name="T57">.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6T19:48:00Z</meta:creation-date>
    <dc:date>2024-04-16T19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5" meta:character-count="639" meta:row-count="38" meta:non-whitespace-character-count="575"/>
  </office:meta>
</office:document-meta>
</file>