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REZOLIUCIJA</text:span></text:p>
      <text:p text:style-name="P20">DĖL LIETUVOS RESPUBLIKOS VYRIAUSYBĖS 2016 METŲ VEIKLOS ATASKAITOS</text:p>
      <text:p text:style-name="P21"/>
      <text:p text:style-name="P22">2017 m. balandžio 27 d. Nr. XIII-326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 apsvarstęs Lietuvos Respublikos Vyriausybės 2016 metų veiklos ataskaitą,</text:span></text:p>
        <text:p text:style-name="P29"><text:span text:style-name="T30">pritaria</text:span><text:span text:style-name="T31"><text:s/>Lietuvos Respublikos Vyriausybės 2016 metų veiklos ataskaitai.</text:span></text:p>
        <text:p text:style-name="P32"/>
        <text:p text:style-name="P33"/>
        <text:p text:style-name="P34"/>
        <text:p text:style-name="P35">Seimo Pirmininkas<text:span text:style-name="T36"><text:tab/></text:span>Viktoras<text:s/>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30T20:00:00Z</meta:creation-date>
    <dc:date>2017-04-30T20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54" meta:character-count="376" meta:row-count="22" meta:non-whitespace-character-count="332"/>
  </office:meta>
</office:document-meta>
</file>