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ADRESO SUTEIK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liepos 3 d. Nr. A1-1262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Normal"/>
        <text:p text:style-name="P41"><text:span text:style-name="T42">Vadovaudamasis Lietuvos Respublikos teritorijos administracinių vienetų ir jų ribų įstatymo 9 straipsnio 4 dalimi, Numerių pastatams, patalpoms ir butams suteikimo, keitimo ir apskaitos tvarkos aprašu, patvirtintu Lietuvos Respublikos vidaus reikalų minist</text:span><text:span text:style-name="T43">ro 2011 m. sausio 25 d. įsakymu Nr.1V-57 <text:s/>„Dėl numerių pastatams, patalpoms ir butams suteikimo, keitimo ir apskaitos tvarkos aprašo ir pavadinimų gatvėms, pastatams, statiniams ir kitiems objektams suteikimo, keitimo ir įtraukimo į apskaitą tvarkos aprašo</text:span><text:span text:style-name="T44"><text:s/>patvirtinimo“, Adresų formavimo taisyklėmis, patvirtintomis Lietuvos Respublikos Vyriausybės 2002 m. gruodžio 23 d. nutarimu Nr.2092 „Dėl adresų formavimo taisyklių patvirtinimo“, nekilnojamojo turto registro centrinio duomenų banko išrašu (registro Nr.44</text:span><text:span text:style-name="T45">/1412735),</text:span></text:p>
        <text:p text:style-name="P46"><text:span text:style-name="T47">s u t e i k i u <text:s/>žemės sklypui adresą pagal priedą (pridedama).</text:span></text:p>
        <text:p text:style-name="P48"/>
        <text:p text:style-name="P49"/>
        <text:p text:style-name="P50"/>
        <text:p text:style-name="P51">Administracijos direktorius<text:tab/><text:tab/><text:tab/><text:tab/><text:tab/><text:tab/>Saulius Urbonas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>Parengė</text:p>
        <text:p text:style-name="P74"/>
        <text:p text:style-name="P75">Dalia Borusevičiūtė</text:p>
        <text:soft-page-break/>
        <text:p text:style-name="Normal"><text:span text:style-name="T76">2014-07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 06 26 del adresu (Boksto 2A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7-03T12:21:00Z</meta:creation-date>
    <dc:date>2014-07-03T12:21:00Z</dc:date>
    <meta:print-date>2014-06-27T07:32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45" meta:character-count="1123" meta:row-count="76" meta:non-whitespace-character-count="992"/>
  </office:meta>
</office:document-meta>
</file>