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9</text:span><text:span text:style-name="T28"><text:s/>d. Nr. SV-S-</text:span><text:span text:style-name="T29">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Socialinių reikalų ir darbo bei Valstybės valdymo ir savivaldybių komitetų siūlymus,<text:s/></text:span><text:span text:style-name="T36">nusprendži</text:span><text:span text:style-name="T37">a:</text:span></text:p>
        <text:p text:style-name="P38"><text:span text:style-name="T39">P</text:span><text:span text:style-name="T40">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vietos savivaldos įstatymo Nr. I-533 32 straipsnio pakeitimo įstatymo projekto Nr. XIIP</text:span><text:span text:style-name="T44">‑610(2).</text:span></text:p>
        <text:p text:style-name="P45"><text:span text:style-name="T46">2</text:span><text:span text:style-name="T47">. Lietuvos Resp</text:span><text:span text:style-name="T48">ublikos vietos savivaldos įstatymo Nr. I-533 13, 16 ir 20 straipsnių pakeitimo įstatymo projekto Nr. XIIIP-865(2).</text:span></text:p>
        <text:p text:style-name="P49"><text:span text:style-name="T50">3</text:span><text:span text:style-name="T51">. Lietuvos Respublikos valstybės tarnybos įstatymo Nr. VIII-1316 29 straipsnio pakeitimo įstatymo projekto Nr. XIIIP-4204.</text:span></text:p>
        <text:p text:style-name="P52"><text:span text:style-name="T53">4</text:span><text:span text:style-name="T54">. Lietuv</text:span><text:span text:style-name="T55">os Respublikos atliekų tvarkymo įstatymo Nr. VIII-787 2, 12, 28, 30, 30</text:span><text:span text:style-name="T56">1</text:span><text:span text:style-name="T57">, 30</text:span><text:span text:style-name="T58">2</text:span><text:span text:style-name="T59">, 35</text:span><text:span text:style-name="T60">1</text:span><text:span text:style-name="T61"> straipsnių pakeitimo ir Įstatymo papildymo 25</text:span><text:span text:style-name="T62">1</text:span><text:span text:style-name="T63">, 30</text:span><text:span text:style-name="T64">3</text:span><text:span text:style-name="T65">, 30</text:span><text:span text:style-name="T66">4</text:span><text:span text:style-name="T67">, 30</text:span><text:span text:style-name="T68">5</text:span><text:span text:style-name="T69">, 30</text:span><text:span text:style-name="T70">6</text:span><text:span text:style-name="T71">, 30</text:span><text:span text:style-name="T72">7</text:span><text:span text:style-name="T73">, 30</text:span><text:span text:style-name="T74">8</text:span><text:span text:style-name="T75">, 30</text:span><text:span text:style-name="T76">9</text:span><text:span text:style-name="T77">, 31</text:span><text:span text:style-name="T78">1</text:span><text:span text:style-name="T79">, 31</text:span><text:span text:style-name="T80">2</text:span><text:span text:style-name="T81">, 31</text:span><text:span text:style-name="T82">3</text:span><text:span text:style-name="T83"> straipsniais, septintuoju</text:span><text:span text:style-name="T84">1</text:span><text:span text:style-name="T85"><text:s/>ir septintuoju</text:span><text:span text:style-name="T86">2</text:span><text:span text:style-name="T87"><text:s/>skirsniais įstatymo projekto Nr.<text:s/></text:span><text:span text:style-name="T88">XIIIP-4988.</text:span></text:p>
        <text:p text:style-name="P89"><text:span text:style-name="T90">5</text:span><text:span text:style-name="T91">. Lietuvos Respublikos tauriųjų metalų ir brangakmenių valstybinės priežiūros įstatymo<text:s/></text:span><text:span text:style-name="T92"><text:line-break/>Nr. I-996 4, 5, 6, 10, 15 ir 16 straipsnių pakeitimo įstatymo projekto Nr. XIIIP-5069.</text:span></text:p>
        <text:p text:style-name="P93"><text:span text:style-name="T94">6</text:span><text:span text:style-name="T95">. Lietuvos Respublikos valstybės tarnybos įstatymo Nr.<text:s/></text:span><text:span text:style-name="T96">VIII-1316 17, 25, 27, 49 straipsnių ir 3 priedo pakeitimo įstatymo projekto Nr. XIIIP-5177.</text:span></text:p>
        <text:p text:style-name="P97"/>
      </text:section>
      <text:section text:name="Sect2" text:style-name="S2">
        <text:p text:style-name="P98"/>
        <text:p text:style-name="P99"/>
      </text:section>
      <text:section text:name="Sect3" text:style-name="S3">
        <text:p text:style-name="P100"/>
        <text:p text:style-name="P101"/>
        <text:p text:style-name="P102"/>
        <text:p text:style-name="P103"><text:span text:style-name="T104">Seimo Pirmininkė</text:span><text:span text:style-name="T105"><text:tab/></text:span><text:span text:style-name="T10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0T20:47:00Z</meta:creation-date>
    <dc:date>2020-12-10T20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515" meta:row-count="46" meta:non-whitespace-character-count="1338"/>
  </office:meta>
</office:document-meta>
</file>