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>
        <style:tab-stops>
          <style:tab-stop style:type="center" style:position="3.3465in"/>
          <style:tab-stop style:type="left" style:position="5.6562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0.4722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8">LIETUVOS RESPUBLIKOS VALSTYBINIO PATENTŲ BIURO</text:p>
      <text:p text:style-name="P9">DIREKTORIUS</text:p>
      <text:p text:style-name="P10"/>
      <text:p text:style-name="P11">ĮSAKYMAS</text:p>
      <text:p text:style-name="P12"><text:span text:style-name="T13">DĖL VALSTYBINIO PATENTŲ BIURO DIREKTORIAUS 2011 M. RUGPJŪČIO 31 D. ĮSAKYMO NR. 3R-41 „</text:span><text:span text:style-name="T14">DĖL DOKUMENTŲ TEIKIMO LIETUVOS RESPUBLIKOS VALSTYBINIAM PATENTŲ BIURUI ELEKTRONINIU BŪD</text:span><text:span text:style-name="T15">U“ PAKEITIMO</text:span></text:p>
      <text:p text:style-name="P16"/>
      <text:p text:style-name="P17">2016 m. gruodžio 29<text:s/>d. Nr.<text:s/>3R-52</text:p>
      <text:p text:style-name="P18">Vilnius</text:p>
      <text:p text:style-name="P19"/>
      <text:p text:style-name="P20"/>
      <text:p text:style-name="P21"><text:span text:style-name="T22">P a k e i č i u <text:s/>Valstybinio patentų biuro direktoriaus 2011 m. rugpjūčio 31 d. įsakymu Nr. 3R-41 „Dėl dokumentų teikimo Lietuvos Respublikos valstybiniam patentų biurui elektroniniu būdu“ patvirtintų Dokumentų teikimo Lietuvos Respublikos valstybiniam patentų biurui elektroniniu būdu taisyklių priedą:<text:s/></text:span></text:p>
      <text:p text:style-name="P23"><text:span text:style-name="T24">1</text:span><text:span text:style-name="T25">. Išdėstau 1.1 punktą taip:</text:span></text:p>
      <text:p text:style-name="P26"><text:span text:style-name="T27">„</text:span><text:span text:style-name="T28">1.1</text:span><text:span text:style-name="T29">. Duomenų apie sumokėtą mokestį už patento paraiškos padavimą ar patento išdavimą pateikimas.“;</text:span></text:p>
      <text:p text:style-name="P30"><text:span text:style-name="T31">2</text:span><text:span text:style-name="T32">. Išdėstau 1.25 punktą taip:</text:span></text:p>
      <text:p text:style-name="P33"><text:span text:style-name="T34">„</text:span><text:span text:style-name="T35">1.25</text:span><text:span text:style-name="T36">. Pareiškimas dėl viešos licencijos suteikimo</text:span><text:span text:style-name="T37">**</text:span><text:span text:style-name="T38">.“;</text:span></text:p>
      <text:p text:style-name="P39"><text:span text:style-name="T40">3</text:span><text:span text:style-name="T41">. Išdėstau 1.26 punktą taip:</text:span></text:p>
      <text:p text:style-name="P42"><text:span text:style-name="T43">„</text:span><text:span text:style-name="T44">1.26</text:span><text:span text:style-name="T45">.<text:s/></text:span><text:span text:style-name="T46">Pareiškimas dėl viešos licencijos atšaukimo</text:span><text:span text:style-name="T47">.“;</text:span></text:p>
      <text:p text:style-name="P48"><text:span text:style-name="T49">4</text:span><text:span text:style-name="T50">. Papildau 1.27–1.28 punktais:</text:span></text:p>
      <text:p text:style-name="P51"><text:span text:style-name="T52">„</text:span><text:span text:style-name="T53">1.27</text:span><text:span text:style-name="T54">. Prašymas pasinaudoti vieša licencija.</text:span></text:p>
      <text:p text:style-name="P55"><text:span text:style-name="T56">1.28</text:span><text:span text:style-name="T57">. Pranešimas dėl patento atsisakymo</text:span><text:span text:style-name="T58">**</text:span><text:span text:style-name="T59">.</text:span><text:span text:style-name="T60">“;</text:span></text:p>
      <text:p text:style-name="P61"><text:span text:style-name="T62">5</text:span><text:span text:style-name="T63">. Išdėstau 2.2 punktą taip:</text:span></text:p>
      <text:p text:style-name="P64"><text:span text:style-name="T65">„</text:span><text:span text:style-name="T66">2.2</text:span><text:span text:style-name="T67">.<text:s/></text:span><text:span text:style-name="T68">Duomenų apie sumokėtą<text:s/></text:span><text:span text:style-name="T69">mokestį už paraiškos įregistruoti prekių ženklą padavimą ar už prekių ženklo registravimą, paskelbimą ir registracijos liudijimo išdavimą pateikimas</text:span><text:span text:style-name="T70">.“;</text:span></text:p>
      <text:p text:style-name="P71"><text:span text:style-name="T72">6</text:span><text:span text:style-name="T73">. Papildau 2.16 punktu:</text:span></text:p>
      <text:p text:style-name="P74"><text:span text:style-name="T75">„</text:span><text:span text:style-name="T76">2.16</text:span><text:span text:style-name="T77">. Prašymas susipažinti su kolektyvinio ženklo naudojimo nuostatais.“;</text:span></text:p>
      <text:p text:style-name="P78"><text:span text:style-name="T79">7</text:span><text:span text:style-name="T80">. Išdėstau 3.1 punktą taip:</text:span></text:p>
      <text:p text:style-name="P81"><text:span text:style-name="T82">„</text:span><text:span text:style-name="T83">3.1</text:span><text:span text:style-name="T84">.<text:s/></text:span><text:span text:style-name="T85">Duomenų apie sumokėtą<text:s/></text:span><text:span text:style-name="T86">mokestį už paraiškos įregistruoti dizainą padavimą ar už dizaino registravimą, paskelbimą ir registracijos liudijimo išdavimą pateikimas.“;</text:span></text:p>
      <text:p text:style-name="P87"><text:span text:style-name="T88">8</text:span><text:span text:style-name="T89">. Papildau 4 skyriumi:</text:span></text:p>
      <text:p text:style-name="P90"><text:span text:style-name="T91">„</text:span><text:span text:style-name="T92">4</text:span><text:span text:style-name="T93">. KITI PRAŠYMAI</text:span></text:p>
      <text:p text:style-name="P94"><text:span text:style-name="T95">4.1</text:span><text:span text:style-name="T96">. Prašymas laikyti patentinio patikėtinio egzaminą.</text:span></text:p>
      <text:p text:style-name="P97"><text:span text:style-name="T98">4.2</text:span><text:span text:style-name="T99">.<text:s/></text:span><text:span text:style-name="T100">P</text:span><text:span text:style-name="T101">rašymas dėl duomenų pakeitimo Lietuvos Respublikos patentinių patikėtinių registre.</text:span></text:p>
      <text:p text:style-name="P102"><text:span text:style-name="T103">4.3</text:span><text:span text:style-name="T104">. Prašymas patvirtinti nepanaudotą mokestį.</text:span></text:p>
      <text:p text:style-name="P105"><text:span text:style-name="T106">4.4</text:span><text:span text:style-name="T107">. Prašymas suteikti informacinę (metodinę) pagalbą.“.</text:span></text:p>
      <text:p text:style-name="Normal"/>
      <text:p text:style-name="Normal"/>
      <text:p text:style-name="Normal"/>
      <text:p text:style-name="Normal"><text:span text:style-name="T108">Direktoriu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Arūna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 Želvys</meta:initial-creator>
    <dc:creator>adlibuser</dc:creator>
    <meta:creation-date>2017-01-10T14:29:00Z</meta:creation-date>
    <dc:date>2017-01-10T14:29:00Z</dc:date>
    <meta:print-date>2013-01-28T12:0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8" meta:character-count="1934" meta:row-count="143" meta:non-whitespace-character-count="1726"/>
  </office:meta>
</office:document-meta>
</file>