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2 M. BALANDŽIO 26 D. SPRENDIMO NR. T-68 „DĖL JONIŠKIO RAJONO SAVIVALDYBĖS VIETINIŲ RINKLIAVŲ UŽ LEIDIMO PREKIAUTI, TEIKTI PASLAUGAS, ORGANIZUOTI KOMERCINIUS RENGINIUS VIEŠOSIOSE VIETOSE IŠDAVIMĄ NUOSTATŲ PATVIRTINIMO“ PAKEITIMO</text:p>
      <text:p text:style-name="P16"/>
      <text:p text:style-name="P17">2021 m. liepos 1 d. Nr. T-125</text:p>
      <text:p text:style-name="P18">Joniškis</text:p>
      <text:p text:style-name="P19"/>
      <text:p text:style-name="P20"/>
      <text:p text:style-name="P21"><text:span text:style-name="T22">Vadovaudamasi Lietuvos Respublikos vietos savivaldos įstatymo 18 straipsnio 1 dalimi, atsižvelgdama į susiklosčiusią nepalankią epideminę COVID-19 (koronaviruso infekcijos) situaciją Joniškio rajono savivaldybėje, Joniškio rajono savivaldybės taryba n u s p r e n d ž i a:</text:span></text:p>
      <text:p text:style-name="P23"><text:span text:style-name="T24">Pakeisti Joniškio rajono savivaldybės vietinių rinkliavų už leidimo prekiauti, teikti paslaugas, organizuoti komercinius renginius viešosiose vietose išdavimą nuostatų, patvirtintų Joniškio rajono savivaldybės tarybos 2012 m. balandžio 26 d. sprendimu Nr. T-68 (su pakeitimais, padarytais 2012 m. birželio 28 d. sprendimu Nr. T-112, 2012 m. spalio 4 d. sprendimu Nr. T-184, 2013 m. spalio 10 d. sprendimu Nr. T-146, 2014 m. lapkričio 5 d. sprendimu Nr. T-187, 2016 m. kovo 31 d. sprendimu Nr. T-43, 2020 m. balandžio 30 d. sprendimu Nr. T-66 ir 2020 m. birželio 25 d. sprendimu Nr. T-111), 14.4, 14.5 ir 14.6 papunkčius ir juos išdėstyti taip:</text:span></text:p>
      <text:p text:style-name="P25"><text:span text:style-name="T26">„</text:span><text:span text:style-name="T27">14.4</text:span><text:span text:style-name="T28">. asmenys, teikiantys viešojo maitinimo paslaugas lauko kavinėse, prie esamo pastato (ar jo dalies), kuriame pardavėjas (paslaugų teikėjas) vykdo veiklą, arba laikinai įrengtose vietose, kai plotas nustatomas pardavėjo (paslaugos teikėjo) teikiamoje lauko kavinės vietos schemoje (plane). Ši lengvata taikoma skaičiuojant rinkliavą už 2020 ir 2021 metus;</text:span></text:p>
      <text:p text:style-name="P29"><text:span text:style-name="T30">14.5</text:span><text:span text:style-name="T31">. senatvės pensininkai, asmenys, netekę 60–100 proc. darbingumo, asmenys, auginantys vaiką su negalia. Ši lengvata taikoma 2020 ir 2021 metais;</text:span></text:p>
      <text:p text:style-name="P32"><text:span text:style-name="T33">14.6</text:span><text:span text:style-name="T34">. tautinio paveldo produktų kūrėjai, kurių gaminiai sertifikuoti ir pripažinti tautinio paveldo produktais pagal Tautinio paveldo produktų įstatymą, ir visų kūrybinių sąjungų nariai (tautodailininkai, dailininkai ir kiti), prekiaujantys tik savais produktais, gaminiais ir kūriniais (tik pateikus atitinkamą sertifikatą ir (ar) pažymėjimą). Ši lengvata taikoma 2020 ir 2021 metais.“</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5T19:51:00Z</meta:creation-date>
    <dc:date>2021-07-05T19:51:00Z</dc:date>
    <meta:print-date>2014-03-04T09:11:00Z</meta:print-date>
    <meta:template xlink:href="Normal.dotm" xlink:type="simple"/>
    <meta:editing-cycles>2</meta:editing-cycles>
    <meta:editing-duration>PT0S</meta:editing-duration>
    <meta:document-statistic meta:page-count="1" meta:paragraph-count="24" meta:word-count="252" meta:character-count="2225" meta:row-count="51" meta:non-whitespace-character-count="1997"/>
  </office:meta>
</office:document-meta>
</file>